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ableColumn18" style:family="table-column">
      <style:table-column-properties style:column-width="8.3784in"/>
    </style:style>
    <style:style style:name="TableColumn19" style:family="table-column">
      <style:table-column-properties style:column-width="0.8194in"/>
    </style:style>
    <style:style style:name="TableColumn20" style:family="table-column">
      <style:table-column-properties style:column-width="1.2625in"/>
    </style:style>
    <style:style style:name="TableColumn21" style:family="table-column">
      <style:table-column-properties style:column-width="1.5229in"/>
    </style:style>
    <style:style style:name="Table17" style:family="table">
      <style:table-properties style:width="11.9833in" fo:margin-left="0in" table:align="left"/>
    </style:style>
    <style:style style:name="TableRow22" style:family="table-row">
      <style:table-row-properties/>
    </style:style>
    <style:style style:name="TableCell23"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24"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25"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26"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Row27" style:family="table-row">
      <style:table-row-properties/>
    </style:style>
    <style:style style:name="TableCell28"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29"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30"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31"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T42" style:parent-style-name="Fuentedepárrafopredeter." style:family="text">
      <style:text-properties fo:font-weight="bold" style:font-weight-asian="bold" style:font-weight-complex="bold"/>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TableColumn51" style:family="table-column">
      <style:table-column-properties style:column-width="8.3784in"/>
    </style:style>
    <style:style style:name="TableColumn52" style:family="table-column">
      <style:table-column-properties style:column-width="0.8194in"/>
    </style:style>
    <style:style style:name="TableColumn53" style:family="table-column">
      <style:table-column-properties style:column-width="1.2625in"/>
    </style:style>
    <style:style style:name="TableColumn54" style:family="table-column">
      <style:table-column-properties style:column-width="1.5229in"/>
    </style:style>
    <style:style style:name="Table50" style:family="table">
      <style:table-properties style:width="11.9833in" fo:margin-left="0in" table:align="left"/>
    </style:style>
    <style:style style:name="TableRow55" style:family="table-row">
      <style:table-row-properties/>
    </style:style>
    <style:style style:name="TableCell56"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57"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58"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59"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Row60" style:family="table-row">
      <style:table-row-properties/>
    </style:style>
    <style:style style:name="TableCell61"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62"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63"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TableCell64" style:family="table-cell">
      <style:table-cell-properties fo:border-top="0.0104in solid #E5E5E5" fo:border-left="none" fo:border-bottom="none" fo:border-right="none" style:writing-mode="lr-tb" style:vertical-align="middle" fo:padding-top="0in" fo:padding-left="0in" fo:padding-bottom="0in" fo:padding-right="0in"/>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office:automatic-styles>
  <office:body>
    <office:text text:use-soft-page-breaks="true">
      <text:p text:style-name="P1">INFORMACIÓN ADICIONAL (LEGITIMACIÓN ART. 6.1.E REGLAMENTO GENERAL DE PROTECCIÓN DE DATOS INTERÉS PÚBLICO Y EL ART. 8 LOPD-GDD)</text:p>
      <text:p text:style-name="P2">¿Quién es el responsable del tratamiento de sus datos personales?</text:p>
      <text:p text:style-name="Normal">Responsable<text:line-break/>Identidad: Ayuntamiento de la Villa de Garafía [P3801600B]<text:line-break/>Dirección Postal: C/ Díaz Suárez, 1. Villa de Garafía. 38787 Santa Cruz de Tenerife<text:line-break/>Teléfono: 922400029<text:line-break/>Correo electrónico: mrodriguez@garafia.org<text:line-break/><text:line-break/>Delegado de Protección de Datos<text:line-break/>Datos de contacto:</text:p>
      <text:p text:style-name="Normal">Correo postal: Registro General. C/ Díaz Suárez, 1. Villa de Garafía. 38787 Santa Cruz de Tenerife</text:p>
      <text:p text:style-name="P3">¿Con qué finalidad tratamos sus datos?</text:p>
      <text:p text:style-name="Normal">En esta Entidad tratamos la información obtenida con la finalidad de poder tramitar los expedientes administrativos y las actuaciones derivadas de ellos.</text:p>
      <text:p text:style-name="P4">¿Por cuánto tiempo conservaremos sus datos?</text:p>
      <text:p text:style-name="Normal">Almacenamos los datos durante el tiempo necesario para poder cumplir con las obligaciones legales que encomienda la normativa administrativa, y siempre, cumpliendo al menos con el tiempo mínimo de conservación de la información. De conformidad con lo regulado en el artículo 26 de la LOPD-GDD será lícito el tratamiento por esta Entidad de los datos con fines de archivo en interés público, siempre cumpliendo con la normativa vigente de archivos y documentación.</text:p>
      <text:p text:style-name="P5">¿Existencia de decisiones automatizadas?</text:p>
      <text:p text:style-name="Normal">Esta Entidad puede tomar decisiones automatizadas basadas en la cobertura legal que le otorga el artículo 41 de la Ley 40/2015, de 1 de octubre, de Régimen Jurídico del Sector Público. Sería cualquier acto o actuación realizada íntegramente a través de medios electrónicos en el marco de un procedimiento administrativo y en la que no haya intervenido de forma directa una persona.</text:p>
      <text:p text:style-name="Normal">Deberá de regularse la toma de decisiones automatizadas en una normativa propia, definiendo en la misma las especificaciones, programación, mantenimiento, supervisión y control de calidad. Dicha normativa estará a disposición de los ciudadanos en la sede electrónica de esta Entidad.</text:p>
      <text:p text:style-name="P6">¿Cuál es la legitimación para el tratamiento de sus datos personales?</text:p>
      <text:p text:style-name="Normal">La base legal para el tratamiento de sus datos es el cumplimiento de una misión que es realizada en interés público o en el ejercicio de poderes públicos, de conformidad con la Ley 39/2015, de 1 de octubre, de Procedimiento Administrativo Común.</text:p>
      <text:p text:style-name="P7">¿A qué destinatarios se comunicarán sus datos?</text:p>
      <text:p text:style-name="Normal">Los datos se comunicarán a otras Administraciones Públicas siempre que sea necesario para cumplir con los fines enumerados anteriormente, siempre que exista normativa legal que lo ampare.</text:p>
      <text:soft-page-break/>
      <text:p text:style-name="Normal">Además, la Entidad tiene contratada la herramienta GESTIONA con la empresa ESPUBLICO SERVICIOS PARA LA ADMINISTRACIÓN S.A. que es el encargado del tratamiento de los datos según el contrato de encargo firmado entre las partes.</text:p>
      <text:p text:style-name="P8">¿Cuáles son sus derechos en relación con los datos facilitados?</text:p>
      <text:p text:style-name="Normal">Cualquier persona tiene <text:span text:style-name="T9">derecho a obtener información </text:span>sobre si en esta Entidad se están tratando sus datos personales o no.</text:p>
      <text:p text:style-name="Normal">Las personas interesadas tienen <text:span text:style-name="T10">derecho a acceder </text:span>a sus datos personales, al plazo de conservación de sus datos, incluso a obtener una copia de los datos objeto del tratamiento.</text:p>
      <text:p text:style-name="Normal">Asimismo, tiene <text:span text:style-name="T11">derecho de rectificación </text:span>de los datos si son inexactos. (Por ejemplo, puede solicitar una rectificación de su domicilio, un cambio de nombre, etc.).</text:p>
      <text:p text:style-name="Normal">Los interesados tienen <text:span text:style-name="T12">derecho a la limitación del tratamiento, </text:span>para ello deberán de solicitarlo al responsable, el cual deberá de suspender el tratamiento de los datos cuando los ciudadanos soliciten la rectificación o supresión de sus datos, hasta que se resuelva su solicitud.</text:p>
      <text:p text:style-name="Normal">Los interesados podrán ejercer el <text:span text:style-name="T13">derecho de supresión </text:span>(derecho al olvido) siempre que se den las circunstancias enumeradas en el RGPD y según lo regulado en el artículo 15 de la LOPD-GDD.</text:p>
      <text:p text:style-name="Normal">El afectado puede ejercer el <text:span text:style-name="T14">derecho de oposición </text:span>al tratamiento, siempre por motivos relacionados con su situación personal, con la excepción del que se acredite un interés legítimo, o sea necesario para el ejercicio o defensa de reclamaciones. Igualmente, cuando el tratamiento tenga por objeto la mercadotécnica directa.</text:p>
      <text:p text:style-name="Normal">El interesado tendrá <text:span text:style-name="T15">derecho a la portabilidad </text:span>a obtener los datos en un formato estructurado, de uso común y de lectura mecánica, y a transmitirlos a otro responsable del tratamiento cuando el tratamiento esté basado en el consentimiento o se efectúe por medios automatizados.</text:p>
      <text:p text:style-name="Normal">Los interesados podrán ejercer los derechos enumerados en los párrafos anteriores, a través de los formularios disponibles en la sede electrónica de esta entidad o remitiendo a la misma un escrito por correo postal.</text:p>
      <text:p text:style-name="Normal"><text:line-break/></text:p>
      <text:p text:style-name="P16">Trámites electrónicos</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Normal">Ejercicio de los Derechos de Rectificación, Supresión, Limitación, Portabilidad u Oposición en relación con Datos de Carácter Personal</text:p>
          </table:table-cell>
          <table:table-cell table:style-name="TableCell24">
            <text:p text:style-name="Normal"><text:a xlink:href="https://garafia.sedelectronica.es/privacy.1?x=zYvzeSrciutq26vRxS9UKuikw5jwYilP4r9KMn-zWuJGJ6z1UWNS0hTGBg*NmqLiMtKfjPBYpSC7j6b2lvdJDxXCmg3pTYlSN3nn12OCstk" office:target-frame-name="_top" xlink:show="replace"><text:span text:style-name="Hipervínculo">Información</text:span></text:a></text:p>
          </table:table-cell>
          <table:table-cell table:style-name="TableCell25">
            <text:p text:style-name="Normal"><text:a xlink:href="https://garafia.sedelectronica.es/privacy.1?x=zYvzeSrciutq26vRxS9UKuikw5jwYilP4r9KMn-zWuJGJ6z1UWNS0hTGBg*NmqLiMtKfjPBYpSAoY49rhjow8eW*CgLfuxN38V9Khx1LUFJYrm14P5hfoA" office:target-frame-name="_top" xlink:show="replace"><text:span text:style-name="Hipervínculo">Descargar Instancia</text:span></text:a></text:p>
          </table:table-cell>
          <table:table-cell table:style-name="TableCell26">
            <text:p text:style-name="Normal"><text:a xlink:href="https://garafia.sedelectronica.es/catalog/tw/daae6a9b-bb8d-485a-816a-940bc433eb66" office:target-frame-name="_self" xlink:show="replace"><text:span text:style-name="Hipervínculo">Tramitación Electrónica</text:span></text:a></text:p>
          </table:table-cell>
        </table:table-row>
        <table:table-row table:style-name="TableRow27">
          <table:table-cell table:style-name="TableCell28">
            <text:p text:style-name="Normal">Ejercicio del Derecho de Acceso (Datos de Carácter Personal)</text:p>
          </table:table-cell>
          <table:table-cell table:style-name="TableCell29">
            <text:p text:style-name="Normal"><text:a xlink:href="https://garafia.sedelectronica.es/privacy.1?x=zYvzeSrciutq26vRxS9UKuikw5jwYilP4r9KMn-zWuJGJ6z1UWNS0hTGBg*NmqLiMtKfjPBYpSCwegS8zMGMiU*QAsMK3tclXqGc2u4Q4j4" office:target-frame-name="_top" xlink:show="replace"><text:span text:style-name="Hipervínculo">Información</text:span></text:a></text:p>
          </table:table-cell>
          <table:table-cell table:style-name="TableCell30">
            <text:p text:style-name="Normal"><text:a xlink:href="https://garafia.sedelectronica.es/privacy.1?x=zYvzeSrciutq26vRxS9UKuikw5jwYilP4r9KMn-zWuJGJ6z1UWNS0hTGBg*NmqLiMtKfjPBYpSBpWzOvURSoJUhyz0gkQ1CCWF5e1UivvVY8LxJ5Y6K5sw" office:target-frame-name="_top" xlink:show="replace"><text:span text:style-name="Hipervínculo">Descargar Instancia</text:span></text:a></text:p>
          </table:table-cell>
          <table:table-cell table:style-name="TableCell31">
            <text:p text:style-name="Normal"><text:a xlink:href="https://garafia.sedelectronica.es/catalog/tw/fa0b2865-b1ad-4cd2-b998-c63113f1689c" office:target-frame-name="_self" xlink:show="replace"><text:span text:style-name="Hipervínculo">Tramitación Electrónica</text:span></text:a></text:p>
          </table:table-cell>
        </table:table-row>
      </table:table>
      <text:p text:style-name="P32">¿Cuándo puedo ejercer el derecho de reclamación ante la Autoridad de Control?</text:p>
      <text:p text:style-name="Normal">Podrá presentar reclamación ante la Autoridad de Control en materia de Protección de Datos competente, especialmente cuando no haya obtenido satisfacción en el ejercicio de sus derechos, mediante escrito dirigido a la Agencia Española de Protección de Datos, C/Jorge Juan nº 6, 28001 Madrid o bien accediendo a su sede electrónica: <text:a xlink:href="https://sedeagpd.gob.es/sede-electronica-web/" office:target-frame-name="_blank" xlink:show="new"><text:span text:style-name="Hipervínculo">https://sedeagpd.gob.es/sede-electronica-web/</text:span></text:a></text:p>
      <text:soft-page-break/>
      <text:p text:style-name="P33">¿Políticas de cookies?</text:p>
      <text:p text:style-name="Normal">Podrá acceder a la política de cookies en la sede electrónica de la Entidad: <text:a xlink:href="https://garafia.sedelectronica.es/cookies" office:target-frame-name="_blank" xlink:show="new"><text:span text:style-name="Hipervínculo">Política de Cookies</text:span></text:a></text:p>
      <text:p text:style-name="Normal"><text:line-break/></text:p>
      <text:p text:style-name="P34">INFORMACIÓN ADICIONAL (LEGITIMACIÓN ART. 6.1.A REGLAMENTO GENERAL DE PROTECCIÓN DE DATOS CONSENTIMIENTO Y EL ART. 6 LOPD-GDD)</text:p>
      <text:p text:style-name="P35">¿Quién es el responsable del tratamiento de sus datos personales?</text:p>
      <text:p text:style-name="Normal">Responsable<text:line-break/>Identidad: Ayuntamiento de la Villa de Garafía [P3801600B]<text:line-break/>Dirección Postal: C/ Díaz Suárez, 1. Villa de Garafía. 38787 Santa Cruz de Tenerife<text:line-break/>Teléfono: 922400029<text:line-break/>Correo electrónico: mrodriguez@garafia.org<text:line-break/><text:line-break/>Delegado de Protección de Datos<text:line-break/>Datos de contacto:</text:p>
      <text:p text:style-name="Normal">Correo postal: Registro General. C/ Díaz Suárez, 1. Villa de Garafía. 38787 Santa Cruz de Tenerife</text:p>
      <text:p text:style-name="P36">¿Con qué finalidad tratamos sus datos?</text:p>
      <text:p text:style-name="Normal">En esta Entidad tratamos la información obtenida con la finalidad de poder enviar a los interesados información de carácter general que pueda serles de utilidad.</text:p>
      <text:p text:style-name="P37">¿Por cuánto tiempo conservaremos sus datos?</text:p>
      <text:p text:style-name="Normal">Almacenamos los datos durante el tiempo necesario para poder cumplir con las obligaciones legales que encomienda la normativa administrativa, y siempre, cumpliendo al menos con el tiempo mínimo de conservación de la información. De conformidad con lo regulado en el artículo 26 de la LOPD-GDD será lícito el tratamiento por esta Entidad de los datos con fines de archivo en interés público, siempre cumpliendo con la normativa vigente de archivos y documentación.</text:p>
      <text:p text:style-name="P38">¿Existencia de decisiones automatizadas?</text:p>
      <text:p text:style-name="Normal">Esta Entidad puede tomar decisiones automatizadas basadas en la cobertura legal que le otorga el artículo 41 de la Ley 40/2015, de 1 de octubre, de Régimen Jurídico del Sector Público. Sería cualquier acto o actuación realizada íntegramente a través de medios electrónicos en el marco de un procedimiento administrativo y en la que no haya intervenido de forma directa una persona.</text:p>
      <text:p text:style-name="Normal">Deberá de regularse la toma de decisiones automatizadas en una normativa propia, definiendo en la misma las especificaciones, programación, mantenimiento, supervisión y control de calidad. Dicha normativa estará a disposición de los ciudadanos en la sede electrónica de esta Entidad.</text:p>
      <text:p text:style-name="P39">¿Cuál es la legitimación para el tratamiento de sus datos personales?</text:p>
      <text:p text:style-name="Normal">La base legal para el tratamiento de sus datos es el consentimiento, como manifestación de voluntad libre, específica, informada e inequívoca de aceptación de dicho tratamiento.</text:p>
      <text:p text:style-name="P40">¿A qué destinatarios se comunicarán sus datos?</text:p>
      <text:soft-page-break/>
      <text:p text:style-name="Normal">Los datos se comunicarán a otras Administraciones Públicas siempre que sea necesario para cumplir con los fines enumerados anteriormente, siempre que exista normativa legal que lo ampare.</text:p>
      <text:p text:style-name="Normal">Además, la Entidad tiene contratada la herramienta GESTIONA con la empresa ESPUBLICO SERVICIOS PARA LA ADMINISTRACIÓN S.A. que es el encargado del tratamiento de los datos según el contrato de encargo firmado entre las partes.</text:p>
      <text:p text:style-name="P41">¿Cuáles son sus derechos en relación con los datos facilitados?</text:p>
      <text:p text:style-name="Normal">Cualquier persona tiene <text:span text:style-name="T42">derecho a obtener información </text:span>sobre si en esta Entidad se están tratando sus datos personales o no.</text:p>
      <text:p text:style-name="Normal">Las personas interesadas tienen <text:span text:style-name="T43">derecho a acceder </text:span>a sus datos personales, al plazo de conservación de sus datos, incluso a obtener una copia de los datos objeto del tratamiento.</text:p>
      <text:p text:style-name="Normal">Asimismo, tiene <text:span text:style-name="T44">derecho de rectificación </text:span>de los datos si son inexactos. (Por ejemplo, puede solicitar una rectificación de su domicilio, un cambio de nombre, etc.).</text:p>
      <text:p text:style-name="Normal">Los interesados tienen <text:span text:style-name="T45">derecho a la limitación del tratamiento, </text:span>para ello deberán de solicitarlo al responsable, el cual deberá de suspender el tratamiento de los datos cuando los ciudadanos soliciten la rectificación o supresión de sus datos, hasta que se resuelva su solicitud.</text:p>
      <text:p text:style-name="Normal">Los interesados podrán ejercer el <text:span text:style-name="T46">derecho de supresión </text:span>(derecho al olvido) siempre que se den las circunstancias enumeradas en el RGPD y según lo regulado en el artículo 15 de la LOPD-GDD.</text:p>
      <text:p text:style-name="Normal">El afectado puede ejercer el <text:span text:style-name="T47">derecho de oposición </text:span>al tratamiento, siempre por motivos relacionados con su situación personal, con la excepción del que se acredite un interés legítimo, o sea necesario para el ejercicio o defensa de reclamaciones. Igualmente, cuando el tratamiento tenga por objeto la mercadotécnica directa.</text:p>
      <text:p text:style-name="Normal">El interesado tendrá <text:span text:style-name="T48">derecho a la portabilidad </text:span>a obtener los datos en un formato estructurado, de uso común y de lectura mecánica, y a transmitirlos a otro responsable del tratamiento cuando el tratamiento esté basado en el consentimiento o se efectúe por medios automatizados.</text:p>
      <text:p text:style-name="Normal">Los interesados podrán ejercer los derechos enumerados en los párrafos anteriores, a través de los formularios disponibles en la sede electrónica de esta entidad o remitiendo a la misma un escrito por correo postal.</text:p>
      <text:p text:style-name="Normal"><text:line-break/></text:p>
      <text:p text:style-name="P49">Trámites electrónicos</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Ejercicio de los Derechos de Rectificación, Supresión, Limitación, Portabilidad u Oposición en relación con Datos de Carácter Personal</text:p>
          </table:table-cell>
          <table:table-cell table:style-name="TableCell57">
            <text:p text:style-name="Normal"><text:a xlink:href="https://garafia.sedelectronica.es/privacy.1?x=zYvzeSrciuv9FRugNy9dDQRTPEN2ZIXFXCLRIjj86F7ei5Gg8ydeej03D4W8O9NtuW-uByRCKQZyiCeru-HRPPx-FIodl83HqNXOCfgImfw" office:target-frame-name="_top" xlink:show="replace"><text:span text:style-name="Hipervínculo">Información</text:span></text:a></text:p>
          </table:table-cell>
          <table:table-cell table:style-name="TableCell58">
            <text:p text:style-name="Normal"><text:a xlink:href="https://garafia.sedelectronica.es/privacy.1?x=zYvzeSrciuv9FRugNy9dDQRTPEN2ZIXFXCLRIjj86F7ei5Gg8ydeej03D4W8O9NtuW-uByRCKQYTBsQ50TzNvqDKHOATYmFmEbiQW1L4yO6-kcQx0rrUGw" office:target-frame-name="_top" xlink:show="replace"><text:span text:style-name="Hipervínculo">Descargar Instancia</text:span></text:a></text:p>
          </table:table-cell>
          <table:table-cell table:style-name="TableCell59">
            <text:p text:style-name="Normal"><text:a xlink:href="https://garafia.sedelectronica.es/catalog/tw/daae6a9b-bb8d-485a-816a-940bc433eb66" office:target-frame-name="_self" xlink:show="replace"><text:span text:style-name="Hipervínculo">Tramitación Electrónica</text:span></text:a></text:p>
          </table:table-cell>
        </table:table-row>
        <table:table-row table:style-name="TableRow60">
          <table:table-cell table:style-name="TableCell61">
            <text:p text:style-name="Normal">Ejercicio del Derecho de Acceso (Datos de Carácter Personal)</text:p>
          </table:table-cell>
          <table:table-cell table:style-name="TableCell62">
            <text:p text:style-name="Normal"><text:a xlink:href="https://garafia.sedelectronica.es/privacy.1?x=zYvzeSrciuv9FRugNy9dDQRTPEN2ZIXFXCLRIjj86F7ei5Gg8ydeej03D4W8O9NtuW-uByRCKQb9-Pc4IPWgfDsOc2RQuWoUmHt8jUowE*0" office:target-frame-name="_top" xlink:show="replace"><text:span text:style-name="Hipervínculo">Información</text:span></text:a></text:p>
          </table:table-cell>
          <table:table-cell table:style-name="TableCell63">
            <text:p text:style-name="Normal"><text:a xlink:href="https://garafia.sedelectronica.es/privacy.1?x=zYvzeSrciuv9FRugNy9dDQRTPEN2ZIXFXCLRIjj86F7ei5Gg8ydeej03D4W8O9NtuW-uByRCKQaynAtFkGVzTBxrJSDiqJxgUkoIRtv*zxPTCdN3PZfcVA" office:target-frame-name="_top" xlink:show="replace"><text:span text:style-name="Hipervínculo">Descargar Instancia</text:span></text:a></text:p>
          </table:table-cell>
          <table:table-cell table:style-name="TableCell64">
            <text:p text:style-name="Normal"><text:a xlink:href="https://garafia.sedelectronica.es/catalog/tw/fa0b2865-b1ad-4cd2-b998-c63113f1689c" office:target-frame-name="_self" xlink:show="replace"><text:span text:style-name="Hipervínculo">Tramitación Electrónica</text:span></text:a></text:p>
          </table:table-cell>
        </table:table-row>
      </table:table>
      <text:p text:style-name="P65">¿Cuándo puedo ejercer el derecho de reclamación ante la Autoridad de Control?</text:p>
      <text:p text:style-name="Normal">Podrá presentar reclamación ante la Autoridad de Control en materia de Protección de Datos competente, especialmente cuando no haya obtenido satisfacción en el ejercicio de sus derechos, mediante escrito<text:s/><text:soft-page-break/>dirigido a la Agencia Española de Protección de Datos, C/Jorge Juan nº 6, 28001 Madrid o bien accediendo a su sede electrónica: <text:a xlink:href="https://sedeagpd.gob.es/sede-electronica-web/" office:target-frame-name="_blank" xlink:show="new"><text:span text:style-name="Hipervínculo">https://sedeagpd.gob.es/sede-electronica-web/</text:span></text:a></text:p>
      <text:p text:style-name="P66">¿Políticas de cookies?</text:p>
      <text:p text:style-name="Normal">Podrá acceder a la política de cookies en la sede electrónica de la Entidad: <text:a xlink:href="https://garafia.sedelectronica.es/cookies" office:target-frame-name="_blank" xlink:show="new"><text:span text:style-name="Hipervínculo">Política de Cookies</text:span></text:a></text:p>
      <text:p text:style-name="P67">POLÍTICA DE PRIVACIDAD DEL CANAL DE DENUNCIAS. INFORMACIÓN SOBRE PROTECCIÓN DE DATOS PERSONALES.</text:p>
      <text:p text:style-name="P68">Responsable del tratamiento y delegado de protección de datos</text:p>
      <text:p text:style-name="Normal">El responsable del tratamiento de los datos de carácter personal que se recaben en el marco del canal de denuncias es Ayuntamiento de la Villa de Garafía con C.I.F. P3801600B, domicilio en C/ Díaz Suárez, 1. Villa de Garafía. 38787 Santa Cruz de Tenerife y teléfono de contacto 922400029. Contacto del Delegado de Protección de Datos: C/ Díaz Suárez, 1. Villa de Garafía. 38787 Santa Cruz de Tenerife.</text:p>
      <text:p text:style-name="P69">Minimización de datos y finalidad del tratamiento</text:p>
      <text:p text:style-name="Normal">Los datos personales recabados en el marco del canal de denuncias serán los estricta y objetivamente necesarios para tramitar las denuncias recibidas y, en su caso, investigar los hechos denunciados. Dichos datos serán tratados con esa exclusiva finalidad y no serán utilizados para finalidades incompatibles.</text:p>
      <text:p text:style-name="P70">Base jurídica de legitimación</text:p>
      <text:p text:style-name="Normal">La base jurídica que legitima el tratamiento de los datos de carácter personal recabados en el marco del canal de denuncias es el cumplimiento de una obligación legal derivada de la Ley 2/2023, de 20 de febrero, reguladora de la protección de las personas que informen sobre infracciones normativas y de lucha contra la corrupción (art.6.1.c Reglamento UE 679/2016 General de Protección de Datos). El tratamiento de categorías especiales de datos personales por razones de un interés público general se podrá realizar conforme a lo establecido en el artículo 9.2.g del Reglamento UE 679/2016 General de Protección de Datos.</text:p>
      <text:p text:style-name="P71">Destinatarios de los datos</text:p>
      <text:p text:style-name="Normal">Sin perjuicio del tratamiento por parte del Responsable del canal de denuncias, la información de la denuncia y aquella que se recabe en el contexto de su investigación podrá ser comunicada al Delegado de Protección de Datos, al responsable de los servicios jurídicos de la entidad o al órgano competente para la tramitación de los posibles expedientes disciplinarios. Asimismo, podrá ser comunicada, en su caso a las autoridades policiales o judiciales competentes en el marco de una investigación o para el ejercicio de acciones legales.</text:p>
      <text:p text:style-name="P72">Plazo de conservación</text:p>
      <text:p text:style-name="Normal">Los plazos de conservación de los datos personales serán los establecidos en el artículo 32 de la Ley 2/2023, de 20 de febrero, reguladora de la protección de las personas que informen sobre infracciones normativas y de lucha contra la corrupción.</text:p>
      <text:p text:style-name="P73">Ejercicio de derechos</text:p>
      <text:p text:style-name="Normal">En todo caso, las personas cuyos datos se recaben en el marco del canal de denuncias podrán ejercitar sus derechos de acceso, rectificación, supresión, limitación, oposición y portabilidad a través de Ejercicio de los Derechos de Rectificación, Supresión, Limitación, Portabilidad u Oposición en relación con Datos de Carácter Personal, así como a presentar una reclamación ante la autoridad de control competente.</text:p>
      <text:soft-page-break/>
      <text:p text:style-name="P74">Reserva de la identidad del denunciante</text:p>
      <text:p text:style-name="Normal">El denunciante puede elegir presentar su denuncia de manera confidencial o anónima. En caso de que se opte por la presentación de una denuncia anónima, no se recabarán ni tratarán datos de carácter personal que permitan identificar al denunciante.</text:p>
      <text:p text:style-name="Normal">Si el denunciante opta por revelar su identidad, ésta se tratará de manera confidencial, y su identidad no será revelada a terceras personas ajenas a la tramitación de la denuncia. Por este motivo, se hace constar expresamente que el derecho de acceso está limitado a los propios datos de carácter personal. La identidad del denunciante será en todo caso reservada, no teniendo acceso el denunciado ni terceros a los datos identificativos del denunciante.</text:p>
      <text:p text:style-name="Normal">La identidad del denunciante sólo podrá ser comunicada a la Autoridad judicial, al Ministerio Fiscal o a la autoridad administrativa competente en el marco de una investigación, con las salvaguardas contenidas en la normativa aplica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5-06-27T16:58:00Z</meta:creation-date>
    <dc:date>2025-06-27T16:59:00Z</dc:date>
    <meta:template xlink:href="Normal.dotm" xlink:type="simple"/>
    <meta:editing-cycles>1</meta:editing-cycles>
    <meta:editing-duration>PT60S</meta:editing-duration>
    <meta:document-statistic meta:page-count="6" meta:paragraph-count="33" meta:word-count="2590" meta:character-count="16803" meta:row-count="118" meta:non-whitespace-character-count="14246"/>
  </office:meta>
</office:document-meta>
</file>