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condicionamiento del Camino Rural de Lomada Grande 2024</text:p>
          </table:table-cell>
          <table:table-cell office:value-type="string" calcext:value-type="string">
            <text:p>José Arturo Pérez Machín</text:p>
          </table:table-cell>
          <table:table-cell office:value-type="string" calcext:value-type="string">
            <text:p>32870.4</text:p>
          </table:table-cell>
          <table:table-cell table:style-name="ce7" office:value-type="string" calcext:value-type="string">
            <text:p><text:a xlink:href="https://contrataciondelestado.es/wps/poc?uri=deeplink:perfilContratante&amp;idBp=qPwD26ZjOIcQK2TEfXGy%2BA%3D%3D" xlink:type="simple">https://contrataciondelestado.es/wps/poc?uri=deeplink:perfilContratante&amp;idBp=qPwD26ZjOIc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870.4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42162059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Ejecución de porche en la zona de esparcimiento de la Residencia de Mayores de Garafía</text:p>
          </table:table-cell>
          <table:table-cell office:value-type="string" calcext:value-type="string">
            <text:p>Ilan Silberman Eguiluz</text:p>
          </table:table-cell>
          <table:table-cell office:value-type="string" calcext:value-type="string">
            <text:p>41740.05</text:p>
          </table:table-cell>
          <table:table-cell table:style-name="ce7" office:value-type="string" calcext:value-type="string">
            <text:p><text:a xlink:href="https://contrataciondelestado.es/wps/poc?uri=deeplink:perfilContratante&amp;idBp=qPwD26ZjOIcQK2TEfXGy%2BA%3D%3D" xlink:type="simple">https://contrataciondelestado.es/wps/poc?uri=deeplink:perfilContratante&amp;idBp=qPwD26ZjOIc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740.05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42416589N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úmero total de licitaciones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adjudicados/formalizados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porte total adjudicado:</text:p>
          </table:table-cell>
          <table:table-cell table:style-name="ce4" office:value-type="string" calcext:value-type="string">
            <text:p>74.610,45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supuesto base total licitado:</text:p>
          </table:table-cell>
          <table:table-cell table:style-name="ce4" office:value-type="string" calcext:value-type="string">
            <text:p>74.610,45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total de ofertas recibidas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0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74.610,45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lan Silberman Eguiluz:</text:p>
          </table:table-cell>
          <table:table-cell table:style-name="ce4" office:value-type="string" calcext:value-type="string">
            <text:p>41.740,05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osé Arturo Pérez Machín:</text:p>
          </table:table-cell>
          <table:table-cell table:style-name="ce4" office:value-type="string" calcext:value-type="string">
            <text:p>32.870,40 €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74.610,45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citación con más ofertas (Acondicionamiento del Camino Rural de Lomada Grande 2024):</text:p>
          </table:table-cell>
          <table:table-cell table:style-name="ce4" office:value-type="string" calcext:value-type="string">
            <text:p>1 ofert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de licitaciones (no desiertas) con 1 sola oferta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0:46:59</meta:creation-date>
    <dc:date>2025-06-25T10:54:06</dc:date>
    <meta:generator>LibreOffice/24.2.7.2$Windows_X86_64 LibreOffice_project/ee3885777aa7032db5a9b65deec9457448a91162</meta:generator>
    <meta:document-statistic meta:table-count="1" meta:cell-count="85" meta:object-count="0"/>
    <meta:user-defined meta:name="AppVersion">3.1</meta:user-defined>
  </office:meta>
</office:document-meta>
</file>