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5" style:family="table-cell" style:parent-style-name="Default" style:data-style-name="N0">
      <style:table-cell-properties style:vertical-align="middle" fo:wrap-option="wrap"/>
      <style:text-properties style:font-name="Verdana" style:font-name-asian="Verdana" style:font-name-complex="Verdana" fo:font-size="10pt" style:font-size-asian="10pt" style:font-size-complex="10pt"/>
    </style:style>
    <style:style style:name="ce6" style:family="table-cell" style:parent-style-name="Hiperv_237_nculo" style:data-style-name="N0">
      <style:table-cell-properties style:vertical-align="middle" fo:wrap-option="wrap"/>
      <style:text-properties fo:color="#0563C1" style:text-underline-style="solid" style:text-underline-type="single"/>
    </style:style>
    <style:style style:name="co1" style:family="table-column">
      <style:table-column-properties fo:break-before="auto" style:column-width="16.4253333333333cm"/>
    </style:style>
    <style:style style:name="co2" style:family="table-column">
      <style:table-column-properties fo:break-before="auto" style:column-width="2.11666666666667cm"/>
    </style:style>
    <style:style style:name="co3" style:family="table-column">
      <style:table-column-properties fo:break-before="auto" style:column-width="17.907cm"/>
    </style:style>
    <style:style style:name="co4"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00.8pt" style:use-optimal-row-height="true" fo:break-before="auto"/>
    </style:style>
    <style:style style:name="ro3" style:family="table-row">
      <style:table-row-properties style:row-height="37.8pt" style:use-optimal-row-height="true" fo:break-before="auto"/>
    </style:style>
    <style:style style:name="ro4" style:family="table-row">
      <style:table-row-properties style:row-height="88.2pt" style:use-optimal-row-height="true" fo:break-before="auto"/>
    </style:style>
    <style:style style:name="ro5" style:family="table-row">
      <style:table-row-properties style:row-height="50.4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25.2pt" style:use-optimal-row-height="true" fo:break-before="auto"/>
    </style:style>
    <style:style style:name="ro8" style:family="table-row">
      <style:table-row-properties style:row-height="75.6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Empleo_público" table:style-name="ta1">
        <table:table-column table:style-name="co1" table:default-cell-style-name="ce1"/>
        <table:table-column table:style-name="co2" table:number-columns-repeated="16383" table:default-cell-style-name="ce1"/>
        <table:table-row table:style-name="ro1">
          <table:table-cell table:number-columns-repeated="16384"/>
        </table:table-row>
        <table:table-row table:style-name="ro1">
          <table:table-cell table:style-name="ce2"/>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2">
          <table:table-cell office:value-type="string" table:style-name="ce5">
            <text:p>Anuncio relativo a la finalización del proceso de selección por concurso-oposición, de una plaza de Auxiliar Administrativo en AEDL, correspondientes a la Oferta Excepcional de Empleo Público para la estabilización de empleo temporal, enmarcada en la Ley 20/2021, de 28 de diciembre, de medidas urgentes para la reducción de la temporalidad en el empleo público y habiéndose recibido renuncia de varias aspirantes propuestas, se publica anuncio de propuesta de contratación de la siguiente aspirante por orden de lista definitiva y requerimiento para presentar documentación previa a la contratación</text:p>
          </table:table-cell>
          <table:table-cell table:number-columns-repeated="16383"/>
        </table:table-row>
        <table:table-row table:style-name="ro1">
          <table:table-cell office:value-type="string" table:style-name="ce6">
            <text:p><text:a xlink:href="https://www.bopsantacruzdetenerife.es/bopsc2/sumario.php?codigopub=1&amp;fecha_mas_reciente=2024-12-23">Boletin numero 154 de fecha 23-12-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l nombramiento definitivo de Don José Jesús Pérez Acosta, por el proceso de selección por concurso-oposición, de una plaza de laboral fijo, categoría Conductor de Camión del Ayuntamiento de la Villa de Garafía</text:p>
          </table:table-cell>
          <table:table-cell table:number-columns-repeated="16383"/>
        </table:table-row>
        <table:table-row table:style-name="ro1">
          <table:table-cell office:value-type="string" table:style-name="ce6">
            <text:p><text:a xlink:href="https://www.bopsantacruzdetenerife.es/bopsc2/sumario.php?codigopub=1&amp;fecha_mas_reciente=2024-12-20">Boletin numero 153 de fecha 20-12-2024: Ir sumario y adquirir Boletin</text:a></text:p>
          </table:table-cell>
          <table:table-cell table:number-columns-repeated="16383"/>
        </table:table-row>
        <table:table-row table:number-rows-repeated="2"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 la puntuación definitiva de la lista de aspirantes que han superado las pruebas así como, propuesta de contratación de personal laboral fijo de una plaza de Conductor de Camión</text:p>
          </table:table-cell>
          <table:table-cell table:number-columns-repeated="16383"/>
        </table:table-row>
        <table:table-row table:style-name="ro1">
          <table:table-cell office:value-type="string" table:style-name="ce6">
            <text:p><text:a xlink:href="https://www.bopsantacruzdetenerife.es/bopsc2/sumario.php?codigopub=1&amp;fecha_mas_reciente=2024-12-13">Boletin numero 150 de fecha 13-12-2024: Ir sumario y adquirir Boletin</text:a></text:p>
          </table:table-cell>
          <table:table-cell table:number-columns-repeated="16383"/>
        </table:table-row>
        <table:table-row table:number-rows-repeated="2"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4">
          <table:table-cell office:value-type="string" table:style-name="ce5">
            <text:p>Anuncio relativo a la determinación definitiva de la lista de aspirantes que han superado las pruebas así como, propuesta de contratación de personal laboral fijo, del proceso de selección por concurso-oposición, de dos plazas de Auxiliar Administrativo (1 en AEDL y 1 en Servicios Sociales) correspondientes a la Oferta Excepcional de Empleo Público para la estabilización de empleo temporal, enmarcada en la Ley 20/2021, de 28 de diciembre, de medidas urgentes para la reducción de la temporalidad en el empleo público (sin la generación de listas de reserva)</text:p>
          </table:table-cell>
          <table:table-cell table:number-columns-repeated="16383"/>
        </table:table-row>
        <table:table-row table:style-name="ro1">
          <table:table-cell office:value-type="string" table:style-name="ce6">
            <text:p><text:a xlink:href="https://www.bopsantacruzdetenerife.es/bopsc2/sumario.php?codigopub=1&amp;fecha_mas_reciente=2024-11-27">Boletin numero 143 de fecha 27-11-2024: Ir sumario y adquirir Boletin</text:a></text:p>
          </table:table-cell>
          <table:table-cell table:number-columns-repeated="16383"/>
        </table:table-row>
        <table:table-row table:number-rows-repeated="2"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 nombramiento de personal laboral fijo, Grupo I, del Ayuntamiento de la Villa de Garafía, una vez finalizado el proceso de estabilización del empleo público</text:p>
          </table:table-cell>
          <table:table-cell table:number-columns-repeated="16383"/>
        </table:table-row>
        <table:table-row table:style-name="ro1">
          <table:table-cell office:value-type="string" table:style-name="ce6">
            <text:p><text:a xlink:href="https://www.bopsantacruzdetenerife.es/bopsc2/sumario.php?codigopub=1&amp;fecha_mas_reciente=2024-11-13">Boletin numero 137 de fecha 13-11-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5">
          <table:table-cell office:value-type="string" table:style-name="ce5">
            <text:p>Anuncio relativo a la aprobación de la relación definitiva de aspirantes admitidos y excluidos, de la convocatoria para la selección y cobertura de una plaza de conductor de camión, publicación de la composición definitiva del Tribunal Calificador y fecha de primer ejercicio</text:p>
          </table:table-cell>
          <table:table-cell table:number-columns-repeated="16383"/>
        </table:table-row>
        <table:table-row table:style-name="ro1">
          <table:table-cell office:value-type="string" table:style-name="ce6">
            <text:p><text:a xlink:href="https://www.bopsantacruzdetenerife.es/bopsc2/sumario.php?codigopub=1&amp;fecha_mas_reciente=2024-10-21">Boletin numero 127 de fecha 21-10-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 nombramiento de personal laboral fijo, Grupo III, del Ayuntamiento de la Villa de Garafía, una vez finalizado el proceso de estabilización del empleo público</text:p>
          </table:table-cell>
          <table:table-cell table:number-columns-repeated="16383"/>
        </table:table-row>
        <table:table-row table:style-name="ro1">
          <table:table-cell office:value-type="string" table:style-name="ce6">
            <text:p><text:a xlink:href="https://www.bopsantacruzdetenerife.es/bopsc2/sumario.php?codigopub=1&amp;fecha_mas_reciente=2024-10-14">Boletin numero 124 de fecha 14-10-2024: Ir sumario y adquirir Boletin</text:a></text:p>
          </table:table-cell>
          <table:table-cell table:number-columns-repeated="16383"/>
        </table:table-row>
        <table:table-row table:number-rows-repeated="2"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 la aprobación de la lista provisional de admitidos y excluidos de los aspirantes a la plaza de personal laboral fijo de conductor de camión y composición del Tribunal Calificador</text:p>
          </table:table-cell>
          <table:table-cell table:number-columns-repeated="16383"/>
        </table:table-row>
        <table:table-row table:style-name="ro1">
          <table:table-cell office:value-type="string" table:style-name="ce6">
            <text:p><text:a xlink:href="https://www.bopsantacruzdetenerife.es/bopsc2/sumario.php?codigopub=1&amp;fecha_mas_reciente=2024-09-13">Boletin numero 111 de fecha 13-09-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1">
          <table:table-cell office:value-type="string" table:style-name="ce5">
            <text:p>Anuncio relativo a nombramiento de Policía Local funcionario en prácticas</text:p>
          </table:table-cell>
          <table:table-cell table:number-columns-repeated="16383"/>
        </table:table-row>
        <table:table-row table:style-name="ro1">
          <table:table-cell office:value-type="string" table:style-name="ce6">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5">
          <table:table-cell office:value-type="string" table:style-name="ce5">
            <text:p>Anuncio relativo a aprobación de la relación definitiva de aspirantes aprobados para la plazas del Grupo III y propuesto para su nombramiento como personal laboral fijo, dentro del proceso de estabilización del empleo temporal, y requerimiento de documentación</text:p>
          </table:table-cell>
          <table:table-cell table:number-columns-repeated="16383"/>
        </table:table-row>
        <table:table-row table:style-name="ro1">
          <table:table-cell office:value-type="string" table:style-name="ce6">
            <text:p><text:a xlink:href="https://www.bopsantacruzdetenerife.es/bopsc2/sumario.php?codigopub=1&amp;fecha_mas_reciente=2024-08-28">Boletin numero 104 de fecha 28-08-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5">
          <table:table-cell office:value-type="string" table:style-name="ce5">
            <text:p>Anuncio relativo a la aprobación de la relación definitiva de aspirante aprobado para la plaza de Agente de Empleo y Desarrollo Local (AEDL) y propuesta para su nombramiento como personal laboral fijo, dentro del proceso de estabilización de las plazas del Grupo II, y requerimiento de documentación</text:p>
          </table:table-cell>
          <table:table-cell table:number-columns-repeated="16383"/>
        </table:table-row>
        <table:table-row table:style-name="ro1">
          <table:table-cell office:value-type="string" table:style-name="ce6">
            <text:p><text:a xlink:href="https://www.bopsantacruzdetenerife.es/bopsc2/sumario.php?codigopub=1&amp;fecha_mas_reciente=2024-08-12">Boletin numero 97 de fecha 12-08-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5">
          <table:table-cell office:value-type="string" table:style-name="ce5">
            <text:p>Anuncio relativo a la aprobación de la relación definitiva de aspirante aprobado para la plaza de Fisioterapeuta y propuesto para su nombramiento como personal laboral fijo, dentro del proceso de estabilización de las plazas del Grupo II, y requerimiento de documentación</text:p>
          </table:table-cell>
          <table:table-cell table:number-columns-repeated="16383"/>
        </table:table-row>
        <table:table-row table:style-name="ro1">
          <table:table-cell office:value-type="string" table:style-name="ce6">
            <text:p><text:a xlink:href="https://www.bopsantacruzdetenerife.es/bopsc2/sumario.php?codigopub=1&amp;fecha_mas_reciente=2024-08-09">Boletin numero 96 de fecha 09-08-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6">
          <table:table-cell office:value-type="string" table:style-name="ce5">
            <text:p>Anuncio relativo a la lista definitiva de admitidos y excluidos de la convocatoria en el marco del proceso de estabilización de empleo temporal, para cubrir dos plazas de personal laboral, Auxiliar Administrativo/a, a través del sistema de concurso-oposición, para el Ayuntamiento de Villa de Garafía, composición del Tribunal Calificador y fecha del ejercicio de la fase de oposición</text:p>
          </table:table-cell>
          <table:table-cell table:number-columns-repeated="16383"/>
        </table:table-row>
        <table:table-row table:style-name="ro1">
          <table:table-cell office:value-type="string" table:style-name="ce6">
            <text:p><text:a xlink:href="https://www.bopsantacruzdetenerife.es/bopsc2/sumario.php?codigopub=1&amp;fecha_mas_reciente=2024-07-29">Boletin numero 91 de fecha 29-07-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5">
          <table:table-cell office:value-type="string" table:style-name="ce5">
            <text:p>Anuncio relativo a la aprobación de la relación definitiva de aspirantes admitidos y excluidos, de la convocatoria para la selección y cobertura de plazas (Grupo III), incardinadas en un proceso de estabilización de empleo temporal, publicación de la composición definitiva del Tribunal Calificador y convocatoria de la baremación</text:p>
          </table:table-cell>
          <table:table-cell table:number-columns-repeated="16383"/>
        </table:table-row>
        <table:table-row table:style-name="ro1">
          <table:table-cell office:value-type="string" table:style-name="ce6">
            <text:p><text:a xlink:href="https://www.bopsantacruzdetenerife.es/bopsc2/sumario.php?codigopub=1&amp;fecha_mas_reciente=2024-07-29">Boletin numero 91 de fecha 29-07-2024: Ir sumario y adquirir Boletin</text:a></text:p>
          </table:table-cell>
          <table:table-cell table:number-columns-repeated="16383"/>
        </table:table-row>
        <table:table-row table:number-rows-repeated="2"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6">
          <table:table-cell office:value-type="string" table:style-name="ce5">
            <text:p>Anuncio relativo a la Resolución de Alcaldía nº 2024-0715, de 18 de julio de 2024, por la que se procede al nombramiento de Asesora Especialista para la prueba de idiomas del proceso selectivo para la cobertura de dos (2) plazas de Policía, del Cuerpo de la Policía Local de este Ayuntamiento de la Villa de Garafía por el turno de acceso libre y mediante el sistema de oposición</text:p>
          </table:table-cell>
          <table:table-cell table:number-columns-repeated="16383"/>
        </table:table-row>
        <table:table-row table:style-name="ro1">
          <table:table-cell office:value-type="string" table:style-name="ce6">
            <text:p><text:a xlink:href="https://www.bopsantacruzdetenerife.es/bopsc2/sumario.php?codigopub=1&amp;fecha_mas_reciente=2024-07-24">Boletin numero 89 de fecha 24-07-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7">
          <table:table-cell office:value-type="string" table:style-name="ce5">
            <text:p>Anuncio relativo a la aprobación de Bases y convocatoria para la cobertura de plaza denominada Conductor de Camión, en régimen de laboral fijo</text:p>
          </table:table-cell>
          <table:table-cell table:number-columns-repeated="16383"/>
        </table:table-row>
        <table:table-row table:style-name="ro1">
          <table:table-cell office:value-type="string" table:style-name="ce6">
            <text:p><text:a xlink:href="https://www.bopsantacruzdetenerife.es/bopsc2/sumario.php?codigopub=1&amp;fecha_mas_reciente=2024-07-24">Boletin numero 89 de fecha 24-07-2024: Ir sumario y adquirir Boletin</text:a></text:p>
          </table:table-cell>
          <table:table-cell table:number-columns-repeated="16383"/>
        </table:table-row>
        <table:table-row table:number-rows-repeated="2"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6">
          <table:table-cell office:value-type="string" table:style-name="ce5">
            <text:p>Anuncio relativo a la aprobación de la relación definitiva de aspirantes admitidos, no existiendo excluidos, de la convocatoria para la selección y cobertura de plazas (Grupo II), incardinadas en un proceso de estabilización de empleo temporal, publicación de la composición definitiva del Tribunal Calificador y convocatoria de la baremación</text:p>
          </table:table-cell>
          <table:table-cell table:number-columns-repeated="16383"/>
        </table:table-row>
        <table:table-row table:style-name="ro1">
          <table:table-cell office:value-type="string" table:style-name="ce6">
            <text:p><text:a xlink:href="https://www.bopsantacruzdetenerife.es/bopsc2/sumario.php?codigopub=1&amp;fecha_mas_reciente=2024-07-22">Boletin numero 88 de fecha 22-07-2024: Ir sumario y adquirir Boletin</text:a></text:p>
          </table:table-cell>
          <table:table-cell table:number-columns-repeated="16383"/>
        </table:table-row>
        <table:table-row table:number-rows-repeated="2"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 nombramiento de personal laboral fijo, Grupo I, del Ayuntamiento de la Villa de Garafía, una vez finalizado el proceso de estabilización del empleo público</text:p>
          </table:table-cell>
          <table:table-cell table:number-columns-repeated="16383"/>
        </table:table-row>
        <table:table-row table:style-name="ro1">
          <table:table-cell office:value-type="string" table:style-name="ce6">
            <text:p><text:a xlink:href="https://www.bopsantacruzdetenerife.es/bopsc2/sumario.php?codigopub=1&amp;fecha_mas_reciente=2024-07-08">Boletin numero 82 de fecha 08-07-2024: Ir sumario y adquirir Boletin</text:a></text:p>
          </table:table-cell>
          <table:table-cell table:number-columns-repeated="16383"/>
        </table:table-row>
        <table:table-row table:number-rows-repeated="2"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 la aprobación de la relación definitiva de aspirantes aprobados y propuesta de nombramientos de laborales fijos, dentro del proceso de estabilización de las plazas del Grupo I, y requerimiento de documentación</text:p>
          </table:table-cell>
          <table:table-cell table:number-columns-repeated="16383"/>
        </table:table-row>
        <table:table-row table:style-name="ro1">
          <table:table-cell office:value-type="string" table:style-name="ce6">
            <text:p><text:a xlink:href="https://www.bopsantacruzdetenerife.es/bopsc2/sumario.php?codigopub=1&amp;fecha_mas_reciente=2024-05-31">Boletin numero 66 de fecha 31-05-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 nombramiento de personal laboral fijo, Grupo V, del Ayuntamiento de la Villa de Garafía, una vez finalizado el proceso de estabilización del empleo público</text:p>
          </table:table-cell>
          <table:table-cell table:number-columns-repeated="16383"/>
        </table:table-row>
        <table:table-row table:style-name="ro1">
          <table:table-cell office:value-type="string" table:style-name="ce6">
            <text:p><text:a xlink:href="https://www.bopsantacruzdetenerife.es/bopsc2/sumario.php?codigopub=1&amp;fecha_mas_reciente=2024-05-27">Boletin numero 64 de fecha 27-05-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7">
          <table:table-cell office:value-type="string" table:style-name="ce5">
            <text:p>Anuncio relativo a nombramiento de personal laboral fijo, Grupo IV, de este Ayuntamiento de la Villa de Garafía</text:p>
          </table:table-cell>
          <table:table-cell table:number-columns-repeated="16383"/>
        </table:table-row>
        <table:table-row table:style-name="ro1">
          <table:table-cell office:value-type="string" table:style-name="ce6">
            <text:p><text:a xlink:href="https://www.bopsantacruzdetenerife.es/bopsc2/sumario.php?codigopub=1&amp;fecha_mas_reciente=2024-05-27">Boletin numero 64 de fecha 27-05-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7">
          <table:table-cell office:value-type="string" table:style-name="ce5">
            <text:p>Anuncio relativo a aprobación definitiva del presupuesto municipal para el ejercicio 2024 y plantilla de personal</text:p>
          </table:table-cell>
          <table:table-cell table:number-columns-repeated="16383"/>
        </table:table-row>
        <table:table-row table:style-name="ro1">
          <table:table-cell office:value-type="string" table:style-name="ce6">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8">
          <table:table-cell office:value-type="string" table:style-name="ce5">
            <text:p>Anuncio relativo a la Resolución de Alcaldía nº 2024-0428, de 30 de abril de 2024, por la que se deja sin efectos la Resolución nº 2024-0392, de 19 de abril de 2024 y se procede a designar nuevos Asesores/as Especialistas, tanto titulares como suplentes, para la prueba psicotécnica del proceso selectivo para la cobertura de dos (2) plazas de Policía, del cuerpo de la Policía Local de este Ayuntamiento de la Villa de Garafía por el turno de acceso libre y mediante el sistema de oposición</text:p>
          </table:table-cell>
          <table:table-cell table:number-columns-repeated="16383"/>
        </table:table-row>
        <table:table-row table:style-name="ro1">
          <table:table-cell office:value-type="string" table:style-name="ce6">
            <text:p><text:a xlink:href="https://www.bopsantacruzdetenerife.es/bopsc2/sumario.php?codigopub=1&amp;fecha_mas_reciente=2024-05-06">Boletin numero 55 de fecha 06-05-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7">
          <table:table-cell office:value-type="string" table:style-name="ce5">
            <text:p>Anuncio relativo a propuesta de contratación personal laboral fijo, dentro del procedimiento de estabilización del empleo temporal</text:p>
          </table:table-cell>
          <table:table-cell table:number-columns-repeated="16383"/>
        </table:table-row>
        <table:table-row table:style-name="ro1">
          <table:table-cell office:value-type="string" table:style-name="ce6">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6">
          <table:table-cell office:value-type="string" table:style-name="ce5">
            <text:p>Anuncio relativo a la Resolución de Alcaldía nº 2024-0392, de 19 de abril de 2024, por la que se designan Asesores/as Especialistas para la Prueba Psicotécnica del proceso selectivo para la cobertura de dos (2) plazas de Policía, del Cuerpo de la Policía Local de este Ayuntamiento de la Villa de Garafía por el turno de acceso libre y mediante el sistema de oposición</text:p>
          </table:table-cell>
          <table:table-cell table:number-columns-repeated="16383"/>
        </table:table-row>
        <table:table-row table:style-name="ro1">
          <table:table-cell office:value-type="string" table:style-name="ce6">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 la aprobación de la relación definitiva de aspirantes aprobados y propuesta de nombramientos de laborales fijos, dentro del proceso de estabilización de las plazas del Grupo IV</text:p>
          </table:table-cell>
          <table:table-cell table:number-columns-repeated="16383"/>
        </table:table-row>
        <table:table-row table:style-name="ro1">
          <table:table-cell office:value-type="string" table:style-name="ce6">
            <text:p><text:a xlink:href="https://www.bopsantacruzdetenerife.es/bopsc2/sumario.php?codigopub=1&amp;fecha_mas_reciente=2024-04-22">Boletin numero 49 de fecha 22-04-2024: Ir sumario y adquirir Boletin</text:a></text:p>
          </table:table-cell>
          <table:table-cell table:number-columns-repeated="16383"/>
        </table:table-row>
        <table:table-row table:number-rows-repeated="2"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6">
          <table:table-cell office:value-type="string" table:style-name="ce5">
            <text:p>Anuncio relativo a la aprobación de la relación definitiva de aspirantes admitidos y excluidos así como convocatoria para la celebración de la primera prueba de la convocatoria para la provisión, por el turno de acceso libre y mediante el sistema de oposición, de dos plazas vacantes de Policía Local del Cuerpo de la Policía Local, vacantes en la plantilla municipal</text:p>
          </table:table-cell>
          <table:table-cell table:number-columns-repeated="16383"/>
        </table:table-row>
        <table:table-row table:style-name="ro1">
          <table:table-cell office:value-type="string" table:style-name="ce6">
            <text:p><text:a xlink:href="https://www.bopsantacruzdetenerife.es/bopsc2/sumario.php?codigopub=1&amp;fecha_mas_reciente=2024-04-15">Boletin numero 46 de fecha 15-04-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6">
          <table:table-cell office:value-type="string" table:style-name="ce5">
            <text:p>Anuncio relativo a la aprobación de la relación definitiva de aspirantes admitidos, no existiendo excluidos, de la convocatoria para la selección y cobertura de plazas (Grupo I), incardinadas en un proceso de estabilización de empleo temporal, publicación de la composición definitiva del Tribunal Calificador y convocatoria de la baremación</text:p>
          </table:table-cell>
          <table:table-cell table:number-columns-repeated="16383"/>
        </table:table-row>
        <table:table-row table:style-name="ro1">
          <table:table-cell office:value-type="string" table:style-name="ce6">
            <text:p><text:a xlink:href="https://www.bopsantacruzdetenerife.es/bopsc2/sumario.php?codigopub=1&amp;fecha_mas_reciente=2024-04-15">Boletin numero 46 de fecha 15-04-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6">
          <table:table-cell office:value-type="string" table:style-name="ce5">
            <text:p>Anuncio relativo a la Resolución de Alcaldía nº 2024-0337, de 4 de abril de 2024, por la que se designan Asesores Especialistas para la prueba de aptitud física del proceso selectivo para la cobertura de dos (2) plazas de Policía, del Cuerpo de la Policía Local de este Ayuntamiento de la Villa de Garafía por el turno de acceso libre y mediante el sistema de oposición</text:p>
          </table:table-cell>
          <table:table-cell table:number-columns-repeated="16383"/>
        </table:table-row>
        <table:table-row table:style-name="ro1">
          <table:table-cell office:value-type="string" table:style-name="ce6">
            <text:p><text:a xlink:href="https://www.bopsantacruzdetenerife.es/bopsc2/sumario.php?codigopub=1&amp;fecha_mas_reciente=2024-04-12">Boletin numero 45 de fecha 12-04-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5">
          <table:table-cell office:value-type="string" table:style-name="ce5">
            <text:p>Anuncio relativo a la aprobación de la relación definitiva de aspirantes admitidos y excluidos de la convocatoria para la selección y cobertura de plazas (Grupo IV), incardinadas en un proceso de estabilización de empleo temporal, composición del Tribunal y fecha de valoración de méritos</text:p>
          </table:table-cell>
          <table:table-cell table:number-columns-repeated="16383"/>
        </table:table-row>
        <table:table-row table:style-name="ro1">
          <table:table-cell office:value-type="string" table:style-name="ce6">
            <text:p><text:a xlink:href="https://www.bopsantacruzdetenerife.es/bopsc2/sumario.php?codigopub=1&amp;fecha_mas_reciente=2024-03-22">Boletin numero 36 de fecha 22-03-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6">
          <table:table-cell office:value-type="string" table:style-name="ce5">
            <text:p>Anuncio relativo a la corrección de errores de transcripción en la lista definitiva de los/as aspirantes aprobados/as en la contratación de personal laboral fijo, Grupo V, el nombre de la persona propuesta para ocupar la plaza, puesto número ocho, de Auxiliar de Geriatría en Instituciones y el nombre de la persona propuesta para ocupar la plaza de Operario de Cementerios</text:p>
          </table:table-cell>
          <table:table-cell table:number-columns-repeated="16383"/>
        </table:table-row>
        <table:table-row table:style-name="ro1">
          <table:table-cell office:value-type="string" table:style-name="ce6">
            <text:p><text:a xlink:href="https://www.bopsantacruzdetenerife.es/bopsc2/sumario.php?codigopub=1&amp;fecha_mas_reciente=2024-03-22">Boletin numero 36 de fecha 22-03-2024: Ir sumario y adquirir Boletin</text:a></text:p>
          </table:table-cell>
          <table:table-cell table:number-columns-repeated="16383"/>
        </table:table-row>
        <table:table-row table:number-rows-repeated="2"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 lista definitiva de los/as aspirantes aprobados/as, propuesta para contratación laboral fijo y requerimiento de presentación de documentación -Personal Laboral Grupo V (proceso de estabilización del empleo temporal</text:p>
          </table:table-cell>
          <table:table-cell table:number-columns-repeated="16383"/>
        </table:table-row>
        <table:table-row table:style-name="ro1">
          <table:table-cell office:value-type="string" table:style-name="ce6">
            <text:p><text:a xlink:href="https://www.bopsantacruzdetenerife.es/bopsc2/sumario.php?codigopub=1&amp;fecha_mas_reciente=2024-03-20">Boletin numero 35 de fecha 20-03-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6">
          <table:table-cell office:value-type="string" table:style-name="ce5">
            <text:p>Anuncio relativo a la aprobación de la relación provisional de aspirantes admitidos y excluidos así como nombramiento del Tribunal Calificador de la convocatoria para la provisión, por el turno de acceso libre y mediante el sistema de oposición, de dos plazas vacantes de Policía Local del Cuerpo de la Policía Local, vacantes en la plantilla municipal</text:p>
          </table:table-cell>
          <table:table-cell table:number-columns-repeated="16383"/>
        </table:table-row>
        <table:table-row table:style-name="ro1">
          <table:table-cell office:value-type="string" table:style-name="ce6">
            <text:p><text:a xlink:href="https://www.bopsantacruzdetenerife.es/bopsc2/sumario.php?codigopub=1&amp;fecha_mas_reciente=2024-03-20">Boletin numero 35 de fecha 20-03-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 lista definitiva de los/as aspirantes aprobados/as, propuesta para contratación laboral fijo y requerimiento de presentación de documentación -Personal Laboral Grupo V (proceso de estabilización del empleo temporal)</text:p>
          </table:table-cell>
          <table:table-cell table:number-columns-repeated="16383"/>
        </table:table-row>
        <table:table-row table:style-name="ro1">
          <table:table-cell office:value-type="string" table:style-name="ce6">
            <text:p><text:a xlink:href="https://www.bopsantacruzdetenerife.es/bopsc2/sumario.php?codigopub=1&amp;fecha_mas_reciente=2024-03-18">Boletin numero 34 de fecha 18-03-2024: Ir sumario y adquirir Boletin</text:a></text:p>
          </table:table-cell>
          <table:table-cell table:number-columns-repeated="16383"/>
        </table:table-row>
        <table:table-row table:number-rows-repeated="2"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 la Resolución de Alcaldía 2024-0079, de 25 de enero, por la cual se procedió a aprobar al corrección de errores en las Bases que rigen la convocatoria de cobertura de dos plazas de Policía Local en esta entidad</text:p>
          </table:table-cell>
          <table:table-cell table:number-columns-repeated="16383"/>
        </table:table-row>
        <table:table-row table:style-name="ro1">
          <table:table-cell office:value-type="string" table:style-name="ce6">
            <text:p><text:a xlink:href="https://www.bopsantacruzdetenerife.es/bopsc2/sumario.php?codigopub=1&amp;fecha_mas_reciente=2024-02-02">Boletin numero 15 de fecha 02-02-2024: Ir sumario y adquirir Boletin</text:a></text:p>
          </table:table-cell>
          <table:table-cell table:number-columns-repeated="16383"/>
        </table:table-row>
        <table:table-row table:style-name="ro1">
          <table:table-cell table:style-name="ce3"/>
          <table:table-cell table:number-columns-repeated="16383"/>
        </table:table-row>
        <table:table-row table:number-rows-repeated="1048422" table:style-name="ro1">
          <table:table-cell table:number-columns-repeated="16384"/>
        </table:table-row>
      </table:table>
      <table:table table:name="Anual" table:style-name="ta2">
        <table:table-column table:style-name="co1" table:default-cell-style-name="ce1"/>
        <table:table-column table:style-name="co2" table:number-columns-repeated="16383" table:default-cell-style-name="ce1"/>
        <table:table-row table:style-name="ro1">
          <table:table-cell table:number-columns-repeated="16384" table:style-name="ce1"/>
        </table:table-row>
        <table:table-row table:style-name="ro1">
          <table:table-cell table:style-name="ce2"/>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2">
          <table:table-cell office:value-type="string" table:style-name="ce5">
            <text:p>Anuncio relativo a la finalización del proceso de selección por concurso-oposición, de una plaza de Auxiliar Administrativo en AEDL, correspondientes a la Oferta Excepcional de Empleo Público para la estabilización de empleo temporal, enmarcada en la Ley 20/2021, de 28 de diciembre, de medidas urgentes para la reducción de la temporalidad en el empleo público y habiéndose recibido renuncia de varias aspirantes propuestas, se publica anuncio de propuesta de contratación de la siguiente aspirante por orden de lista definitiva y requerimiento para presentar documentación previa a la contratación</text:p>
          </table:table-cell>
          <table:table-cell table:number-columns-repeated="16383"/>
        </table:table-row>
        <table:table-row table:style-name="ro1">
          <table:table-cell office:value-type="string" table:style-name="ce6">
            <text:p><text:a xlink:href="https://www.bopsantacruzdetenerife.es/bopsc2/sumario.php?codigopub=1&amp;fecha_mas_reciente=2024-12-23">Boletin numero 154 de fecha 23-12-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l nombramiento definitivo de Don José Jesús Pérez Acosta, por el proceso de selección por concurso-oposición, de una plaza de laboral fijo, categoría Conductor de Camión del Ayuntamiento de la Villa de Garafía</text:p>
          </table:table-cell>
          <table:table-cell table:number-columns-repeated="16383"/>
        </table:table-row>
        <table:table-row table:style-name="ro1">
          <table:table-cell office:value-type="string" table:style-name="ce6">
            <text:p><text:a xlink:href="https://www.bopsantacruzdetenerife.es/bopsc2/sumario.php?codigopub=1&amp;fecha_mas_reciente=2024-12-20">Boletin numero 153 de fecha 20-12-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 la aprobación definitiva de las Bases Generales Reguladoras para la concesión de subvenciones en régimen de concurrencia competitiva en el Ayuntamiento de la Villa de Garafía</text:p>
          </table:table-cell>
          <table:table-cell table:number-columns-repeated="16383"/>
        </table:table-row>
        <table:table-row table:style-name="ro1">
          <table:table-cell office:value-type="string" table:style-name="ce6">
            <text:p><text:a xlink:href="https://www.bopsantacruzdetenerife.es/bopsc2/sumario.php?codigopub=1&amp;fecha_mas_reciente=2024-12-13">Boletin numero 150 de fecha 13-12-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 la puntuación definitiva de la lista de aspirantes que han superado las pruebas así como, propuesta de contratación de personal laboral fijo de una plaza de Conductor de Camión</text:p>
          </table:table-cell>
          <table:table-cell table:number-columns-repeated="16383"/>
        </table:table-row>
        <table:table-row table:style-name="ro1">
          <table:table-cell office:value-type="string" table:style-name="ce6">
            <text:p><text:a xlink:href="https://www.bopsantacruzdetenerife.es/bopsc2/sumario.php?codigopub=1&amp;fecha_mas_reciente=2024-12-13">Boletin numero 150 de fecha 13-12-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7">
          <table:table-cell office:value-type="string" table:style-name="ce5">
            <text:p>Convocatoria de concesión de subvención a las actividades deportivas para el municipio de la Villa de Garafía</text:p>
          </table:table-cell>
          <table:table-cell table:number-columns-repeated="16383"/>
        </table:table-row>
        <table:table-row table:style-name="ro1">
          <table:table-cell office:value-type="string" table:style-name="ce6">
            <text:p><text:a xlink:href="https://www.bopsantacruzdetenerife.es/bopsc2/sumario.php?codigopub=1&amp;fecha_mas_reciente=2024-12-11">Boletin numero 149 de fecha 11-12-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 la Resolución de Alcaldía nº 2024-1272, mediante la cual se aprueban las Bases y la convocatoria para la concesión de subvención a las actividades deportivas en el municipio</text:p>
          </table:table-cell>
          <table:table-cell table:number-columns-repeated="16383"/>
        </table:table-row>
        <table:table-row table:style-name="ro1">
          <table:table-cell office:value-type="string" table:style-name="ce6">
            <text:p><text:a xlink:href="https://www.bopsantacruzdetenerife.es/bopsc2/sumario.php?codigopub=1&amp;fecha_mas_reciente=2024-12-11">Boletin numero 149 de fecha 11-12-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7">
          <table:table-cell office:value-type="string" table:style-name="ce5">
            <text:p>Anuncio relativo a período de presentación de instancias para cubrir el cargo de Juez de Paz sustituto, en este municipio</text:p>
          </table:table-cell>
          <table:table-cell table:number-columns-repeated="16383"/>
        </table:table-row>
        <table:table-row table:style-name="ro1">
          <table:table-cell office:value-type="string" table:style-name="ce6">
            <text:p><text:a xlink:href="https://www.bopsantacruzdetenerife.es/bopsc2/sumario.php?codigopub=1&amp;fecha_mas_reciente=2024-12-06">Boletin numero 147 de fecha 06-12-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7">
          <table:table-cell office:value-type="string" table:style-name="ce5">
            <text:p>Edicto relativo a la notificación colectiva de liquidaciones y anuncio de cobranza de padrones varios del ejercicio 2024</text:p>
          </table:table-cell>
          <table:table-cell table:number-columns-repeated="16383"/>
        </table:table-row>
        <table:table-row table:style-name="ro1">
          <table:table-cell office:value-type="string" table:style-name="ce6">
            <text:p><text:a xlink:href="https://www.bopsantacruzdetenerife.es/bopsc2/sumario.php?codigopub=1&amp;fecha_mas_reciente=2024-11-29">Boletin numero 144 de fecha 29-11-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4">
          <table:table-cell office:value-type="string" table:style-name="ce5">
            <text:p>Anuncio relativo a la determinación definitiva de la lista de aspirantes que han superado las pruebas así como, propuesta de contratación de personal laboral fijo, del proceso de selección por concurso-oposición, de dos plazas de Auxiliar Administrativo (1 en AEDL y 1 en Servicios Sociales) correspondientes a la Oferta Excepcional de Empleo Público para la estabilización de empleo temporal, enmarcada en la Ley 20/2021, de 28 de diciembre, de medidas urgentes para la reducción de la temporalidad en el empleo público (sin la generación de listas de reserva)</text:p>
          </table:table-cell>
          <table:table-cell table:number-columns-repeated="16383"/>
        </table:table-row>
        <table:table-row table:style-name="ro1">
          <table:table-cell office:value-type="string" table:style-name="ce6">
            <text:p><text:a xlink:href="https://www.bopsantacruzdetenerife.es/bopsc2/sumario.php?codigopub=1&amp;fecha_mas_reciente=2024-11-27">Boletin numero 143 de fecha 27-11-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 la Resolución de Alcaldía nº 2024-1169, mediante la cual se aprueban las Bases y la convocatoria para la concesión de ayudas a empresarios/as del sector primario en el municipio</text:p>
          </table:table-cell>
          <table:table-cell table:number-columns-repeated="16383"/>
        </table:table-row>
        <table:table-row table:style-name="ro1">
          <table:table-cell office:value-type="string" table:style-name="ce6">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1">
          <table:table-cell office:value-type="string" table:style-name="ce5">
            <text:p>Subvenciones a empresarios/as del sector primario</text:p>
          </table:table-cell>
          <table:table-cell table:number-columns-repeated="16383"/>
        </table:table-row>
        <table:table-row table:style-name="ro1">
          <table:table-cell office:value-type="string" table:style-name="ce6">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 nombramiento de personal laboral fijo, Grupo I, del Ayuntamiento de la Villa de Garafía, una vez finalizado el proceso de estabilización del empleo público</text:p>
          </table:table-cell>
          <table:table-cell table:number-columns-repeated="16383"/>
        </table:table-row>
        <table:table-row table:style-name="ro1">
          <table:table-cell office:value-type="string" table:style-name="ce6">
            <text:p><text:a xlink:href="https://www.bopsantacruzdetenerife.es/bopsc2/sumario.php?codigopub=1&amp;fecha_mas_reciente=2024-11-13">Boletin numero 137 de fecha 13-11-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1">
          <table:table-cell office:value-type="string" table:style-name="ce5">
            <text:p>Anuncio relativo a delegación de las funciones de Alcaldía</text:p>
          </table:table-cell>
          <table:table-cell table:number-columns-repeated="16383"/>
        </table:table-row>
        <table:table-row table:style-name="ro1">
          <table:table-cell office:value-type="string" table:style-name="ce6">
            <text:p><text:a xlink:href="https://www.bopsantacruzdetenerife.es/bopsc2/sumario.php?codigopub=1&amp;fecha_mas_reciente=2024-11-08">Boletin numero 135 de fecha 08-11-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 la aprobación inicial de las Bases Generales Reguladoras para la concesión de subvenciones en régimen de concurrencia competitiva en el Ayuntamiento La Villa de Garafía, por Acuerdo del Pleno de 31 de octubre de 2024</text:p>
          </table:table-cell>
          <table:table-cell table:number-columns-repeated="16383"/>
        </table:table-row>
        <table:table-row table:style-name="ro1">
          <table:table-cell office:value-type="string" table:style-name="ce6">
            <text:p><text:a xlink:href="https://www.bopsantacruzdetenerife.es/bopsc2/sumario.php?codigopub=1&amp;fecha_mas_reciente=2024-11-08">Boletin numero 135 de fecha 08-11-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5">
          <table:table-cell office:value-type="string" table:style-name="ce5">
            <text:p>Anuncio relativo a aprobación definitiva del expediente de modificación de créditos nº 6/2024 del Presupuesto en vigor, en la modalidad de suplemento de crédito, financiado con cargo al remanente de Tesorería resultando de la liquidación del ejercicio anterior</text:p>
          </table:table-cell>
          <table:table-cell table:number-columns-repeated="16383"/>
        </table:table-row>
        <table:table-row table:style-name="ro1">
          <table:table-cell office:value-type="string" table:style-name="ce6">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5">
          <table:table-cell office:value-type="string" table:style-name="ce5">
            <text:p>Anuncio relativo a la aprobación de la relación definitiva de aspirantes admitidos y excluidos, de la convocatoria para la selección y cobertura de una plaza de conductor de camión, publicación de la composición definitiva del Tribunal Calificador y fecha de primer ejercicio</text:p>
          </table:table-cell>
          <table:table-cell table:number-columns-repeated="16383"/>
        </table:table-row>
        <table:table-row table:style-name="ro1">
          <table:table-cell office:value-type="string" table:style-name="ce6">
            <text:p><text:a xlink:href="https://www.bopsantacruzdetenerife.es/bopsc2/sumario.php?codigopub=1&amp;fecha_mas_reciente=2024-10-21">Boletin numero 127 de fecha 21-10-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 nombramiento de personal laboral fijo, Grupo III, del Ayuntamiento de la Villa de Garafía, una vez finalizado el proceso de estabilización del empleo público</text:p>
          </table:table-cell>
          <table:table-cell table:number-columns-repeated="16383"/>
        </table:table-row>
        <table:table-row table:style-name="ro1">
          <table:table-cell office:value-type="string" table:style-name="ce6">
            <text:p><text:a xlink:href="https://www.bopsantacruzdetenerife.es/bopsc2/sumario.php?codigopub=1&amp;fecha_mas_reciente=2024-10-14">Boletin numero 124 de fecha 14-10-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5">
          <table:table-cell office:value-type="string" table:style-name="ce5">
            <text:p>Anuncio relativo a aprobación inicial del expediente de modificación de créditos nº 6/2024 del Presupuesto en vigor, en la modalidad de suplemento de crédito, financiado con cargo al remanente de Tesorería resultando de la liquidación del ejercicio anterior</text:p>
          </table:table-cell>
          <table:table-cell table:number-columns-repeated="16383"/>
        </table:table-row>
        <table:table-row table:style-name="ro1">
          <table:table-cell office:value-type="string" table:style-name="ce6">
            <text:p><text:a xlink:href="https://www.bopsantacruzdetenerife.es/bopsc2/sumario.php?codigopub=1&amp;fecha_mas_reciente=2024-09-25">Boletin numero 116 de fecha 25-09-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 la aprobación de la lista provisional de admitidos y excluidos de los aspirantes a la plaza de personal laboral fijo de conductor de camión y composición del Tribunal Calificador</text:p>
          </table:table-cell>
          <table:table-cell table:number-columns-repeated="16383"/>
        </table:table-row>
        <table:table-row table:style-name="ro1">
          <table:table-cell office:value-type="string" table:style-name="ce6">
            <text:p><text:a xlink:href="https://www.bopsantacruzdetenerife.es/bopsc2/sumario.php?codigopub=1&amp;fecha_mas_reciente=2024-09-13">Boletin numero 111 de fecha 13-09-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1">
          <table:table-cell office:value-type="string" table:style-name="ce5">
            <text:p>Anuncio relativo a nombramiento de Policía Local funcionario en prácticas</text:p>
          </table:table-cell>
          <table:table-cell table:number-columns-repeated="16383"/>
        </table:table-row>
        <table:table-row table:style-name="ro1">
          <table:table-cell office:value-type="string" table:style-name="ce6">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5">
          <table:table-cell office:value-type="string" table:style-name="ce5">
            <text:p>Anuncio relativo a aprobación de la relación definitiva de aspirantes aprobados para la plazas del Grupo III y propuesto para su nombramiento como personal laboral fijo, dentro del proceso de estabilización del empleo temporal, y requerimiento de documentación</text:p>
          </table:table-cell>
          <table:table-cell table:number-columns-repeated="16383"/>
        </table:table-row>
        <table:table-row table:style-name="ro1">
          <table:table-cell office:value-type="string" table:style-name="ce6">
            <text:p><text:a xlink:href="https://www.bopsantacruzdetenerife.es/bopsc2/sumario.php?codigopub=1&amp;fecha_mas_reciente=2024-08-28">Boletin numero 104 de fecha 28-08-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5">
          <table:table-cell office:value-type="string" table:style-name="ce5">
            <text:p>Anuncio relativo a la aprobación de la relación definitiva de aspirante aprobado para la plaza de Agente de Empleo y Desarrollo Local (AEDL) y propuesta para su nombramiento como personal laboral fijo, dentro del proceso de estabilización de las plazas del Grupo II, y requerimiento de documentación</text:p>
          </table:table-cell>
          <table:table-cell table:number-columns-repeated="16383"/>
        </table:table-row>
        <table:table-row table:style-name="ro1">
          <table:table-cell office:value-type="string" table:style-name="ce6">
            <text:p><text:a xlink:href="https://www.bopsantacruzdetenerife.es/bopsc2/sumario.php?codigopub=1&amp;fecha_mas_reciente=2024-08-12">Boletin numero 97 de fecha 12-08-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5">
          <table:table-cell office:value-type="string" table:style-name="ce5">
            <text:p>Anuncio relativo a la aprobación de la relación definitiva de aspirante aprobado para la plaza de Fisioterapeuta y propuesto para su nombramiento como personal laboral fijo, dentro del proceso de estabilización de las plazas del Grupo II, y requerimiento de documentación</text:p>
          </table:table-cell>
          <table:table-cell table:number-columns-repeated="16383"/>
        </table:table-row>
        <table:table-row table:style-name="ro1">
          <table:table-cell office:value-type="string" table:style-name="ce6">
            <text:p><text:a xlink:href="https://www.bopsantacruzdetenerife.es/bopsc2/sumario.php?codigopub=1&amp;fecha_mas_reciente=2024-08-09">Boletin numero 96 de fecha 09-08-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6">
          <table:table-cell office:value-type="string" table:style-name="ce5">
            <text:p>Anuncio relativo a la lista definitiva de admitidos y excluidos de la convocatoria en el marco del proceso de estabilización de empleo temporal, para cubrir dos plazas de personal laboral, Auxiliar Administrativo/a, a través del sistema de concurso-oposición, para el Ayuntamiento de Villa de Garafía, composición del Tribunal Calificador y fecha del ejercicio de la fase de oposición</text:p>
          </table:table-cell>
          <table:table-cell table:number-columns-repeated="16383"/>
        </table:table-row>
        <table:table-row table:style-name="ro1">
          <table:table-cell office:value-type="string" table:style-name="ce6">
            <text:p><text:a xlink:href="https://www.bopsantacruzdetenerife.es/bopsc2/sumario.php?codigopub=1&amp;fecha_mas_reciente=2024-07-29">Boletin numero 91 de fecha 29-07-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5">
          <table:table-cell office:value-type="string" table:style-name="ce5">
            <text:p>Anuncio relativo a la aprobación de la relación definitiva de aspirantes admitidos y excluidos, de la convocatoria para la selección y cobertura de plazas (Grupo III), incardinadas en un proceso de estabilización de empleo temporal, publicación de la composición definitiva del Tribunal Calificador y convocatoria de la baremación</text:p>
          </table:table-cell>
          <table:table-cell table:number-columns-repeated="16383"/>
        </table:table-row>
        <table:table-row table:style-name="ro1">
          <table:table-cell office:value-type="string" table:style-name="ce6">
            <text:p><text:a xlink:href="https://www.bopsantacruzdetenerife.es/bopsc2/sumario.php?codigopub=1&amp;fecha_mas_reciente=2024-07-29">Boletin numero 91 de fecha 29-07-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 acuerdo adoptado por Pleno de la Corporación en sesión extraordinaria y urgente de 18 de julio de 2024, la suplencia de los miembros integrantes de las Mesas de Contratación Permanentes</text:p>
          </table:table-cell>
          <table:table-cell table:number-columns-repeated="16383"/>
        </table:table-row>
        <table:table-row table:style-name="ro1">
          <table:table-cell office:value-type="string" table:style-name="ce6">
            <text:p><text:a xlink:href="https://www.bopsantacruzdetenerife.es/bopsc2/sumario.php?codigopub=1&amp;fecha_mas_reciente=2024-07-24">Boletin numero 89 de fecha 24-07-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7">
          <table:table-cell office:value-type="string" table:style-name="ce5">
            <text:p>Anuncio relativo a la desafectación de camino público en el Barrio de Cueva de Agua en este término municipal</text:p>
          </table:table-cell>
          <table:table-cell table:number-columns-repeated="16383"/>
        </table:table-row>
        <table:table-row table:style-name="ro1">
          <table:table-cell office:value-type="string" table:style-name="ce6">
            <text:p><text:a xlink:href="https://www.bopsantacruzdetenerife.es/bopsc2/sumario.php?codigopub=1&amp;fecha_mas_reciente=2024-07-24">Boletin numero 89 de fecha 24-07-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6">
          <table:table-cell office:value-type="string" table:style-name="ce5">
            <text:p>Anuncio relativo a la Resolución de Alcaldía nº 2024-0715, de 18 de julio de 2024, por la que se procede al nombramiento de Asesora Especialista para la prueba de idiomas del proceso selectivo para la cobertura de dos (2) plazas de Policía, del Cuerpo de la Policía Local de este Ayuntamiento de la Villa de Garafía por el turno de acceso libre y mediante el sistema de oposición</text:p>
          </table:table-cell>
          <table:table-cell table:number-columns-repeated="16383"/>
        </table:table-row>
        <table:table-row table:style-name="ro1">
          <table:table-cell office:value-type="string" table:style-name="ce6">
            <text:p><text:a xlink:href="https://www.bopsantacruzdetenerife.es/bopsc2/sumario.php?codigopub=1&amp;fecha_mas_reciente=2024-07-24">Boletin numero 89 de fecha 24-07-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7">
          <table:table-cell office:value-type="string" table:style-name="ce5">
            <text:p>Anuncio relativo a la aprobación de Bases y convocatoria para la cobertura de plaza denominada Conductor de Camión, en régimen de laboral fijo</text:p>
          </table:table-cell>
          <table:table-cell table:number-columns-repeated="16383"/>
        </table:table-row>
        <table:table-row table:style-name="ro1">
          <table:table-cell office:value-type="string" table:style-name="ce6">
            <text:p><text:a xlink:href="https://www.bopsantacruzdetenerife.es/bopsc2/sumario.php?codigopub=1&amp;fecha_mas_reciente=2024-07-24">Boletin numero 89 de fecha 24-07-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1">
          <table:table-cell office:value-type="string" table:style-name="ce5">
            <text:p>Ayudas para la puesta en marcha de proyectos empresariales de nueva creación</text:p>
          </table:table-cell>
          <table:table-cell table:number-columns-repeated="16383"/>
        </table:table-row>
        <table:table-row table:style-name="ro1">
          <table:table-cell office:value-type="string" table:style-name="ce6">
            <text:p><text:a xlink:href="https://www.bopsantacruzdetenerife.es/bopsc2/sumario.php?codigopub=1&amp;fecha_mas_reciente=2024-07-22">Boletin numero 88 de fecha 22-07-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 la Resolución de Alcaldía nº 2024-0704, de 15 de julio de 2024, mediante la cual se aprueba la convocatoria de la subvención para la puesta en marcha de proyectos empresariales de nueva creación</text:p>
          </table:table-cell>
          <table:table-cell table:number-columns-repeated="16383"/>
        </table:table-row>
        <table:table-row table:style-name="ro1">
          <table:table-cell office:value-type="string" table:style-name="ce6">
            <text:p><text:a xlink:href="https://www.bopsantacruzdetenerife.es/bopsc2/sumario.php?codigopub=1&amp;fecha_mas_reciente=2024-07-22">Boletin numero 88 de fecha 22-07-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6">
          <table:table-cell office:value-type="string" table:style-name="ce5">
            <text:p>Anuncio relativo a la aprobación de la relación definitiva de aspirantes admitidos, no existiendo excluidos, de la convocatoria para la selección y cobertura de plazas (Grupo II), incardinadas en un proceso de estabilización de empleo temporal, publicación de la composición definitiva del Tribunal Calificador y convocatoria de la baremación</text:p>
          </table:table-cell>
          <table:table-cell table:number-columns-repeated="16383"/>
        </table:table-row>
        <table:table-row table:style-name="ro1">
          <table:table-cell office:value-type="string" table:style-name="ce6">
            <text:p><text:a xlink:href="https://www.bopsantacruzdetenerife.es/bopsc2/sumario.php?codigopub=1&amp;fecha_mas_reciente=2024-07-22">Boletin numero 88 de fecha 22-07-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7">
          <table:table-cell office:value-type="string" table:style-name="ce5">
            <text:p>Anuncio relativo a aprobación de inicio de expediente de cesión gratuita de bien inmueble</text:p>
          </table:table-cell>
          <table:table-cell table:number-columns-repeated="16383"/>
        </table:table-row>
        <table:table-row table:style-name="ro1">
          <table:table-cell office:value-type="string" table:style-name="ce6">
            <text:p><text:a xlink:href="https://www.bopsantacruzdetenerife.es/bopsc2/sumario.php?codigopub=1&amp;fecha_mas_reciente=2024-07-22">Boletin numero 88 de fecha 22-07-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 nombramiento de personal laboral fijo, Grupo I, del Ayuntamiento de la Villa de Garafía, una vez finalizado el proceso de estabilización del empleo público</text:p>
          </table:table-cell>
          <table:table-cell table:number-columns-repeated="16383"/>
        </table:table-row>
        <table:table-row table:style-name="ro1">
          <table:table-cell office:value-type="string" table:style-name="ce6">
            <text:p><text:a xlink:href="https://www.bopsantacruzdetenerife.es/bopsc2/sumario.php?codigopub=1&amp;fecha_mas_reciente=2024-07-08">Boletin numero 82 de fecha 08-07-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 la Resolución de Alcaldía nº 2024-0571, de 6 de junio de 2024, mediante la cual se aprueban las Bases que regirán las ayudas para la puesta en marcha de proyectos empresariales de nueva creación 2024</text:p>
          </table:table-cell>
          <table:table-cell table:number-columns-repeated="16383"/>
        </table:table-row>
        <table:table-row table:style-name="ro1">
          <table:table-cell office:value-type="string" table:style-name="ce6">
            <text:p><text:a xlink:href="https://www.bopsantacruzdetenerife.es/bopsc2/sumario.php?codigopub=1&amp;fecha_mas_reciente=2024-06-14">Boletin numero 72 de fecha 14-06-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7">
          <table:table-cell office:value-type="string" table:style-name="ce5">
            <text:p>Anuncio relativo a dictamen de la Comisión de Hacienda y Especial de Cuentas, en relación a la Cuenta General 2023 de este Ayuntamiento</text:p>
          </table:table-cell>
          <table:table-cell table:number-columns-repeated="16383"/>
        </table:table-row>
        <table:table-row table:style-name="ro1">
          <table:table-cell office:value-type="string" table:style-name="ce6">
            <text:p><text:a xlink:href="https://www.bopsantacruzdetenerife.es/bopsc2/sumario.php?codigopub=1&amp;fecha_mas_reciente=2024-06-05">Boletin numero 68 de fecha 05-06-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7">
          <table:table-cell office:value-type="string" table:style-name="ce5">
            <text:p>Anuncio relativo a la convocatoria las ayudas a los estudiantes de la Villa de Garafía, para el curso académico 2023/2024</text:p>
          </table:table-cell>
          <table:table-cell table:number-columns-repeated="16383"/>
        </table:table-row>
        <table:table-row table:style-name="ro1">
          <table:table-cell office:value-type="string" table:style-name="ce6">
            <text:p><text:a xlink:href="https://www.bopsantacruzdetenerife.es/bopsc2/sumario.php?codigopub=1&amp;fecha_mas_reciente=2024-06-05">Boletin numero 68 de fecha 05-06-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 la aprobación de la relación definitiva de aspirantes aprobados y propuesta de nombramientos de laborales fijos, dentro del proceso de estabilización de las plazas del Grupo I, y requerimiento de documentación</text:p>
          </table:table-cell>
          <table:table-cell table:number-columns-repeated="16383"/>
        </table:table-row>
        <table:table-row table:style-name="ro1">
          <table:table-cell office:value-type="string" table:style-name="ce6">
            <text:p><text:a xlink:href="https://www.bopsantacruzdetenerife.es/bopsc2/sumario.php?codigopub=1&amp;fecha_mas_reciente=2024-05-31">Boletin numero 66 de fecha 31-05-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 nombramiento de personal laboral fijo, Grupo V, del Ayuntamiento de la Villa de Garafía, una vez finalizado el proceso de estabilización del empleo público</text:p>
          </table:table-cell>
          <table:table-cell table:number-columns-repeated="16383"/>
        </table:table-row>
        <table:table-row table:style-name="ro1">
          <table:table-cell office:value-type="string" table:style-name="ce6">
            <text:p><text:a xlink:href="https://www.bopsantacruzdetenerife.es/bopsc2/sumario.php?codigopub=1&amp;fecha_mas_reciente=2024-05-27">Boletin numero 64 de fecha 27-05-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7">
          <table:table-cell office:value-type="string" table:style-name="ce5">
            <text:p>Anuncio relativo a nombramiento de personal laboral fijo, Grupo IV, de este Ayuntamiento de la Villa de Garafía</text:p>
          </table:table-cell>
          <table:table-cell table:number-columns-repeated="16383"/>
        </table:table-row>
        <table:table-row table:style-name="ro1">
          <table:table-cell office:value-type="string" table:style-name="ce6">
            <text:p><text:a xlink:href="https://www.bopsantacruzdetenerife.es/bopsc2/sumario.php?codigopub=1&amp;fecha_mas_reciente=2024-05-27">Boletin numero 64 de fecha 27-05-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7">
          <table:table-cell office:value-type="string" table:style-name="ce5">
            <text:p>Anuncio relativo a aprobación definitiva del presupuesto municipal para el ejercicio 2024 y plantilla de personal</text:p>
          </table:table-cell>
          <table:table-cell table:number-columns-repeated="16383"/>
        </table:table-row>
        <table:table-row table:style-name="ro1">
          <table:table-cell office:value-type="string" table:style-name="ce6">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7">
          <table:table-cell office:value-type="string" table:style-name="ce5">
            <text:p>Anuncio relativo a Resolución de Alcaldía por la que se ha efectuado nombramiento de los Concejales que formaran parte de la Junta de Gobierno Local</text:p>
          </table:table-cell>
          <table:table-cell table:number-columns-repeated="16383"/>
        </table:table-row>
        <table:table-row table:style-name="ro1">
          <table:table-cell office:value-type="string" table:style-name="ce6">
            <text:p><text:a xlink:href="https://www.bopsantacruzdetenerife.es/bopsc2/sumario.php?codigopub=1&amp;fecha_mas_reciente=2024-05-06">Boletin numero 55 de fecha 06-05-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8">
          <table:table-cell office:value-type="string" table:style-name="ce5">
            <text:p>Anuncio relativo a la Resolución de Alcaldía nº 2024-0428, de 30 de abril de 2024, por la que se deja sin efectos la Resolución nº 2024-0392, de 19 de abril de 2024 y se procede a designar nuevos Asesores/as Especialistas, tanto titulares como suplentes, para la prueba psicotécnica del proceso selectivo para la cobertura de dos (2) plazas de Policía, del cuerpo de la Policía Local de este Ayuntamiento de la Villa de Garafía por el turno de acceso libre y mediante el sistema de oposición</text:p>
          </table:table-cell>
          <table:table-cell table:number-columns-repeated="16383"/>
        </table:table-row>
        <table:table-row table:style-name="ro1">
          <table:table-cell office:value-type="string" table:style-name="ce6">
            <text:p><text:a xlink:href="https://www.bopsantacruzdetenerife.es/bopsc2/sumario.php?codigopub=1&amp;fecha_mas_reciente=2024-05-06">Boletin numero 55 de fecha 06-05-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7">
          <table:table-cell office:value-type="string" table:style-name="ce5">
            <text:p>Anuncio relativo a propuesta de contratación personal laboral fijo, dentro del procedimiento de estabilización del empleo temporal</text:p>
          </table:table-cell>
          <table:table-cell table:number-columns-repeated="16383"/>
        </table:table-row>
        <table:table-row table:style-name="ro1">
          <table:table-cell office:value-type="string" table:style-name="ce6">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7">
          <table:table-cell office:value-type="string" table:style-name="ce5">
            <text:p>Anuncio relativo de las Bases reguladoras para la concesión de ayudas a los estudiantes de la Villa de Garafía. Curso Académico 2023/2024</text:p>
          </table:table-cell>
          <table:table-cell table:number-columns-repeated="16383"/>
        </table:table-row>
        <table:table-row table:style-name="ro1">
          <table:table-cell office:value-type="string" table:style-name="ce6">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6">
          <table:table-cell office:value-type="string" table:style-name="ce5">
            <text:p>Anuncio relativo a la Resolución de Alcaldía nº 2024-0392, de 19 de abril de 2024, por la que se designan Asesores/as Especialistas para la Prueba Psicotécnica del proceso selectivo para la cobertura de dos (2) plazas de Policía, del Cuerpo de la Policía Local de este Ayuntamiento de la Villa de Garafía por el turno de acceso libre y mediante el sistema de oposición</text:p>
          </table:table-cell>
          <table:table-cell table:number-columns-repeated="16383"/>
        </table:table-row>
        <table:table-row table:style-name="ro1">
          <table:table-cell office:value-type="string" table:style-name="ce6">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 la aprobación de la relación definitiva de aspirantes aprobados y propuesta de nombramientos de laborales fijos, dentro del proceso de estabilización de las plazas del Grupo IV</text:p>
          </table:table-cell>
          <table:table-cell table:number-columns-repeated="16383"/>
        </table:table-row>
        <table:table-row table:style-name="ro1">
          <table:table-cell office:value-type="string" table:style-name="ce6">
            <text:p><text:a xlink:href="https://www.bopsantacruzdetenerife.es/bopsc2/sumario.php?codigopub=1&amp;fecha_mas_reciente=2024-04-22">Boletin numero 49 de fecha 22-04-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7">
          <table:table-cell office:value-type="string" table:style-name="ce5">
            <text:p>Anuncio relativo a aprobación inicial del Presupuesto Municipal para el ejercicio 2024 y plantilla de personal</text:p>
          </table:table-cell>
          <table:table-cell table:number-columns-repeated="16383"/>
        </table:table-row>
        <table:table-row table:style-name="ro1">
          <table:table-cell office:value-type="string" table:style-name="ce6">
            <text:p><text:a xlink:href="https://www.bopsantacruzdetenerife.es/bopsc2/sumario.php?codigopub=1&amp;fecha_mas_reciente=2024-04-17">Boletin numero 47 de fecha 17-04-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6">
          <table:table-cell office:value-type="string" table:style-name="ce5">
            <text:p>Anuncio relativo a la aprobación de la relación definitiva de aspirantes admitidos y excluidos así como convocatoria para la celebración de la primera prueba de la convocatoria para la provisión, por el turno de acceso libre y mediante el sistema de oposición, de dos plazas vacantes de Policía Local del Cuerpo de la Policía Local, vacantes en la plantilla municipal</text:p>
          </table:table-cell>
          <table:table-cell table:number-columns-repeated="16383"/>
        </table:table-row>
        <table:table-row table:style-name="ro1">
          <table:table-cell office:value-type="string" table:style-name="ce6">
            <text:p><text:a xlink:href="https://www.bopsantacruzdetenerife.es/bopsc2/sumario.php?codigopub=1&amp;fecha_mas_reciente=2024-04-15">Boletin numero 46 de fecha 15-04-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6">
          <table:table-cell office:value-type="string" table:style-name="ce5">
            <text:p>Anuncio relativo a la aprobación de la relación definitiva de aspirantes admitidos, no existiendo excluidos, de la convocatoria para la selección y cobertura de plazas (Grupo I), incardinadas en un proceso de estabilización de empleo temporal, publicación de la composición definitiva del Tribunal Calificador y convocatoria de la baremación</text:p>
          </table:table-cell>
          <table:table-cell table:number-columns-repeated="16383"/>
        </table:table-row>
        <table:table-row table:style-name="ro1">
          <table:table-cell office:value-type="string" table:style-name="ce6">
            <text:p><text:a xlink:href="https://www.bopsantacruzdetenerife.es/bopsc2/sumario.php?codigopub=1&amp;fecha_mas_reciente=2024-04-15">Boletin numero 46 de fecha 15-04-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6">
          <table:table-cell office:value-type="string" table:style-name="ce5">
            <text:p>Anuncio relativo a la Resolución de Alcaldía nº 2024-0337, de 4 de abril de 2024, por la que se designan Asesores Especialistas para la prueba de aptitud física del proceso selectivo para la cobertura de dos (2) plazas de Policía, del Cuerpo de la Policía Local de este Ayuntamiento de la Villa de Garafía por el turno de acceso libre y mediante el sistema de oposición</text:p>
          </table:table-cell>
          <table:table-cell table:number-columns-repeated="16383"/>
        </table:table-row>
        <table:table-row table:style-name="ro1">
          <table:table-cell office:value-type="string" table:style-name="ce6">
            <text:p><text:a xlink:href="https://www.bopsantacruzdetenerife.es/bopsc2/sumario.php?codigopub=1&amp;fecha_mas_reciente=2024-04-12">Boletin numero 45 de fecha 12-04-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5">
          <table:table-cell office:value-type="string" table:style-name="ce5">
            <text:p>Anuncio relativo a la aprobación de la relación definitiva de aspirantes admitidos y excluidos de la convocatoria para la selección y cobertura de plazas (Grupo IV), incardinadas en un proceso de estabilización de empleo temporal, composición del Tribunal y fecha de valoración de méritos</text:p>
          </table:table-cell>
          <table:table-cell table:number-columns-repeated="16383"/>
        </table:table-row>
        <table:table-row table:style-name="ro1">
          <table:table-cell office:value-type="string" table:style-name="ce6">
            <text:p><text:a xlink:href="https://www.bopsantacruzdetenerife.es/bopsc2/sumario.php?codigopub=1&amp;fecha_mas_reciente=2024-03-22">Boletin numero 36 de fecha 22-03-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6">
          <table:table-cell office:value-type="string" table:style-name="ce5">
            <text:p>Anuncio relativo a la corrección de errores de transcripción en la lista definitiva de los/as aspirantes aprobados/as en la contratación de personal laboral fijo, Grupo V, el nombre de la persona propuesta para ocupar la plaza, puesto número ocho, de Auxiliar de Geriatría en Instituciones y el nombre de la persona propuesta para ocupar la plaza de Operario de Cementerios</text:p>
          </table:table-cell>
          <table:table-cell table:number-columns-repeated="16383"/>
        </table:table-row>
        <table:table-row table:style-name="ro1">
          <table:table-cell office:value-type="string" table:style-name="ce6">
            <text:p><text:a xlink:href="https://www.bopsantacruzdetenerife.es/bopsc2/sumario.php?codigopub=1&amp;fecha_mas_reciente=2024-03-22">Boletin numero 36 de fecha 22-03-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7">
          <table:table-cell office:value-type="string" table:style-name="ce5">
            <text:p>Edicto relativo a la notificación colectiva de liquidaciones y anuncio de cobranza de suministro agua 2º semestre 2023</text:p>
          </table:table-cell>
          <table:table-cell table:number-columns-repeated="16383"/>
        </table:table-row>
        <table:table-row table:style-name="ro1">
          <table:table-cell office:value-type="string" table:style-name="ce6">
            <text:p><text:a xlink:href="https://www.bopsantacruzdetenerife.es/bopsc2/sumario.php?codigopub=1&amp;fecha_mas_reciente=2024-03-20">Boletin numero 35 de fecha 20-03-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 lista definitiva de los/as aspirantes aprobados/as, propuesta para contratación laboral fijo y requerimiento de presentación de documentación -Personal Laboral Grupo V (proceso de estabilización del empleo temporal</text:p>
          </table:table-cell>
          <table:table-cell table:number-columns-repeated="16383"/>
        </table:table-row>
        <table:table-row table:style-name="ro1">
          <table:table-cell office:value-type="string" table:style-name="ce6">
            <text:p><text:a xlink:href="https://www.bopsantacruzdetenerife.es/bopsc2/sumario.php?codigopub=1&amp;fecha_mas_reciente=2024-03-20">Boletin numero 35 de fecha 20-03-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6">
          <table:table-cell office:value-type="string" table:style-name="ce5">
            <text:p>Anuncio relativo a la aprobación de la relación provisional de aspirantes admitidos y excluidos así como nombramiento del Tribunal Calificador de la convocatoria para la provisión, por el turno de acceso libre y mediante el sistema de oposición, de dos plazas vacantes de Policía Local del Cuerpo de la Policía Local, vacantes en la plantilla municipal</text:p>
          </table:table-cell>
          <table:table-cell table:number-columns-repeated="16383"/>
        </table:table-row>
        <table:table-row table:style-name="ro1">
          <table:table-cell office:value-type="string" table:style-name="ce6">
            <text:p><text:a xlink:href="https://www.bopsantacruzdetenerife.es/bopsc2/sumario.php?codigopub=1&amp;fecha_mas_reciente=2024-03-20">Boletin numero 35 de fecha 20-03-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 lista definitiva de los/as aspirantes aprobados/as, propuesta para contratación laboral fijo y requerimiento de presentación de documentación -Personal Laboral Grupo V (proceso de estabilización del empleo temporal)</text:p>
          </table:table-cell>
          <table:table-cell table:number-columns-repeated="16383"/>
        </table:table-row>
        <table:table-row table:style-name="ro1">
          <table:table-cell office:value-type="string" table:style-name="ce6">
            <text:p><text:a xlink:href="https://www.bopsantacruzdetenerife.es/bopsc2/sumario.php?codigopub=1&amp;fecha_mas_reciente=2024-03-18">Boletin numero 34 de fecha 18-03-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7">
          <table:table-cell office:value-type="string" table:style-name="ce5">
            <text:p>Anuncio relativo a rectificación de las Bases publicadas en el Boletín Oficial de la Provincia de Santa Cruz de Tenerife nº 9, de 20/01/2023</text:p>
          </table:table-cell>
          <table:table-cell table:number-columns-repeated="16383"/>
        </table:table-row>
        <table:table-row table:style-name="ro1">
          <table:table-cell office:value-type="string" table:style-name="ce6">
            <text:p><text:a xlink:href="https://www.bopsantacruzdetenerife.es/bopsc2/sumario.php?codigopub=1&amp;fecha_mas_reciente=2024-03-15">Boletin numero 33 de fecha 15-03-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 la Resolución de Alcaldía 2024-0079, de 25 de enero, por la cual se procedió a aprobar al corrección de errores en las Bases que rigen la convocatoria de cobertura de dos plazas de Policía Local en esta entidad</text:p>
          </table:table-cell>
          <table:table-cell table:number-columns-repeated="16383"/>
        </table:table-row>
        <table:table-row table:style-name="ro1">
          <table:table-cell office:value-type="string" table:style-name="ce6">
            <text:p><text:a xlink:href="https://www.bopsantacruzdetenerife.es/bopsc2/sumario.php?codigopub=1&amp;fecha_mas_reciente=2024-02-02">Boletin numero 15 de fecha 02-02-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Convocatoria ayudas al fomento de la rehabilitación de viviendas de titularidad privada dentro del Programa para combatir la despoblación en el medio rural del Plan de Vivienda de Canarias 2020-2025</text:p>
          </table:table-cell>
          <table:table-cell table:number-columns-repeated="16383"/>
        </table:table-row>
        <table:table-row table:style-name="ro1">
          <table:table-cell office:value-type="string" table:style-name="ce6">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6">
          <table:table-cell office:value-type="string" table:style-name="ce5">
            <text:p>Anuncio relativo a concesión de Licencia Urbanística a TMT International Observatory, LLC representado por Doña Grecia Falcón, para la realización de las obras de "Carretera de acceso al Observatorio Thirty Meter Telescope (TMT)", en Roque de los Muchachos, de este término municipal de la Villa de Garafía mediante Decreto 2023-1234 de 30 de noviembre de 2023</text:p>
          </table:table-cell>
          <table:table-cell table:number-columns-repeated="16383"/>
        </table:table-row>
        <table:table-row table:style-name="ro1">
          <table:table-cell office:value-type="string" table:style-name="ce6">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 la Resolución de Alcaldía nº 2024-0046, de 19 de enero de 2024, mediante la cual se aprueba la convocatoria de las ayudas al fomento de la rehabilitación de viviendas de titularidad privada en el municipio</text:p>
          </table:table-cell>
          <table:table-cell table:number-columns-repeated="16383"/>
        </table:table-row>
        <table:table-row table:style-name="ro1">
          <table:table-cell office:value-type="string" table:style-name="ce6">
            <text:p><text:a xlink:href="https://www.bopsantacruzdetenerife.es/bopsc2/sumario.php?codigopub=1&amp;fecha_mas_reciente=2024-01-26">Boletin numero 12 de fecha 26-01-2024: Ir sumario y adquirir Boletin</text:a></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AYUNTAMIENTO DE VILLA DE GARAFÍA</text:p>
          </table:table-cell>
          <table:table-cell table:number-columns-repeated="16383"/>
        </table:table-row>
        <table:table-row table:style-name="ro5">
          <table:table-cell office:value-type="string" table:style-name="ce5">
            <text:p>Anuncio relativo a rectificación de error de transcripción de las ayudas al fomento de la rehabilitación de viviendas de titularidad privada dentro del Programa para combatir la Despoblación en el Medio Rural del Plan de Vivienda de Canarias 2020-2025, publicadas en el BOP nº 148, de 6/12/2023</text:p>
          </table:table-cell>
          <table:table-cell table:number-columns-repeated="16383"/>
        </table:table-row>
        <table:table-row table:style-name="ro1">
          <table:table-cell office:value-type="string" table:style-name="ce6">
            <text:p><text:a xlink:href="https://www.bopsantacruzdetenerife.es/bopsc2/sumario.php?codigopub=1&amp;fecha_mas_reciente=2024-01-19">Boletin numero 9 de fecha 19-01-2024: Ir sumario y adquirir Boletin</text:a></text:p>
          </table:table-cell>
          <table:table-cell table:number-columns-repeated="16383"/>
        </table:table-row>
        <table:table-row table:number-rows-repeated="1048322" table:style-name="ro9">
          <table:table-cell table:number-columns-repeated="16384"/>
        </table:table-row>
      </table:table>
      <table:table table:name="Mesa_de_contratación" table:style-name="ta1">
        <table:table-column table:style-name="co3" table:default-cell-style-name="ce1"/>
        <table:table-column table:style-name="co4" table:number-columns-repeated="16383" table:default-cell-style-name="ce1"/>
        <table:table-row table:style-name="ro1">
          <table:table-cell office:value-type="string" table:style-name="ce4">
            <text:p>AYUNTAMIENTO DE VILLA DE GARAFÍA</text:p>
          </table:table-cell>
          <table:table-cell table:number-columns-repeated="16383"/>
        </table:table-row>
        <table:table-row table:style-name="ro3">
          <table:table-cell office:value-type="string" table:style-name="ce5">
            <text:p>Anuncio relativo a acuerdo adoptado por Pleno de la Corporación en sesión extraordinaria y urgente de 18 de julio de 2024, la suplencia de los miembros integrantes de las Mesas de Contratación Permanentes</text:p>
          </table:table-cell>
          <table:table-cell table:number-columns-repeated="16383"/>
        </table:table-row>
        <table:table-row table:style-name="ro1">
          <table:table-cell office:value-type="string" table:style-name="ce6">
            <text:p><text:a xlink:href="https://www.bopsantacruzdetenerife.es/bopsc2/sumario.php?codigopub=1&amp;fecha_mas_reciente=2024-07-24">Boletin numero 89 de fecha 24-07-2024: Ir sumario y adquirir Boletin</text:a></text:p>
          </table:table-cell>
          <table:table-cell table:number-columns-repeated="16383"/>
        </table:table-row>
        <table:table-row table:number-rows-repeated="10485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526</meta:generator>
    <meta:initial-creator>Patricia Perdigon Perez</meta:initial-creator>
    <dc:creator>Patricia Perdigon Perez</dc:creator>
    <meta:creation-date>2025-02-03T14:22:21Z</meta:creation-date>
    <dc:date>2025-03-31T19:27:35Z</dc:date>
  </office:meta>
</office:document-meta>
</file>