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stadísticas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ística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 total de licitaciones: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adjudicados/formalizados: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desiertos: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orte total adjudicado:</text:p>
          </table:table-cell>
          <table:table-cell office:value-type="string" calcext:value-type="string">
            <text:p>111.978,67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esupuesto base total licitado:</text:p>
          </table:table-cell>
          <table:table-cell office:value-type="string" calcext:value-type="string">
            <text:p>111.978,67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horro sobre presupuesto base:</text:p>
          </table:table-cell>
          <table:table-cell office:value-type="string" calcext:value-type="string">
            <text:p>0,0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total de ofertas recibidas: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medio de ofertas por licitación (no desiertas, &gt;0 ofertas):</text:p>
          </table:table-cell>
          <table:table-cell office:value-type="string" calcext:value-type="string">
            <text:p>1,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% del Total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Obra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74.610,45 €</text:p>
          </table:table-cell>
          <table:table-cell table:style-name="ce5" office:value-type="string" calcext:value-type="string">
            <text:p>66,6%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37.368,22 €</text:p>
          </table:table-cell>
          <table:table-cell table:style-name="ce5" office:value-type="string" calcext:value-type="string">
            <text:p>33,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lan Silberman Eguiluz:</text:p>
          </table:table-cell>
          <table:table-cell office:value-type="string" calcext:value-type="string">
            <text:p>41.740,05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osé Arturo Pérez Machín:</text:p>
          </table:table-cell>
          <table:table-cell office:value-type="string" calcext:value-type="string">
            <text:p>32.870,4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REA RURAL TEGUESTE S.L.U.:</text:p>
          </table:table-cell>
          <table:table-cell office:value-type="string" calcext:value-type="string">
            <text:p>15.350,22 €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procedimien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Promedio Ofertas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Contrato menor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11.978,67 €</text:p>
          </table:table-cell>
          <table:table-cell table:style-name="ce5" office:value-type="string" calcext:value-type="string">
            <text:p>1,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citación con más ofertas (Contratación de los servicios técnicos para estudios, análisis, redacción de pliegos de prescripciones técnicas y pliego de cláusulas administrativas para llevar a cabo la licitación del suministro eléctrico de edificios, instalaciones y alumbrado público del Ayuntamiento de La Villa de Garafía):</text:p>
          </table:table-cell>
          <table:table-cell office:value-type="string" calcext:value-type="string">
            <text:p>1 oferta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de licitaciones (no desiertas) con 1 sola oferta: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s" style:display-name="PageStyle_Estadíst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21</meta:creation-date>
    <dc:date>2025-06-25T10:54:22</dc:date>
    <meta:generator>LibreOffice/24.2.7.2$Windows_X86_64 LibreOffice_project/ee3885777aa7032db5a9b65deec9457448a91162</meta:generator>
    <meta:document-statistic meta:table-count="1" meta:cell-count="52" meta:object-count="0"/>
    <meta:user-defined meta:name="AppVersion">3.1</meta:user-defined>
  </office:meta>
</office:document-meta>
</file>