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stadísticas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ística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--- ANÁLISIS ESTADÍSTICO DE CONTRATACIONES ---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úmero total de licitaciones:</text:p>
          </table:table-cell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adjudicados/formalizados:</text:p>
          </table:table-cell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ratos desiertos: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mporte total adjudicado:</text:p>
          </table:table-cell>
          <table:table-cell office:value-type="string" calcext:value-type="string">
            <text:p>112.454,67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esupuesto base total licitado:</text:p>
          </table:table-cell>
          <table:table-cell office:value-type="string" calcext:value-type="string">
            <text:p>112.454,67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horro sobre presupuesto base:</text:p>
          </table:table-cell>
          <table:table-cell office:value-type="string" calcext:value-type="string">
            <text:p>0,00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total de ofertas recibidas:</text:p>
          </table:table-cell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medio de ofertas por licitación (no desiertas, &gt;0 ofertas):</text:p>
          </table:table-cell>
          <table:table-cell office:value-type="string" calcext:value-type="string">
            <text:p>1,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contra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% del Total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ervicio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99.148,50 €</text:p>
          </table:table-cell>
          <table:table-cell table:style-name="ce5" office:value-type="string" calcext:value-type="string">
            <text:p>88,2%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Suministro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3.306,17 €</text:p>
          </table:table-cell>
          <table:table-cell table:style-name="ce5" office:value-type="string" calcext:value-type="string">
            <text:p>11,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R VISION 2049 SL:</text:p>
          </table:table-cell>
          <table:table-cell office:value-type="string" calcext:value-type="string">
            <text:p>14.766,00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YOUR TEAM SL:</text:p>
          </table:table-cell>
          <table:table-cell office:value-type="string" calcext:value-type="string">
            <text:p>13.819,99 €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MY PRODUCCIONES S.L.:</text:p>
          </table:table-cell>
          <table:table-cell office:value-type="string" calcext:value-type="string">
            <text:p>13.182,51 €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Tipo de procedimiento</text:p>
          </table:table-cell>
          <table:table-cell table:style-name="ce4" office:value-type="string" calcext:value-type="string">
            <text:p>Nº Contratos</text:p>
          </table:table-cell>
          <table:table-cell table:style-name="ce4" office:value-type="string" calcext:value-type="string">
            <text:p>Importe Adjudicado</text:p>
          </table:table-cell>
          <table:table-cell table:style-name="ce4" office:value-type="string" calcext:value-type="string">
            <text:p>Promedio Ofertas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Contrato menor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112.454,67 €</text:p>
          </table:table-cell>
          <table:table-cell table:style-name="ce5" office:value-type="string" calcext:value-type="string">
            <text:p>1,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Licitación con más ofertas (Contrato menor de indumentaria y complementos para el PFAE "Custodiando nuestros montes en la Villa de Garafía"):</text:p>
          </table:table-cell>
          <table:table-cell office:value-type="string" calcext:value-type="string">
            <text:p>3 oferta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Número de licitaciones (no desiertas) con 1 sola oferta:</text:p>
          </table:table-cell>
          <table:table-cell office:value-type="float" office:value="18" calcext:value-type="float">
            <text:p>18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ísticas" style:display-name="PageStyle_Estadíst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10:54:21</meta:creation-date>
    <dc:date>2025-06-25T10:54:21</dc:date>
    <meta:generator>LibreOffice/24.2.7.2$Windows_X86_64 LibreOffice_project/ee3885777aa7032db5a9b65deec9457448a91162</meta:generator>
    <meta:document-statistic meta:table-count="1" meta:cell-count="52" meta:object-count="0"/>
    <meta:user-defined meta:name="AppVersion">3.1</meta:user-defined>
  </office:meta>
</office:document-meta>
</file>