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9.594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8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er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os servicios técnicos para estudios, análisis, redacción de pliegos de prescripciones técnicas y pliego de cláusulas administrativas para llevar a cabo la licitación del suministro eléctrico de edificios, instalaciones y alumbrado público del Ayuntamiento de La Villa de Garafía</text:p>
          </table:table-cell>
          <table:table-cell office:value-type="string" calcext:value-type="string">
            <text:p>CRISTIAN JOSÉ LUIS GONZALEZ</text:p>
          </table:table-cell>
          <table:table-cell office:value-type="string" calcext:value-type="string">
            <text:p>7900.0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00.0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78641249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lización participada del Reglamento Municipal de Participación Ciudadana</text:p>
          </table:table-cell>
          <table:table-cell office:value-type="string" calcext:value-type="string">
            <text:p>AREA RURAL TEGUESTE S.L.U.</text:p>
          </table:table-cell>
          <table:table-cell office:value-type="string" calcext:value-type="string">
            <text:p>15350.22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50.22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B3846071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amino Rural de Lomada Grande 2024</text:p>
          </table:table-cell>
          <table:table-cell office:value-type="string" calcext:value-type="string">
            <text:p>José Arturo Pérez Machín</text:p>
          </table:table-cell>
          <table:table-cell office:value-type="string" calcext:value-type="string">
            <text:p>32870.4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870.4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16205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 porche en la zona de esparcimiento de la Residencia de Mayores de Garafía</text:p>
          </table:table-cell>
          <table:table-cell office:value-type="string" calcext:value-type="string">
            <text:p>Ilan Silberman Eguiluz</text:p>
          </table:table-cell>
          <table:table-cell office:value-type="string" calcext:value-type="string">
            <text:p>41740.05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740.05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416589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unicación institucional</text:p>
          </table:table-cell>
          <table:table-cell office:value-type="string" calcext:value-type="string">
            <text:p>Fabiola González Durán</text:p>
          </table:table-cell>
          <table:table-cell office:value-type="string" calcext:value-type="string">
            <text:p>14118.0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18.0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233090F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11.978,6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11.978,6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4.610,45 €</text:p>
          </table:table-cell>
          <table:table-cell table:style-name="ce6" office:value-type="string" calcext:value-type="string">
            <text:p>66,6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7.368,22 €</text:p>
          </table:table-cell>
          <table:table-cell table:style-name="ce6" office:value-type="string" calcext:value-type="string">
            <text:p>33,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Ilan Silberman Eguiluz:</text:p>
          </table:table-cell>
          <table:table-cell table:style-name="ce4" office:value-type="string" calcext:value-type="string">
            <text:p>41.740,0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osé Arturo Pérez Machín:</text:p>
          </table:table-cell>
          <table:table-cell table:style-name="ce4" office:value-type="string" calcext:value-type="string">
            <text:p>32.870,4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REA RURAL TEGUESTE S.L.U.:</text:p>
          </table:table-cell>
          <table:table-cell table:style-name="ce4" office:value-type="string" calcext:value-type="string">
            <text:p>15.350,22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11.978,67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Contratación de los servicios técnicos para estudios, análisis, redacción de pliegos de prescripciones técnicas y pliego de cláusulas administrativas para llevar a cabo la licitación del suministro eléctrico de edificios, instalaciones y alumbrado público del Ayuntamiento de La Villa de Garafía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Ejecución de porche en la zona de esparcimiento de la Residencia de Mayores de Garafía</text:p>
          </table:table-cell>
          <table:table-cell table:style-name="Default" office:value-type="string" calcext:value-type="string">
            <text:p>Ilan Silberman Eguiluz</text:p>
          </table:table-cell>
          <table:table-cell table:style-name="Default" office:value-type="string" calcext:value-type="string">
            <text:p>41740.05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4-11-05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41740.05</text:p>
          </table:table-cell>
          <table:table-cell table:style-name="Default" office:value-type="string" calcext:value-type="string">
            <text:p>Alcaldía del Ayuntamiento de Villa de Garafía</text:p>
          </table:table-cell>
          <table:table-cell table:style-name="Default" office:value-type="string" calcext:value-type="string">
            <text:p>42416589N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3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municación institucional</text:p>
          </table:table-cell>
          <table:table-cell table:style-name="Default" office:value-type="string" calcext:value-type="string">
            <text:p>Fabiola González Durán</text:p>
          </table:table-cell>
          <table:table-cell table:style-name="Default" office:value-type="string" calcext:value-type="string">
            <text:p>14118.0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4-08-27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14118.0</text:p>
          </table:table-cell>
          <table:table-cell table:style-name="Default" office:value-type="string" calcext:value-type="string">
            <text:p>Alcaldía del Ayuntamiento de Villa de Garafía</text:p>
          </table:table-cell>
          <table:table-cell table:style-name="Default" office:value-type="string" calcext:value-type="string">
            <text:p>42233090F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os servicios técnicos para estudios, análisis, redacción de pliegos de prescripciones técnicas y pliego de cláusulas administrativas para llevar a cabo la licitación del suministro eléctrico de edificios, instalaciones y alumbrado público del Ayuntamiento de La Villa de Garafía</text:p>
          </table:table-cell>
          <table:table-cell office:value-type="string" calcext:value-type="string">
            <text:p>CRISTIAN JOSÉ LUIS GONZALEZ</text:p>
          </table:table-cell>
          <table:table-cell office:value-type="string" calcext:value-type="string">
            <text:p>7900.0</text:p>
          </table:table-cell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00.0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78641249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lización participada del Reglamento Municipal de Participación Ciudadana</text:p>
          </table:table-cell>
          <table:table-cell office:value-type="string" calcext:value-type="string">
            <text:p>AREA RURAL TEGUESTE S.L.U.</text:p>
          </table:table-cell>
          <table:table-cell office:value-type="string" calcext:value-type="string">
            <text:p>15350.22</text:p>
          </table:table-cell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50.22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B3846071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amino Rural de Lomada Grande 2024</text:p>
          </table:table-cell>
          <table:table-cell office:value-type="string" calcext:value-type="string">
            <text:p>José Arturo Pérez Machín</text:p>
          </table:table-cell>
          <table:table-cell office:value-type="string" calcext:value-type="string">
            <text:p>32870.4</text:p>
          </table:table-cell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870.4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16205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34</meta:creation-date>
    <dc:date>2025-06-25T10:54:34</dc:date>
    <meta:generator>LibreOffice/24.2.7.2$Windows_X86_64 LibreOffice_project/ee3885777aa7032db5a9b65deec9457448a91162</meta:generator>
    <meta:document-statistic meta:table-count="4" meta:cell-count="234" meta:object-count="0"/>
    <meta:user-defined meta:name="AppVersion">3.1</meta:user-defined>
  </office:meta>
</office:document-meta>
</file>