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41in" fo:margin-left="0.7597in">
        <style:tab-stops/>
      </style:paragraph-properties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62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83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152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P13" style:parent-style-name="Textoindependiente" style:family="paragraph">
      <style:text-properties fo:font-size="13pt" style:font-size-asian="13pt"/>
    </style:style>
    <style:style style:name="P14" style:parent-style-name="Textoindependiente" style:family="paragraph">
      <style:text-properties fo:font-size="11pt" style:font-size-asian="11pt"/>
    </style:style>
    <style:style style:name="P15" style:parent-style-name="Textoindependiente" style:family="paragraph">
      <style:paragraph-properties fo:text-align="justify" fo:margin-left="0.0798in" fo:margin-right="0.0833in" fo:text-indent="0.2916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0.0006in"/>
    </style:style>
    <style:style style:name="P23" style:parent-style-name="Textoindependiente" style:family="paragraph">
      <style:paragraph-properties fo:text-align="justify" fo:margin-left="0.0798in" fo:margin-right="0.0819in" fo:text-indent="0.2916in">
        <style:tab-stops/>
      </style:paragraph-properties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0.0006in"/>
    </style:style>
    <style:style style:name="P29" style:parent-style-name="Textoindependiente" style:family="paragraph">
      <style:paragraph-properties fo:text-align="justify" fo:margin-left="0.0798in" fo:margin-right="0.0847in" fo:text-indent="0.2916in">
        <style:tab-stops/>
      </style:paragraph-properties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395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0.0006in"/>
    </style:style>
    <style:style style:name="P35" style:parent-style-name="Textoindependiente" style:family="paragraph">
      <style:paragraph-properties fo:text-align="justify" fo:margin-left="0.0798in" fo:margin-right="0.0875in" fo:text-indent="0.2916in">
        <style:tab-stops/>
      </style:paragraph-properties>
    </style:style>
    <style:style style:name="T36" style:parent-style-name="Fuentedepárrafopredeter." style:family="text">
      <style:text-properties fo:letter-spacing="0.0034in"/>
    </style:style>
    <style:style style:name="T37" style:parent-style-name="Fuentedepárrafopredeter." style:family="text">
      <style:text-properties fo:letter-spacing="0.0055in"/>
    </style:style>
    <style:style style:name="T38" style:parent-style-name="Fuentedepárrafopredeter." style:family="text">
      <style:text-properties fo:letter-spacing="0.0048in"/>
    </style:style>
    <style:style style:name="T39" style:parent-style-name="Fuentedepárrafopredeter." style:family="text">
      <style:text-properties fo:letter-spacing="0.0041in"/>
    </style:style>
    <style:style style:name="T40" style:parent-style-name="Fuentedepárrafopredeter." style:family="text">
      <style:text-properties fo:letter-spacing="0.0034in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fo:letter-spacing="0.0034in"/>
    </style:style>
    <style:style style:name="T43" style:parent-style-name="Fuentedepárrafopredeter." style:family="text">
      <style:text-properties fo:letter-spacing="0.0041in"/>
    </style:style>
    <style:style style:name="T44" style:parent-style-name="Fuentedepárrafopredeter." style:family="text">
      <style:text-properties fo:letter-spacing="0.0041in"/>
    </style:style>
    <style:style style:name="T45" style:parent-style-name="Fuentedepárrafopredeter." style:family="text">
      <style:text-properties fo:letter-spacing="0.0041in"/>
    </style:style>
    <style:style style:name="T46" style:parent-style-name="Fuentedepárrafopredeter." style:family="text">
      <style:text-properties fo:letter-spacing="0.0034in"/>
    </style:style>
    <style:style style:name="T47" style:parent-style-name="Fuentedepárrafopredeter." style:family="text">
      <style:text-properties fo:letter-spacing="0.0041in"/>
    </style:style>
    <style:style style:name="T48" style:parent-style-name="Fuentedepárrafopredeter." style:family="text">
      <style:text-properties fo:letter-spacing="0.0041in"/>
    </style:style>
    <style:style style:name="T49" style:parent-style-name="Fuentedepárrafopredeter." style:family="text">
      <style:text-properties fo:letter-spacing="0.0055in"/>
    </style:style>
    <style:style style:name="T50" style:parent-style-name="Fuentedepárrafopredeter." style:family="text">
      <style:text-properties fo:letter-spacing="0.0034in"/>
    </style:style>
    <style:style style:name="T51" style:parent-style-name="Fuentedepárrafopredeter." style:family="text">
      <style:text-properties fo:letter-spacing="0.0041in"/>
    </style:style>
    <style:style style:name="T52" style:parent-style-name="Fuentedepárrafopredeter." style:family="text">
      <style:text-properties fo:letter-spacing="0.0041in"/>
    </style:style>
    <style:style style:name="T53" style:parent-style-name="Fuentedepárrafopredeter." style:family="text">
      <style:text-properties fo:letter-spacing="-0.0395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13in"/>
    </style:style>
    <style:style style:name="T56" style:parent-style-name="Fuentedepárrafopredeter." style:family="text">
      <style:text-properties fo:letter-spacing="-0.0006in"/>
    </style:style>
    <style:style style:name="P57" style:parent-style-name="Textoindependiente" style:family="paragraph">
      <style:paragraph-properties fo:text-align="justify" fo:margin-left="0.0798in" fo:margin-right="0.0833in" fo:text-indent="0.2916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P71" style:parent-style-name="Textoindependiente" style:family="paragraph">
      <style:paragraph-properties fo:text-align="justify" fo:margin-left="0.0798in" fo:margin-right="0.0784in" fo:text-indent="0.2916in">
        <style:tab-stops/>
      </style:paragraph-properties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P81" style:parent-style-name="Textoindependiente" style:family="paragraph">
      <style:paragraph-properties fo:text-align="justify" fo:margin-left="0.0798in" fo:margin-right="0.0805in" fo:text-indent="0.2916in">
        <style:tab-stops/>
      </style:paragraph-properties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395in"/>
    </style:style>
    <style:style style:name="T84" style:parent-style-name="Fuentedepárrafopredeter." style:family="text">
      <style:text-properties fo:letter-spacing="-0.0006in"/>
    </style:style>
    <style:style style:name="P85" style:parent-style-name="Textoindependiente" style:family="paragraph">
      <style:paragraph-properties fo:text-align="justify" fo:margin-left="0.0798in" fo:margin-right="0.0805in" fo:text-indent="0.2916in">
        <style:tab-stops/>
      </style:paragraph-properties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416in"/>
    </style:style>
    <style:style style:name="T97" style:parent-style-name="Fuentedepárrafopredeter." style:family="text">
      <style:text-properties fo:letter-spacing="-0.0395in"/>
    </style:style>
    <style:style style:name="T98" style:parent-style-name="Fuentedepárrafopredeter." style:family="text">
      <style:text-properties fo:letter-spacing="-0.0395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text-align="justify" fo:margin-left="0.0798in" fo:margin-right="0.0812in" fo:text-indent="0.2916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0.0006in"/>
    </style:style>
    <style:style style:name="P122" style:parent-style-name="Textoindependiente" style:family="paragraph">
      <style:paragraph-properties fo:text-align="justify" fo:margin-left="0.0798in" fo:margin-right="0.0875in" fo:text-indent="0.2916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-0.0006in"/>
    </style:style>
    <style:style style:name="P134" style:parent-style-name="Textoindependiente" style:family="paragraph">
      <style:paragraph-properties fo:margin-top="0.0006in" fo:margin-left="0.3715in">
        <style:tab-stops/>
      </style:paragraph-properties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P147" style:parent-style-name="Textoindependiente" style:family="paragraph">
      <style:paragraph-properties fo:margin-top="0.0076in"/>
      <style:text-properties fo:font-size="11.5pt" style:font-size-asian="11.5pt"/>
    </style:style>
    <style:style style:name="P148" style:parent-style-name="Textoindependiente" style:family="paragraph">
      <style:paragraph-properties fo:text-align="justify" fo:margin-left="0.0798in" fo:margin-right="0.084in" fo:text-indent="0.2916in">
        <style:tab-stops/>
      </style:paragraph-properties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P157" style:parent-style-name="Textoindependiente" style:family="paragraph">
      <style:paragraph-properties fo:text-align="justify" fo:margin-left="0.0798in" fo:margin-right="0.0888in" fo:text-indent="0.2916in">
        <style:tab-stops/>
      </style:paragraph-properties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text-align="justify" fo:margin-left="0.0798in" fo:margin-right="0.0847in" fo:text-indent="0.2916in">
        <style:tab-stops/>
      </style:paragraph-properties>
    </style:style>
    <style:style style:name="T170" style:parent-style-name="Fuentedepárrafopredeter." style:family="text">
      <style:text-properties fo:letter-spacing="0.0006in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ILMO.</text:span><text:span text:style-name="T5"><text:s/></text:span><text:span text:style-name="T6">ALCALDE</text:span><text:s/><text:span text:style-name="T7">PRESIDENTE</text:span><text:span text:style-name="T8"><text:s/>DEL</text:span><text:span text:style-name="T9"><text:s/></text:span><text:span text:style-name="T10">AYUNTAMIENTO</text:span><text:s/><text:span text:style-name="T11">DE</text:span><text:s/><text:span text:style-name="T12">GARAFÍA</text:span></text:p>
      <text:p text:style-name="P13"/>
      <text:p text:style-name="P14"/>
      <text:p text:style-name="P15">Me dirijo a usted para comunicarle lo que usted habrá detectado al igual que yo, el estado del<text:span text:style-name="T16"><text:s/></text:span>alumbrado público que hay en Franceses, hace un año me dirigí a usted y a fecha de hoy tengo que<text:span text:style-name="T17"><text:s/></text:span>volver<text:span text:style-name="T18"><text:s/></text:span>a<text:span text:style-name="T19"><text:s/></text:span>dirigirme<text:span text:style-name="T20"><text:s/></text:span>prácticamente<text:span text:style-name="T21"><text:s/></text:span>en el mismo<text:span text:style-name="T22"><text:s/></text:span>sentido.</text:p>
      <text:p text:style-name="Textoindependiente"/>
      <text:p text:style-name="P23">Entre Los Lomos de las Tierras y el Lomo de Los Castro existe un déficit de alumbrado de al<text:span text:style-name="T24"><text:s/></text:span>menos 30 farolas, y de las que hay tienen 7 fundidas. Solamente en el tramo de la carretera, los<text:span text:style-name="T25"><text:s/></text:span>diferentes<text:span text:style-name="T26"><text:s/></text:span>lomos se<text:span text:style-name="T27"><text:s/></text:span>lo indicaré<text:span text:style-name="T28"><text:s/></text:span>en otras quejas.</text:p>
      <text:p text:style-name="Textoindependiente"/>
      <text:p text:style-name="P29">Un barrio en el que no se puede ni caminar una vez que se haga de noche ya que entre las<text:span text:style-name="T30"><text:s/></text:span>farolas que no hay y las fundidas obligan a la gente a encerrarse en sus casas con la inseguridad que<text:span text:style-name="T31"><text:s/></text:span>ocasiona la<text:span text:style-name="T32"><text:s/></text:span>falta<text:span text:style-name="T33"><text:s/></text:span>de<text:span text:style-name="T34"><text:s/></text:span>alumbrado.</text:p>
      <text:p text:style-name="Textoindependiente"/>
      <text:p text:style-name="P35">En<text:span text:style-name="T36"><text:s/></text:span>este<text:span text:style-name="T37"><text:s/></text:span>tramo<text:span text:style-name="T38"><text:s/></text:span>hay<text:span text:style-name="T39"><text:s/></text:span>3<text:span text:style-name="T40"><text:s/></text:span>farolas<text:span text:style-name="T41"><text:s/></text:span>solares,<text:span text:style-name="T42"><text:s/></text:span>18<text:span text:style-name="T43"><text:s/></text:span>tubos<text:span text:style-name="T44"><text:s/></text:span>sin<text:span text:style-name="T45"><text:s/></text:span>farolas,<text:span text:style-name="T46"><text:s/></text:span>30<text:span text:style-name="T47"><text:s/></text:span>farolas<text:span text:style-name="T48"><text:s/></text:span>con<text:span text:style-name="T49"><text:s/></text:span>luz,<text:span text:style-name="T50"><text:s/></text:span>7<text:span text:style-name="T51"><text:s/></text:span>farolas<text:span text:style-name="T52"><text:s/></text:span>fundidas,<text:span text:style-name="T53"><text:s/></text:span>y<text:span text:style-name="T54"><text:s/></text:span>12 espacios negros sin farolas<text:span text:style-name="T55"><text:s/></text:span>ni<text:span text:style-name="T56"><text:s/></text:span>tubos.</text:p>
      <text:p text:style-name="Textoindependiente"/>
      <text:p text:style-name="P57">El alumbrado de Navidad es pésimo y lamentable, parece sacado del rastro, ponen cuatro cosas<text:span text:style-name="T58"><text:s/></text:span>cada una<text:span text:style-name="T59"><text:s/></text:span>diferente<text:span text:style-name="T60"><text:s/></text:span>sin<text:span text:style-name="T61"><text:s/></text:span>ningún<text:span text:style-name="T62"><text:s/></text:span>sentido, se<text:span text:style-name="T63"><text:s/></text:span>ve<text:span text:style-name="T64"><text:s/></text:span>que<text:span text:style-name="T65"><text:s/></text:span>son<text:span text:style-name="T66"><text:s/></text:span>restos de<text:span text:style-name="T67"><text:s/></text:span>no<text:span text:style-name="T68"><text:s/></text:span>se<text:span text:style-name="T69"><text:s/></text:span>sabe<text:span text:style-name="T70"><text:s/></text:span>donde.</text:p>
      <text:p text:style-name="Textoindependiente"/>
      <text:p text:style-name="P71">En los Machines dos adornos navideños de las que pusieron no están conectados, una de las<text:span text:style-name="T72"><text:s/></text:span>farolas principales está fundida al igual que el alumbrado navideño que pusieron, y otra farola fue<text:span text:style-name="T73"><text:s/></text:span>sacada<text:span text:style-name="T74"><text:s/></text:span>hace<text:span text:style-name="T75"><text:s/></text:span>un año<text:span text:style-name="T76"><text:s/></text:span>y a<text:span text:style-name="T77"><text:s/></text:span>día<text:span text:style-name="T78"><text:s/></text:span>de hoy sigue<text:span text:style-name="T79"><text:s/></text:span>sin<text:span text:style-name="T80"><text:s/></text:span>aparecer.</text:p>
      <text:p text:style-name="Textoindependiente"/>
      <text:p text:style-name="P81">Le invito a que visite el barrio de vez en cuando<text:s/>y se de un paseo de noche desde Las Tierras a<text:span text:style-name="T82"><text:s/></text:span>Los Castros para que vea insitu el pésimo alumbrado existente. Aproveche y traiga linterna si quiere<text:span text:style-name="T83"><text:s/></text:span>ver<text:span text:style-name="T84"><text:s/></text:span>algo.</text:p>
      <text:p text:style-name="Textoindependiente"/>
      <text:p text:style-name="P85">Existe<text:span text:style-name="T86"><text:s/></text:span>en<text:span text:style-name="T87"><text:s/></text:span>el barrio<text:span text:style-name="T88"><text:s/></text:span>zonas<text:span text:style-name="T89"><text:s/></text:span>sin ningún<text:span text:style-name="T90"><text:s/></text:span>tipo<text:span text:style-name="T91"><text:s/></text:span>de<text:span text:style-name="T92"><text:s/></text:span>alumbrado,<text:span text:style-name="T93"><text:s/></text:span>para<text:span text:style-name="T94"><text:s/></text:span>los niños<text:span text:style-name="T95"><text:s/></text:span>coger<text:span text:style-name="T96"><text:s/></text:span>el transporte<text:span text:style-name="T97"><text:s/></text:span>escolar o los trabajadores llegar a sus puestos tienen que ir con linternas ya que no existe alumbrado<text:span text:style-name="T98"><text:s/></text:span>público<text:span text:style-name="T99"><text:s/></text:span>(parte baja<text:span text:style-name="T100"><text:s/></text:span>del<text:span text:style-name="T101"><text:s/></text:span>Lomo de<text:span text:style-name="T102"><text:s/></text:span>Los<text:span text:style-name="T103"><text:s/></text:span>Machos<text:span text:style-name="T104"><text:s/></text:span>para<text:span text:style-name="T105"><text:s/></text:span>llegar<text:span text:style-name="T106"><text:s/></text:span>a Los<text:span text:style-name="T107"><text:s/></text:span>Machines<text:span text:style-name="T108"><text:s/></text:span>o<text:span text:style-name="T109"><text:s/></text:span>al cruce<text:span text:style-name="T110"><text:s/></text:span>de La<text:span text:style-name="T111"><text:s/></text:span>Fajana).</text:p>
      <text:p text:style-name="Textoindependiente"/>
      <text:p text:style-name="P112">El Lomo de Las Tierras (hacía La Fajana) no existe ni una farola encendida, existen dos farolas<text:span text:style-name="T113"><text:s/></text:span>y<text:span text:style-name="T114"><text:s/></text:span>están<text:span text:style-name="T115"><text:s/></text:span>fundidas,<text:span text:style-name="T116"><text:s/></text:span>y<text:span text:style-name="T117"><text:s/></text:span>tres casas<text:span text:style-name="T118"><text:s/></text:span>habitadas<text:span text:style-name="T119"><text:s/></text:span>es lamentable<text:span text:style-name="T120"><text:s/></text:span>el<text:span text:style-name="T121"><text:s/></text:span>alumbrado inexistente.</text:p>
      <text:p text:style-name="Textoindependiente"/>
      <text:p text:style-name="P122">La cancha está descuidada sin pintar, podaron la hierba de la cancha de bolas (cancha de bolas<text:span text:style-name="T123"><text:s/></text:span>con hierba no he visto en<text:s/>ningún otro sitio, las que he visto es de arena), el alumbrado tendría que<text:span text:style-name="T124"><text:s/></text:span>estar<text:span text:style-name="T125"><text:s/></text:span>cada<text:span text:style-name="T126"><text:s/></text:span>día<text:span text:style-name="T127"><text:s/></text:span>iluminado<text:span text:style-name="T128"><text:s/></text:span>para<text:span text:style-name="T129"><text:s/></text:span>poder hacer<text:span text:style-name="T130"><text:s/></text:span>uso<text:span text:style-name="T131"><text:s/></text:span>de<text:span text:style-name="T132"><text:s/></text:span>la<text:span text:style-name="T133"><text:s/></text:span>cancha.</text:p>
      <text:p text:style-name="Textoindependiente"/>
      <text:p text:style-name="P134">Sáquele<text:span text:style-name="T135"><text:s/></text:span>valor<text:span text:style-name="T136"><text:s/></text:span>a<text:span text:style-name="T137"><text:s/></text:span>la<text:span text:style-name="T138"><text:s/></text:span>cancha,<text:span text:style-name="T139"><text:s/></text:span>al<text:span text:style-name="T140"><text:s/></text:span>campo<text:span text:style-name="T141"><text:s/></text:span>de<text:span text:style-name="T142"><text:s/></text:span>bolas<text:span text:style-name="T143"><text:s/></text:span>y<text:span text:style-name="T144"><text:s/></text:span>petancas,<text:span text:style-name="T145"><text:s/></text:span>organizando<text:span text:style-name="T146"><text:s/></text:span>torneos.</text:p>
      <text:p text:style-name="P147"/>
      <text:p text:style-name="P148">Para entrar o salir de la parte baja del Lomo Los Machos los vehículos tienen que dar la vuelta<text:span text:style-name="T149"><text:s/></text:span>en el viradero, que tiene un escalón grande (en verano pusieron unos baldes de piche pero no lo<text:span text:style-name="T150"><text:s/></text:span>suficiente<text:span text:style-name="T151"><text:s/></text:span>para<text:span text:style-name="T152"><text:s/></text:span>que<text:span text:style-name="T153"><text:s/></text:span>los<text:span text:style-name="T154"><text:s/></text:span>coches puedan<text:span text:style-name="T155"><text:s/></text:span>dar la vuelta<text:span text:style-name="T156"><text:s/></text:span>sin problema).</text:p>
      <text:p text:style-name="Textoindependiente"/>
      <text:p text:style-name="P157">En Los Castros el parcheo de cemento es lamentable como tienen la vía en esos 200 ó 300 no<text:span text:style-name="T158"><text:s/></text:span>hay<text:span text:style-name="T159"><text:s/></text:span>forma de<text:span text:style-name="T160"><text:s/></text:span>sortear<text:span text:style-name="T161"><text:s/></text:span>el paso por<text:span text:style-name="T162"><text:s/></text:span>la<text:span text:style-name="T163"><text:s/></text:span>carretera<text:span text:style-name="T164"><text:s/></text:span>que<text:span text:style-name="T165"><text:s/></text:span>parece<text:span text:style-name="T166"><text:s/></text:span>más<text:span text:style-name="T167"><text:s/></text:span>de<text:span text:style-name="T168"><text:s/></text:span>paises tercermundistas.</text:p>
      <text:p text:style-name="Textoindependiente"/>
      <text:p text:style-name="P169">Sin otro particular reciba un cordial saludo, esperando la subsanación de las luminarias que<text:span text:style-name="T170"><text:s/></text:span>tanto hacen falt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11:09:00Z</meta:creation-date>
    <dc:date>2022-06-22T11:09:00Z</dc:date>
    <meta:template xlink:href="Normal.dotm" xlink:type="simple"/>
    <meta:editing-cycles>2</meta:editing-cycles>
    <meta:editing-duration>PT0S</meta:editing-duration>
    <meta:user-defined meta:name="Created" meta:value-type="date">2021-12-28T00:00:00Z</meta:user-defined>
    <meta:user-defined meta:name="Creator">Writer</meta:user-defined>
    <meta:user-defined meta:name="LastSaved" meta:value-type="date">2022-06-22T00:00:00Z</meta:user-defined>
    <meta:document-statistic meta:page-count="1" meta:paragraph-count="5" meta:word-count="445" meta:character-count="2892" meta:row-count="20" meta:non-whitespace-character-count="2452"/>
  </office:meta>
</office:document-meta>
</file>