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3">
            <text:p>CONTRATOS ESTADÍSTICAS</text:p>
          </table:table-cell>
          <table:covered-table-cell/>
          <table:covered-table-cell>
            <draw:frame draw:z-index="1" draw:id="id0" draw:style-name="a0" draw:name="Imagen 1" svg:x="1.65625in" svg:y="0.03125in" svg:width="0.5in" svg:height="0.81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9">
            <text:p>AÑO</text:p>
          </table:table-cell>
          <table:table-cell office:value-type="string" table:style-name="ce10">
            <text:p>NÚMERO CONTRATOS MENORES</text:p>
          </table:table-cell>
          <table:table-cell office:value-type="string" table:style-name="ce4">
            <text:p>PORCENTAJE RESPECTO A LA TOTALIDAD DE CONTRATOS (MENORES)</text:p>
          </table:table-cell>
          <table:table-cell office:value-type="string" table:style-name="ce5">
            <text:p>NÚMERO CONTRATOS MAYORES OBRAS</text:p>
          </table:table-cell>
          <table:table-cell office:value-type="string" table:style-name="ce5">
            <text:p>NÚMERO CONTRATOS MAYORES SUMINISTROS</text:p>
          </table:table-cell>
          <table:table-cell office:value-type="string" table:style-name="ce5">
            <text:p>NÚMERO CONTRATOS MAYORES SERVICIOS</text:p>
          </table:table-cell>
          <table:table-cell office:value-type="string" table:style-name="ce5">
            <text:p>NÚMERO CONTRATOS MAYORES PRIVADOS</text:p>
          </table:table-cell>
          <table:table-cell office:value-type="string" table:style-name="ce5">
            <text:p>PORCENTAJE RESPECTO A LA TOTALIDAD DE CONTRATOS (MAYORES)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25" table:style-name="ce11">
            <text:p>25</text:p>
          </table:table-cell>
          <table:table-cell office:value-type="percentage" office:value="0.69440000000000002" table:style-name="ce6">
            <text:p>69,44%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.30549999999999999" table:style-name="ce8">
            <text:p>30,55%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5-10T10:07:22Z</meta:creation-date>
    <dc:date>2022-05-10T10:08:53Z</dc:date>
  </office:meta>
</office:document-meta>
</file>