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00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P2" style:parent-style-name="Normal" style:family="paragraph">
      <style:paragraph-properties fo:break-before="page"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738624" draw:style-name="a0" draw:name="_x00000" text:anchor-type="paragraph" svg:x="1.37986in" svg:y="0.75694in" svg:width="4.56806in" svg:height="0.25347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737600" draw:style-name="a1" draw:name="_x00001" text:anchor-type="paragraph" svg:x="2.60903in" svg:y="1.05278in" svg:width="3.02986in" svg:height="0.17014in" style:rel-width="scale" style:rel-height="scale"><draw:image xlink:href="media/image2.jpeg" xlink:type="simple" xlink:show="embed" xlink:actuate="onLoad"/><svg:title/><svg:desc/></draw:frame><draw:frame draw:z-index="251736576" draw:style-name="a2" draw:name="_x00002" text:anchor-type="paragraph" svg:x="1.33264in" svg:y="1.69514in" svg:width="2.275in" svg:height="0.09444in" style:rel-width="scale" style:rel-height="scale"><draw:image xlink:href="media/image3.jpeg" xlink:type="simple" xlink:show="embed" xlink:actuate="onLoad"/><svg:title/><svg:desc/></draw:frame><draw:frame draw:z-index="251735552" draw:style-name="a3" draw:name="_x00003" text:anchor-type="paragraph" svg:x="1.33264in" svg:y="1.93403in" svg:width="4.89722in" svg:height="0.10486in" style:rel-width="scale" style:rel-height="scale"><draw:image xlink:href="media/image4.jpeg" xlink:type="simple" xlink:show="embed" xlink:actuate="onLoad"/><svg:title/><svg:desc/></draw:frame><draw:frame draw:z-index="251734528" draw:style-name="a4" draw:name="_x00004" text:anchor-type="paragraph" svg:x="1.33194in" svg:y="2.08125in" svg:width="5.14167in" svg:height="0.11181in" style:rel-width="scale" style:rel-height="scale"><draw:image xlink:href="media/image5.jpeg" xlink:type="simple" xlink:show="embed" xlink:actuate="onLoad"/><svg:title/><svg:desc/></draw:frame><draw:frame draw:z-index="251733504" draw:style-name="a5" draw:name="_x00005" text:anchor-type="paragraph" svg:x="1.33403in" svg:y="2.25972in" svg:width="3.96389in" svg:height="0.10278in" style:rel-width="scale" style:rel-height="scale"><draw:image xlink:href="media/image6.jpeg" xlink:type="simple" xlink:show="embed" xlink:actuate="onLoad"/><svg:title/><svg:desc/></draw:frame><draw:frame draw:z-index="251732480" draw:style-name="a6" draw:name="_x00006" text:anchor-type="paragraph" svg:x="1.33194in" svg:y="2.43611in" svg:width="3.32222in" svg:height="0.11181in" style:rel-width="scale" style:rel-height="scale"><draw:image xlink:href="media/image7.jpeg" xlink:type="simple" xlink:show="embed" xlink:actuate="onLoad"/><svg:title/><svg:desc/></draw:frame><draw:frame draw:z-index="251731456" draw:style-name="a7" draw:name="_x00007" text:anchor-type="paragraph" svg:x="1.33264in" svg:y="2.61111in" svg:width="4.16944in" svg:height="0.09583in" style:rel-width="scale" style:rel-height="scale"><draw:image xlink:href="media/image8.jpeg" xlink:type="simple" xlink:show="embed" xlink:actuate="onLoad"/><svg:title/><svg:desc/></draw:frame><draw:frame draw:z-index="251730432" draw:style-name="a8" draw:name="_x00008" text:anchor-type="paragraph" svg:x="1.33264in" svg:y="2.77292in" svg:width="2.51389in" svg:height="0.11181in" style:rel-width="scale" style:rel-height="scale"><draw:image xlink:href="media/image9.jpeg" xlink:type="simple" xlink:show="embed" xlink:actuate="onLoad"/><svg:title/><svg:desc/></draw:frame><draw:frame draw:z-index="251729408" draw:style-name="a9" draw:name="_x00009" text:anchor-type="paragraph" svg:x="1.33403in" svg:y="2.93611in" svg:width="1.34931in" svg:height="0.09306in" style:rel-width="scale" style:rel-height="scale"><draw:image xlink:href="media/image10.jpeg" xlink:type="simple" xlink:show="embed" xlink:actuate="onLoad"/><svg:title/><svg:desc/></draw:frame><draw:frame draw:z-index="251728384" draw:style-name="a10" draw:name="_x000010" text:anchor-type="paragraph" svg:x="5.31458in" svg:y="2.93611in" svg:width="0.25208in" svg:height="0.09236in" style:rel-width="scale" style:rel-height="scale"><draw:image xlink:href="media/image11.jpeg" xlink:type="simple" xlink:show="embed" xlink:actuate="onLoad"/><svg:title/><svg:desc/></draw:frame><draw:frame draw:z-index="251727360" draw:style-name="a11" draw:name="_x000011" text:anchor-type="paragraph" svg:x="1.33264in" svg:y="3.43056in" svg:width="1.30764in" svg:height="0.09375in" style:rel-width="scale" style:rel-height="scale"><draw:image xlink:href="media/image12.jpeg" xlink:type="simple" xlink:show="embed" xlink:actuate="onLoad"/><svg:title/><svg:desc/></draw:frame><draw:frame draw:z-index="251726336" draw:style-name="a12" draw:name="_x000012" text:anchor-type="paragraph" svg:x="1.33264in" svg:y="3.68333in" svg:width="0.23056in" svg:height="0.09236in" style:rel-width="scale" style:rel-height="scale"><draw:image xlink:href="media/image13.jpeg" xlink:type="simple" xlink:show="embed" xlink:actuate="onLoad"/><svg:title/><svg:desc/></draw:frame><draw:frame draw:z-index="251725312" draw:style-name="a13" draw:name="_x000013" text:anchor-type="paragraph" svg:x="1.59931in" svg:y="3.68403in" svg:width="4.37222in" svg:height="0.09167in" style:rel-width="scale" style:rel-height="scale"><draw:image xlink:href="media/image14.jpeg" xlink:type="simple" xlink:show="embed" xlink:actuate="onLoad"/><svg:title/><svg:desc/></draw:frame><draw:frame draw:z-index="251724288" draw:style-name="a14" draw:name="_x000014" text:anchor-type="paragraph" svg:x="1.33403in" svg:y="3.84444in" svg:width="1.49444in" svg:height="0.09306in" style:rel-width="scale" style:rel-height="scale"><draw:image xlink:href="media/image15.jpeg" xlink:type="simple" xlink:show="embed" xlink:actuate="onLoad"/><svg:title/><svg:desc/></draw:frame><draw:frame draw:z-index="251723264" draw:style-name="a15" draw:name="_x000015" text:anchor-type="paragraph" svg:x="1.33264in" svg:y="4.02292in" svg:width="0.62569in" svg:height="0.09236in" style:rel-width="scale" style:rel-height="scale"><draw:image xlink:href="media/image16.jpeg" xlink:type="simple" xlink:show="embed" xlink:actuate="onLoad"/><svg:title/><svg:desc/></draw:frame><draw:frame draw:z-index="251722240" draw:style-name="a16" draw:name="_x000016" text:anchor-type="paragraph" svg:x="1.33194in" svg:y="4.19792in" svg:width="3.49583in" svg:height="0.11181in" style:rel-width="scale" style:rel-height="scale"><draw:image xlink:href="media/image17.jpeg" xlink:type="simple" xlink:show="embed" xlink:actuate="onLoad"/><svg:title/><svg:desc/></draw:frame><draw:frame draw:z-index="251721216" draw:style-name="a17" draw:name="_x000017" text:anchor-type="paragraph" svg:x="1.33264in" svg:y="4.37431in" svg:width="5.68125in" svg:height="0.10556in" style:rel-width="scale" style:rel-height="scale"><draw:image xlink:href="media/image18.jpeg" xlink:type="simple" xlink:show="embed" xlink:actuate="onLoad"/><svg:title/><svg:desc/></draw:frame><draw:frame draw:z-index="251720192" draw:style-name="a18" draw:name="_x000018" text:anchor-type="paragraph" svg:x="3.82083in" svg:y="4.93403in" svg:width="0.61944in" svg:height="0.10208in" style:rel-width="scale" style:rel-height="scale"><draw:image xlink:href="media/image19.jpeg" xlink:type="simple" xlink:show="embed" xlink:actuate="onLoad"/><svg:title/><svg:desc/></draw:frame><draw:frame draw:z-index="251719168" draw:style-name="a19" draw:name="_x000019" text:anchor-type="paragraph" svg:x="1.33403in" svg:y="5.17847in" svg:width="5.59792in" svg:height="0.24236in" style:rel-width="scale" style:rel-height="scale"><draw:image xlink:href="media/image20.jpeg" xlink:type="simple" xlink:show="embed" xlink:actuate="onLoad"/><svg:title/><svg:desc/></draw:frame><draw:frame draw:z-index="251718144" draw:style-name="a20" draw:name="_x000020" text:anchor-type="paragraph" svg:x="1.33403in" svg:y="5.29861in" svg:width="5.59931in" svg:height="0.36597in" style:rel-width="scale" style:rel-height="scale"><draw:image xlink:href="media/image21.jpeg" xlink:type="simple" xlink:show="embed" xlink:actuate="onLoad"/><svg:title/><svg:desc/></draw:frame><draw:frame draw:z-index="251717120" draw:style-name="a21" draw:name="_x000021" text:anchor-type="paragraph" svg:x="1.33264in" svg:y="5.54167in" svg:width="5.60069in" svg:height="0.24236in" style:rel-width="scale" style:rel-height="scale"><draw:image xlink:href="media/image22.jpeg" xlink:type="simple" xlink:show="embed" xlink:actuate="onLoad"/><svg:title/><svg:desc/></draw:frame><draw:frame draw:z-index="251716096" draw:style-name="a22" draw:name="_x000022" text:anchor-type="paragraph" svg:x="3.81736in" svg:y="5.90208in" svg:width="0.62569in" svg:height="0.10208in" style:rel-width="scale" style:rel-height="scale"><draw:image xlink:href="media/image23.jpeg" xlink:type="simple" xlink:show="embed" xlink:actuate="onLoad"/><svg:title/><svg:desc/></draw:frame><draw:frame draw:z-index="251715072" draw:style-name="a23" draw:name="_x000023" text:anchor-type="paragraph" svg:x="2.26736in" svg:y="6.14653in" svg:width="3.72917in" svg:height="0.12222in" style:rel-width="scale" style:rel-height="scale"><draw:image xlink:href="media/image24.jpeg" xlink:type="simple" xlink:show="embed" xlink:actuate="onLoad"/><svg:title/><svg:desc/></draw:frame><draw:frame draw:z-index="251714048" draw:style-name="a24" draw:name="_x000024" text:anchor-type="paragraph" svg:x="3.80486in" svg:y="6.48611in" svg:width="0.65486in" svg:height="0.12639in" style:rel-width="scale" style:rel-height="scale"><draw:image xlink:href="media/image25.jpeg" xlink:type="simple" xlink:show="embed" xlink:actuate="onLoad"/><svg:title/><svg:desc/></draw:frame><draw:frame draw:z-index="251713024" draw:style-name="a25" draw:name="_x000025" text:anchor-type="paragraph" svg:x="1.33819in" svg:y="6.75278in" svg:width="0.13056in" svg:height="0.10139in" style:rel-width="scale" style:rel-height="scale"><draw:image xlink:href="media/image26.jpeg" xlink:type="simple" xlink:show="embed" xlink:actuate="onLoad"/><svg:title/><svg:desc/></draw:frame><draw:frame draw:z-index="251712000" draw:style-name="a26" draw:name="_x000026" text:anchor-type="paragraph" svg:x="1.33264in" svg:y="6.75278in" svg:width="5.6in" svg:height="0.24306in" style:rel-width="scale" style:rel-height="scale"><draw:image xlink:href="media/image27.jpeg" xlink:type="simple" xlink:show="embed" xlink:actuate="onLoad"/><svg:title/><svg:desc/></draw:frame><draw:frame draw:z-index="251710976" draw:style-name="a27" draw:name="_x000027" text:anchor-type="paragraph" svg:x="1.33194in" svg:y="6.99653in" svg:width="5.59722in" svg:height="0.24236in" style:rel-width="scale" style:rel-height="scale"><draw:image xlink:href="media/image28.jpeg" xlink:type="simple" xlink:show="embed" xlink:actuate="onLoad"/><svg:title/><svg:desc/></draw:frame><draw:frame draw:z-index="251709952" draw:style-name="a28" draw:name="_x000028" text:anchor-type="paragraph" svg:x="1.33264in" svg:y="7.35764in" svg:width="0.13611in" svg:height="0.10139in" style:rel-width="scale" style:rel-height="scale"><draw:image xlink:href="media/image29.jpeg" xlink:type="simple" xlink:show="embed" xlink:actuate="onLoad"/><svg:title/><svg:desc/></draw:frame><draw:frame draw:z-index="251708928" draw:style-name="a29" draw:name="_x000029" text:anchor-type="paragraph" svg:x="1.33264in" svg:y="7.35764in" svg:width="5.6in" svg:height="0.24444in" style:rel-width="scale" style:rel-height="scale"><draw:image xlink:href="media/image30.jpeg" xlink:type="simple" xlink:show="embed" xlink:actuate="onLoad"/><svg:title/><svg:desc/></draw:frame><draw:frame draw:z-index="251707904" draw:style-name="a30" draw:name="_x000030" text:anchor-type="paragraph" svg:x="1.33194in" svg:y="7.47986in" svg:width="5.59583in" svg:height="0.36389in" style:rel-width="scale" style:rel-height="scale"><draw:image xlink:href="media/image31.jpeg" xlink:type="simple" xlink:show="embed" xlink:actuate="onLoad"/><svg:title/><svg:desc/></draw:frame><draw:frame draw:z-index="251706880" draw:style-name="a31" draw:name="_x000031" text:anchor-type="paragraph" svg:x="1.33264in" svg:y="7.96458in" svg:width="0.13611in" svg:height="0.10139in" style:rel-width="scale" style:rel-height="scale"><draw:image xlink:href="media/image32.jpeg" xlink:type="simple" xlink:show="embed" xlink:actuate="onLoad"/><svg:title/><svg:desc/></draw:frame><draw:frame draw:z-index="251705856" draw:style-name="a32" draw:name="_x000032" text:anchor-type="paragraph" svg:x="1.33264in" svg:y="7.96458in" svg:width="5.60278in" svg:height="0.24444in" style:rel-width="scale" style:rel-height="scale"><draw:image xlink:href="media/image33.jpeg" xlink:type="simple" xlink:show="embed" xlink:actuate="onLoad"/><svg:title/><svg:desc/></draw:frame><draw:frame draw:z-index="251704832" draw:style-name="a33" draw:name="_x000033" text:anchor-type="paragraph" svg:x="1.33333in" svg:y="8.08681in" svg:width="5.60278in" svg:height="0.36389in" style:rel-width="scale" style:rel-height="scale"><draw:image xlink:href="media/image34.jpeg" xlink:type="simple" xlink:show="embed" xlink:actuate="onLoad"/><svg:title/><svg:desc/></draw:frame><draw:frame draw:z-index="251703808" draw:style-name="a34" draw:name="_x000034" text:anchor-type="paragraph" svg:x="1.33125in" svg:y="8.32847in" svg:width="4.01458in" svg:height="0.36528in" style:rel-width="scale" style:rel-height="scale"><draw:image xlink:href="media/image35.jpeg" xlink:type="simple" xlink:show="embed" xlink:actuate="onLoad"/><svg:title/><svg:desc/></draw:frame><draw:frame draw:z-index="251702784" draw:style-name="a35" draw:name="_x000035" text:anchor-type="paragraph" svg:x="1.33264in" svg:y="9.17083in" svg:width="5.79444in" svg:height="0.11875in" style:rel-width="scale" style:rel-height="scale"><draw:image xlink:href="media/image36.jpeg" xlink:type="simple" xlink:show="embed" xlink:actuate="onLoad"/><svg:title/><svg:desc/></draw:frame><draw:frame draw:z-index="251701760" draw:style-name="a36" draw:name="_x000036" text:anchor-type="paragraph" svg:x="1.10278in" svg:y="0.19306in" svg:width="1.5125in" svg:height="0.55625in" style:rel-width="scale" style:rel-height="scale"><draw:image xlink:href="media/image37.jpeg" xlink:type="simple" xlink:show="embed" xlink:actuate="onLoad"/><svg:title/><svg:desc/></draw:frame><draw:frame draw:z-index="251700736" draw:style-name="a37" draw:name="_x000037" text:anchor-type="paragraph" svg:x="2.72778in" svg:y="2.94097in" svg:width="0.22292in" svg:height="0.0875in" style:rel-width="scale" style:rel-height="scale"><draw:image xlink:href="media/image38.jpeg" xlink:type="simple" xlink:show="embed" xlink:actuate="onLoad"/><svg:title/><svg:desc/></draw:frame><draw:frame draw:z-index="251699712" draw:style-name="a38" draw:name="_x000038" text:anchor-type="paragraph" svg:x="2.86667in" svg:y="3.84861in" svg:width="0.76458in" svg:height="0.08819in" style:rel-width="scale" style:rel-height="scale"><draw:image xlink:href="media/image39.jpeg" xlink:type="simple" xlink:show="embed" xlink:actuate="onLoad"/><svg:title/><svg:desc/></draw:frame><draw:frame draw:z-index="251698688" draw:style-name="a39" draw:name="_x000039" text:anchor-type="paragraph" svg:x="1.99861in" svg:y="4.02361in" svg:width="0.62639in" svg:height="0.10069in" style:rel-width="scale" style:rel-height="scale"><draw:image xlink:href="media/image40.jpeg" xlink:type="simple" xlink:show="embed" xlink:actuate="onLoad"/><svg:title/><svg:desc/></draw:frame><draw:frame draw:z-index="251697664" draw:style-name="a40" draw:name="_x000040" text:anchor-type="paragraph" svg:x="0.46111in" svg:y="6.87361in" svg:width="7.44583in" svg:height="4.52639in" style:rel-width="scale" style:rel-height="scale"><draw:image xlink:href="media/image41.jpeg" xlink:type="simple" xlink:show="embed" xlink:actuate="onLoad"/><svg:title/><svg:desc/></draw:frame><draw:frame draw:z-index="251696640" draw:style-name="a41" draw:name="_x000041" text:anchor-type="paragraph" svg:x="0.46111in" svg:y="6.87361in" svg:width="7.63056in" svg:height="4.52639in" style:rel-width="scale" style:rel-height="scale"><draw:image xlink:href="media/image42.jpeg" xlink:type="simple" xlink:show="embed" xlink:actuate="onLoad"/><svg:title/><svg:desc/></draw:frame><draw:frame draw:z-index="251695616" draw:style-name="a42" draw:name="_x000042" text:anchor-type="paragraph" svg:x="0.26389in" svg:y="1.50139in" svg:width="0.43056in" svg:height="3.23125in" style:rel-width="scale" style:rel-height="scale"><draw:image xlink:href="media/image43.jpeg" xlink:type="simple" xlink:show="embed" xlink:actuate="onLoad"/><svg:title/><svg:desc/></draw:frame><draw:frame draw:z-index="251694592" draw:style-name="a43" draw:name="_x000043" text:anchor-type="paragraph" svg:x="7.50903in" svg:y="6.48611in" svg:width="0.21806in" svg:height="0.33889in" style:rel-width="scale" style:rel-height="scale"><draw:image xlink:href="media/image44.jpeg" xlink:type="simple" xlink:show="embed" xlink:actuate="onLoad"/><svg:title/><svg:desc/></draw:frame><draw:frame draw:z-index="251693568" draw:style-name="a44" draw:name="_x000044" text:anchor-type="paragraph" svg:x="7.50903in" svg:y="6.16042in" svg:width="0.21806in" svg:height="0.66458in" style:rel-width="scale" style:rel-height="scale"><draw:image xlink:href="media/image45.jpeg" xlink:type="simple" xlink:show="embed" xlink:actuate="onLoad"/><svg:title/><svg:desc/></draw:frame><draw:frame draw:z-index="251692544" draw:style-name="a45" draw:name="_x000045" text:anchor-type="paragraph" svg:x="7.51319in" svg:y="5.87292in" svg:width="0.21042in" svg:height="0.46736in" style:rel-width="scale" style:rel-height="scale"><draw:image xlink:href="media/image46.jpeg" xlink:type="simple" xlink:show="embed" xlink:actuate="onLoad"/><svg:title/><svg:desc/></draw:frame><draw:frame draw:z-index="251691520" draw:style-name="a46" draw:name="_x000046" text:anchor-type="paragraph" svg:x="7.50903in" svg:y="5.59167in" svg:width="0.21806in" svg:height="0.27917in" style:rel-width="scale" style:rel-height="scale"><draw:image xlink:href="media/image47.jpeg" xlink:type="simple" xlink:show="embed" xlink:actuate="onLoad"/><svg:title/><svg:desc/></draw:frame><draw:frame draw:z-index="251690496" draw:style-name="a47" draw:name="_x000047" text:anchor-type="paragraph" svg:x="7.74653in" svg:y="6.64653in" svg:width="0.13264in" svg:height="0.16389in" style:rel-width="scale" style:rel-height="scale"><draw:image xlink:href="media/image48.jpeg" xlink:type="simple" xlink:show="embed" xlink:actuate="onLoad"/><svg:title/><svg:desc/></draw:frame><draw:frame draw:z-index="251689472" draw:style-name="a48" draw:name="_x000048" text:anchor-type="paragraph" svg:x="7.74653in" svg:y="6.35833in" svg:width="0.13264in" svg:height="0.37014in" style:rel-width="scale" style:rel-height="scale"><draw:image xlink:href="media/image49.jpeg" xlink:type="simple" xlink:show="embed" xlink:actuate="onLoad"/><svg:title/><svg:desc/></draw:frame><draw:frame draw:z-index="251688448" draw:style-name="a49" draw:name="_x000049" text:anchor-type="paragraph" svg:x="7.77917in" svg:y="6.325in" svg:width="0.1in" svg:height="0.33264in" style:rel-width="scale" style:rel-height="scale"><draw:image xlink:href="media/image50.jpeg" xlink:type="simple" xlink:show="embed" xlink:actuate="onLoad"/><svg:title/><svg:desc/></draw:frame><draw:frame draw:z-index="251687424" draw:style-name="a50" draw:name="_x000050" text:anchor-type="paragraph" svg:x="7.75625in" svg:y="6.07153in" svg:width="0.12292in" svg:height="0.22083in" style:rel-width="scale" style:rel-height="scale"><draw:image xlink:href="media/image51.jpeg" xlink:type="simple" xlink:show="embed" xlink:actuate="onLoad"/><svg:title/><svg:desc/></draw:frame><draw:frame draw:z-index="251686400" draw:style-name="a51" draw:name="_x000051" text:anchor-type="paragraph" svg:x="7.75625in" svg:y="5.82083in" svg:width="0.12292in" svg:height="0.47153in" style:rel-width="scale" style:rel-height="scale"><draw:image xlink:href="media/image52.jpeg" xlink:type="simple" xlink:show="embed" xlink:actuate="onLoad"/><svg:title/><svg:desc/></draw:frame><draw:frame draw:z-index="251685376" draw:style-name="a52" draw:name="_x000052" text:anchor-type="paragraph" svg:x="7.75625in" svg:y="5.68264in" svg:width="0.12292in" svg:height="0.33819in" style:rel-width="scale" style:rel-height="scale"><draw:image xlink:href="media/image53.jpeg" xlink:type="simple" xlink:show="embed" xlink:actuate="onLoad"/><svg:title/><svg:desc/></draw:frame><draw:frame draw:z-index="251684352" draw:style-name="a53" draw:name="_x000053" text:anchor-type="paragraph" svg:x="7.75417in" svg:y="5.24792in" svg:width="0.125in" svg:height="0.33264in" style:rel-width="scale" style:rel-height="scale"><draw:image xlink:href="media/image54.jpeg" xlink:type="simple" xlink:show="embed" xlink:actuate="onLoad"/><svg:title/><svg:desc/></draw:frame><draw:frame draw:z-index="251683328" draw:style-name="a54" draw:name="_x000054" text:anchor-type="paragraph" svg:x="7.75417in" svg:y="5.21111in" svg:width="0.125in" svg:height="0.36944in" style:rel-width="scale" style:rel-height="scale"><draw:image xlink:href="media/image55.jpeg" xlink:type="simple" xlink:show="embed" xlink:actuate="onLoad"/><svg:title/><svg:desc/></draw:frame><draw:frame draw:z-index="251682304" draw:style-name="a55" draw:name="_x000055" text:anchor-type="paragraph" svg:x="7.75417in" svg:y="4.97569in" svg:width="0.14306in" svg:height="0.19514in" style:rel-width="scale" style:rel-height="scale"><draw:image xlink:href="media/image56.jpeg" xlink:type="simple" xlink:show="embed" xlink:actuate="onLoad"/><svg:title/><svg:desc/></draw:frame><draw:frame draw:z-index="251681280" draw:style-name="a56" draw:name="_x000056" text:anchor-type="paragraph" svg:x="7.75417in" svg:y="4.58889in" svg:width="0.14306in" svg:height="0.52222in" style:rel-width="scale" style:rel-height="scale"><draw:image xlink:href="media/image57.jpeg" xlink:type="simple" xlink:show="embed" xlink:actuate="onLoad"/><svg:title/><svg:desc/></draw:frame><draw:frame draw:z-index="251680256" draw:style-name="a57" draw:name="_x000057" text:anchor-type="paragraph" svg:x="7.75417in" svg:y="4.525in" svg:width="0.14306in" svg:height="0.4in" style:rel-width="scale" style:rel-height="scale"><draw:image xlink:href="media/image58.jpeg" xlink:type="simple" xlink:show="embed" xlink:actuate="onLoad"/><svg:title/><svg:desc/></draw:frame></text:p>
      <text:p text:style-name="P2"><text:bookmark-start text:name="br2"/><text:bookmark-end text:name="br2"/><text:soft-page-break/><draw:frame draw:z-index="251679232" draw:style-name="a58" draw:name="_x000058" text:anchor-type="paragraph" svg:x="1.33264in" svg:y="0.46181in" svg:width="5.60139in" svg:height="0.24444in" style:rel-width="scale" style:rel-height="scale"><draw:image xlink:href="media/image59.jpeg" xlink:type="simple" xlink:show="embed" xlink:actuate="onLoad"/><svg:title/><svg:desc/></draw:frame><draw:frame draw:z-index="251678208" draw:style-name="a59" draw:name="_x000059" text:anchor-type="paragraph" svg:x="1.33403in" svg:y="0.58333in" svg:width="5.6in" svg:height="0.24444in" style:rel-width="scale" style:rel-height="scale"><draw:image xlink:href="media/image60.jpeg" xlink:type="simple" xlink:show="embed" xlink:actuate="onLoad"/><svg:title/><svg:desc/></draw:frame><draw:frame draw:z-index="251677184" draw:style-name="a60" draw:name="_x000060" text:anchor-type="paragraph" svg:x="1.33333in" svg:y="0.94583in" svg:width="0.13542in" svg:height="0.10139in" style:rel-width="scale" style:rel-height="scale"><draw:image xlink:href="media/image61.jpeg" xlink:type="simple" xlink:show="embed" xlink:actuate="onLoad"/><svg:title/><svg:desc/></draw:frame><draw:frame draw:z-index="251676160" draw:style-name="a61" draw:name="_x000061" text:anchor-type="paragraph" svg:x="1.33333in" svg:y="0.94583in" svg:width="5.59861in" svg:height="0.22292in" style:rel-width="scale" style:rel-height="scale"><draw:image xlink:href="media/image62.jpeg" xlink:type="simple" xlink:show="embed" xlink:actuate="onLoad"/><svg:title/><svg:desc/></draw:frame><draw:frame draw:z-index="251675136" draw:style-name="a62" draw:name="_x000062" text:anchor-type="paragraph" svg:x="1.33333in" svg:y="1.3125in" svg:width="0.13542in" svg:height="0.1in" style:rel-width="scale" style:rel-height="scale"><draw:image xlink:href="media/image63.jpeg" xlink:type="simple" xlink:show="embed" xlink:actuate="onLoad"/><svg:title/><svg:desc/></draw:frame><draw:frame draw:z-index="251674112" draw:style-name="a63" draw:name="_x000063" text:anchor-type="paragraph" svg:x="1.33333in" svg:y="1.31181in" svg:width="5.60208in" svg:height="0.24236in" style:rel-width="scale" style:rel-height="scale"><draw:image xlink:href="media/image64.jpeg" xlink:type="simple" xlink:show="embed" xlink:actuate="onLoad"/><svg:title/><svg:desc/></draw:frame><draw:frame draw:z-index="251673088" draw:style-name="a64" draw:name="_x000064" text:anchor-type="paragraph" svg:x="1.33333in" svg:y="1.43125in" svg:width="5.59861in" svg:height="0.36597in" style:rel-width="scale" style:rel-height="scale"><draw:image xlink:href="media/image65.jpeg" xlink:type="simple" xlink:show="embed" xlink:actuate="onLoad"/><svg:title/><svg:desc/></draw:frame><draw:frame draw:z-index="251672064" draw:style-name="a65" draw:name="_x000065" text:anchor-type="paragraph" svg:x="1.33403in" svg:y="1.91597in" svg:width="0.13472in" svg:height="0.10139in" style:rel-width="scale" style:rel-height="scale"><draw:image xlink:href="media/image66.jpeg" xlink:type="simple" xlink:show="embed" xlink:actuate="onLoad"/><svg:title/><svg:desc/></draw:frame><draw:frame draw:z-index="251671040" draw:style-name="a66" draw:name="_x000066" text:anchor-type="paragraph" svg:x="1.33403in" svg:y="1.91597in" svg:width="5.59514in" svg:height="0.24306in" style:rel-width="scale" style:rel-height="scale"><draw:image xlink:href="media/image67.jpeg" xlink:type="simple" xlink:show="embed" xlink:actuate="onLoad"/><svg:title/><svg:desc/></draw:frame><draw:frame draw:z-index="251670016" draw:style-name="a67" draw:name="_x000067" text:anchor-type="paragraph" svg:x="1.33264in" svg:y="2.15972in" svg:width="0.88819in" svg:height="0.10069in" style:rel-width="scale" style:rel-height="scale"><draw:image xlink:href="media/image68.jpeg" xlink:type="simple" xlink:show="embed" xlink:actuate="onLoad"/><svg:title/><svg:desc/></draw:frame><draw:frame draw:z-index="251668992" draw:style-name="a68" draw:name="_x000068" text:anchor-type="paragraph" svg:x="1.33125in" svg:y="2.27986in" svg:width="5.6in" svg:height="0.22292in" style:rel-width="scale" style:rel-height="scale"><draw:image xlink:href="media/image69.jpeg" xlink:type="simple" xlink:show="embed" xlink:actuate="onLoad"/><svg:title/><svg:desc/></draw:frame><draw:frame draw:z-index="251667968" draw:style-name="a69" draw:name="_x000069" text:anchor-type="paragraph" svg:x="1.33403in" svg:y="2.52153in" svg:width="5.59653in" svg:height="0.12222in" style:rel-width="scale" style:rel-height="scale"><draw:image xlink:href="media/image70.jpeg" xlink:type="simple" xlink:show="embed" xlink:actuate="onLoad"/><svg:title/><svg:desc/></draw:frame><draw:frame draw:z-index="251666944" draw:style-name="a70" draw:name="_x000070" text:anchor-type="paragraph" svg:x="1.33403in" svg:y="2.64514in" svg:width="5.60208in" svg:height="0.24236in" style:rel-width="scale" style:rel-height="scale"><draw:image xlink:href="media/image71.jpeg" xlink:type="simple" xlink:show="embed" xlink:actuate="onLoad"/><svg:title/><svg:desc/></draw:frame><draw:frame draw:z-index="251665920" draw:style-name="a71" draw:name="_x000071" text:anchor-type="paragraph" svg:x="1.33333in" svg:y="2.76528in" svg:width="5.60278in" svg:height="0.36389in" style:rel-width="scale" style:rel-height="scale"><draw:image xlink:href="media/image72.jpeg" xlink:type="simple" xlink:show="embed" xlink:actuate="onLoad"/><svg:title/><svg:desc/></draw:frame><draw:frame draw:z-index="251664896" draw:style-name="a72" draw:name="_x000072" text:anchor-type="paragraph" svg:x="1.33264in" svg:y="3.25069in" svg:width="0.13611in" svg:height="0.1in" style:rel-width="scale" style:rel-height="scale"><draw:image xlink:href="media/image73.jpeg" xlink:type="simple" xlink:show="embed" xlink:actuate="onLoad"/><svg:title/><svg:desc/></draw:frame><draw:frame draw:z-index="251663872" draw:style-name="a73" draw:name="_x000073" text:anchor-type="paragraph" svg:x="1.33264in" svg:y="3.25in" svg:width="5.60139in" svg:height="0.24236in" style:rel-width="scale" style:rel-height="scale"><draw:image xlink:href="media/image74.jpeg" xlink:type="simple" xlink:show="embed" xlink:actuate="onLoad"/><svg:title/><svg:desc/></draw:frame><draw:frame draw:z-index="251662848" draw:style-name="a74" draw:name="_x000074" text:anchor-type="paragraph" svg:x="1.33542in" svg:y="3.61181in" svg:width="3.21806in" svg:height="0.12222in" style:rel-width="scale" style:rel-height="scale"><draw:image xlink:href="media/image75.jpeg" xlink:type="simple" xlink:show="embed" xlink:actuate="onLoad"/><svg:title/><svg:desc/></draw:frame><draw:frame draw:z-index="251661824" draw:style-name="a75" draw:name="_x000075" text:anchor-type="paragraph" svg:x="1.33542in" svg:y="3.73472in" svg:width="3.86458in" svg:height="0.24236in" style:rel-width="scale" style:rel-height="scale"><draw:image xlink:href="media/image76.jpeg" xlink:type="simple" xlink:show="embed" xlink:actuate="onLoad"/><svg:title/><svg:desc/></draw:frame><draw:frame draw:z-index="251660800" draw:style-name="a76" draw:name="_x000076" text:anchor-type="paragraph" svg:x="1.33403in" svg:y="4.09583in" svg:width="0.13472in" svg:height="0.10139in" style:rel-width="scale" style:rel-height="scale"><draw:image xlink:href="media/image77.jpeg" xlink:type="simple" xlink:show="embed" xlink:actuate="onLoad"/><svg:title/><svg:desc/></draw:frame><draw:frame draw:z-index="251659776" draw:style-name="a77" draw:name="_x000077" text:anchor-type="paragraph" svg:x="1.48194in" svg:y="4.09653in" svg:width="5.45069in" svg:height="0.12222in" style:rel-width="scale" style:rel-height="scale"><draw:image xlink:href="media/image78.jpeg" xlink:type="simple" xlink:show="embed" xlink:actuate="onLoad"/><svg:title/><svg:desc/></draw:frame><draw:frame draw:z-index="251658752" draw:style-name="a78" draw:name="_x000078" text:anchor-type="paragraph" svg:x="1.33403in" svg:y="4.22014in" svg:width="4.64097in" svg:height="0.12222in" style:rel-width="scale" style:rel-height="scale"><draw:image xlink:href="media/image79.jpeg" xlink:type="simple" xlink:show="embed" xlink:actuate="onLoad"/><svg:title/><svg:desc/></draw:frame><draw:frame draw:z-index="251657728" draw:style-name="a79" draw:name="_x000079" text:anchor-type="paragraph" svg:x="1.33403in" svg:y="4.46111in" svg:width="0.13472in" svg:height="0.10139in" style:rel-width="scale" style:rel-height="scale"><draw:image xlink:href="media/image80.jpeg" xlink:type="simple" xlink:show="embed" xlink:actuate="onLoad"/><svg:title/><svg:desc/></draw:frame><draw:frame draw:z-index="251656704" draw:style-name="a80" draw:name="_x000080" text:anchor-type="paragraph" svg:x="1.33403in" svg:y="4.46111in" svg:width="5.6in" svg:height="0.24306in" style:rel-width="scale" style:rel-height="scale"><draw:image xlink:href="media/image81.jpeg" xlink:type="simple" xlink:show="embed" xlink:actuate="onLoad"/><svg:title/><svg:desc/></draw:frame><draw:frame draw:z-index="251655680" draw:style-name="a81" draw:name="_x000081" text:anchor-type="paragraph" svg:x="1.33333in" svg:y="4.70486in" svg:width="5.60069in" svg:height="0.24236in" style:rel-width="scale" style:rel-height="scale"><draw:image xlink:href="media/image82.jpeg" xlink:type="simple" xlink:show="embed" xlink:actuate="onLoad"/><svg:title/><svg:desc/></draw:frame><draw:frame draw:z-index="251654656" draw:style-name="a82" draw:name="_x000082" text:anchor-type="paragraph" svg:x="1.33333in" svg:y="4.825in" svg:width="5.60069in" svg:height="0.36389in" style:rel-width="scale" style:rel-height="scale"><draw:image xlink:href="media/image83.jpeg" xlink:type="simple" xlink:show="embed" xlink:actuate="onLoad"/><svg:title/><svg:desc/></draw:frame><draw:frame draw:z-index="251653632" draw:style-name="a83" draw:name="_x000083" text:anchor-type="paragraph" svg:x="1.33403in" svg:y="5.06667in" svg:width="5.59792in" svg:height="0.24375in" style:rel-width="scale" style:rel-height="scale"><draw:image xlink:href="media/image84.jpeg" xlink:type="simple" xlink:show="embed" xlink:actuate="onLoad"/><svg:title/><svg:desc/></draw:frame><draw:frame draw:z-index="251652608" draw:style-name="a84" draw:name="_x000084" text:anchor-type="paragraph" svg:x="1.33819in" svg:y="5.42917in" svg:width="0.18472in" svg:height="0.10139in" style:rel-width="scale" style:rel-height="scale"><draw:image xlink:href="media/image85.jpeg" xlink:type="simple" xlink:show="embed" xlink:actuate="onLoad"/><svg:title/><svg:desc/></draw:frame><draw:frame draw:z-index="251651584" draw:style-name="a85" draw:name="_x000085" text:anchor-type="paragraph" svg:x="1.33611in" svg:y="5.42917in" svg:width="5.59861in" svg:height="0.24444in" style:rel-width="scale" style:rel-height="scale"><draw:image xlink:href="media/image86.jpeg" xlink:type="simple" xlink:show="embed" xlink:actuate="onLoad"/><svg:title/><svg:desc/></draw:frame><draw:frame draw:z-index="251650560" draw:style-name="a86" draw:name="_x000086" text:anchor-type="paragraph" svg:x="1.33194in" svg:y="5.55139in" svg:width="5.6in" svg:height="0.36597in" style:rel-width="scale" style:rel-height="scale"><draw:image xlink:href="media/image87.jpeg" xlink:type="simple" xlink:show="embed" xlink:actuate="onLoad"/><svg:title/><svg:desc/></draw:frame><draw:frame draw:z-index="251649536" draw:style-name="a87" draw:name="_x000087" text:anchor-type="paragraph" svg:x="1.33819in" svg:y="6.03611in" svg:width="0.17917in" svg:height="0.10139in" style:rel-width="scale" style:rel-height="scale"><draw:image xlink:href="media/image88.jpeg" xlink:type="simple" xlink:show="embed" xlink:actuate="onLoad"/><svg:title/><svg:desc/></draw:frame><draw:frame draw:z-index="251648512" draw:style-name="a88" draw:name="_x000088" text:anchor-type="paragraph" svg:x="1.33611in" svg:y="6.03611in" svg:width="5.59931in" svg:height="0.24444in" style:rel-width="scale" style:rel-height="scale"><draw:image xlink:href="media/image89.jpeg" xlink:type="simple" xlink:show="embed" xlink:actuate="onLoad"/><svg:title/><svg:desc/></draw:frame><draw:frame draw:z-index="251647488" draw:style-name="a89" draw:name="_x000089" text:anchor-type="paragraph" svg:x="1.33194in" svg:y="6.15833in" svg:width="5.60417in" svg:height="0.24375in" style:rel-width="scale" style:rel-height="scale"><draw:image xlink:href="media/image90.jpeg" xlink:type="simple" xlink:show="embed" xlink:actuate="onLoad"/><svg:title/><svg:desc/></draw:frame><draw:frame draw:z-index="251646464" draw:style-name="a90" draw:name="_x000090" text:anchor-type="paragraph" svg:x="1.33819in" svg:y="6.52083in" svg:width="0.18472in" svg:height="0.10139in" style:rel-width="scale" style:rel-height="scale"><draw:image xlink:href="media/image91.jpeg" xlink:type="simple" xlink:show="embed" xlink:actuate="onLoad"/><svg:title/><svg:desc/></draw:frame><draw:frame draw:z-index="251645440" draw:style-name="a91" draw:name="_x000091" text:anchor-type="paragraph" svg:x="1.33611in" svg:y="6.52083in" svg:width="5.59653in" svg:height="0.24444in" style:rel-width="scale" style:rel-height="scale"><draw:image xlink:href="media/image92.jpeg" xlink:type="simple" xlink:show="embed" xlink:actuate="onLoad"/><svg:title/><svg:desc/></draw:frame><draw:frame draw:z-index="251644416" draw:style-name="a92" draw:name="_x000092" text:anchor-type="paragraph" svg:x="1.33403in" svg:y="6.64306in" svg:width="5.59931in" svg:height="0.24236in" style:rel-width="scale" style:rel-height="scale"><draw:image xlink:href="media/image93.jpeg" xlink:type="simple" xlink:show="embed" xlink:actuate="onLoad"/><svg:title/><svg:desc/></draw:frame><draw:frame draw:z-index="251643392" draw:style-name="a93" draw:name="_x000093" text:anchor-type="paragraph" svg:x="1.33819in" svg:y="7.00417in" svg:width="0.18472in" svg:height="0.10139in" style:rel-width="scale" style:rel-height="scale"><draw:image xlink:href="media/image94.jpeg" xlink:type="simple" xlink:show="embed" xlink:actuate="onLoad"/><svg:title/><svg:desc/></draw:frame><draw:frame draw:z-index="251642368" draw:style-name="a94" draw:name="_x000094" text:anchor-type="paragraph" svg:x="1.33264in" svg:y="7.00417in" svg:width="5.59861in" svg:height="0.24444in" style:rel-width="scale" style:rel-height="scale"><draw:image xlink:href="media/image95.jpeg" xlink:type="simple" xlink:show="embed" xlink:actuate="onLoad"/><svg:title/><svg:desc/></draw:frame><draw:frame draw:z-index="251641344" draw:style-name="a95" draw:name="_x000095" text:anchor-type="paragraph" svg:x="1.33264in" svg:y="7.12639in" svg:width="5.60139in" svg:height="0.36597in" style:rel-width="scale" style:rel-height="scale"><draw:image xlink:href="media/image96.jpeg" xlink:type="simple" xlink:show="embed" xlink:actuate="onLoad"/><svg:title/><svg:desc/></draw:frame><draw:frame draw:z-index="251640320" draw:style-name="a96" draw:name="_x000096" text:anchor-type="paragraph" svg:x="1.33403in" svg:y="7.37014in" svg:width="5.6in" svg:height="0.36389in" style:rel-width="scale" style:rel-height="scale"><draw:image xlink:href="media/image97.jpeg" xlink:type="simple" xlink:show="embed" xlink:actuate="onLoad"/><svg:title/><svg:desc/></draw:frame><draw:frame draw:z-index="251639296" draw:style-name="a97" draw:name="_x000097" text:anchor-type="paragraph" svg:x="1.33403in" svg:y="7.61181in" svg:width="5.59722in" svg:height="0.22292in" style:rel-width="scale" style:rel-height="scale"><draw:image xlink:href="media/image98.jpeg" xlink:type="simple" xlink:show="embed" xlink:actuate="onLoad"/><svg:title/><svg:desc/></draw:frame><draw:frame draw:z-index="251638272" draw:style-name="a98" draw:name="_x000098" text:anchor-type="paragraph" svg:x="1.33819in" svg:y="7.97431in" svg:width="0.18472in" svg:height="0.10139in" style:rel-width="scale" style:rel-height="scale"><draw:image xlink:href="media/image99.jpeg" xlink:type="simple" xlink:show="embed" xlink:actuate="onLoad"/><svg:title/><svg:desc/></draw:frame><draw:frame draw:z-index="251637248" draw:style-name="a99" draw:name="_x000099" text:anchor-type="paragraph" svg:x="1.33333in" svg:y="7.97431in" svg:width="5.60347in" svg:height="0.24444in" style:rel-width="scale" style:rel-height="scale"><draw:image xlink:href="media/image100.jpeg" xlink:type="simple" xlink:show="embed" xlink:actuate="onLoad"/><svg:title/><svg:desc/></draw:frame><draw:frame draw:z-index="251636224" draw:style-name="a100" draw:name="_x0000100" text:anchor-type="paragraph" svg:x="1.33333in" svg:y="8.09653in" svg:width="5.60347in" svg:height="0.36389in" style:rel-width="scale" style:rel-height="scale"><draw:image xlink:href="media/image101.jpeg" xlink:type="simple" xlink:show="embed" xlink:actuate="onLoad"/><svg:title/><svg:desc/></draw:frame><draw:frame draw:z-index="251635200" draw:style-name="a101" draw:name="_x0000101" text:anchor-type="paragraph" svg:x="1.33333in" svg:y="8.33819in" svg:width="5.59861in" svg:height="0.24444in" style:rel-width="scale" style:rel-height="scale"><draw:image xlink:href="media/image102.jpeg" xlink:type="simple" xlink:show="embed" xlink:actuate="onLoad"/><svg:title/><svg:desc/></draw:frame><draw:frame draw:z-index="251634176" draw:style-name="a102" draw:name="_x0000102" text:anchor-type="paragraph" svg:x="1.33264in" svg:y="9.17083in" svg:width="5.79444in" svg:height="0.13056in" style:rel-width="scale" style:rel-height="scale"><draw:image xlink:href="media/image103.jpeg" xlink:type="simple" xlink:show="embed" xlink:actuate="onLoad"/><svg:title/><svg:desc/></draw:frame><draw:frame draw:z-index="251633152" draw:style-name="a103" draw:name="_x0000103" text:anchor-type="paragraph" svg:x="0.46111in" svg:y="6.94444in" svg:width="7.44583in" svg:height="4.45486in" style:rel-width="scale" style:rel-height="scale"><draw:image xlink:href="media/image104.jpeg" xlink:type="simple" xlink:show="embed" xlink:actuate="onLoad"/><svg:title/><svg:desc/></draw:frame><draw:frame draw:z-index="251632128" draw:style-name="a104" draw:name="_x0000104" text:anchor-type="paragraph" svg:x="0.46111in" svg:y="6.94444in" svg:width="7.63056in" svg:height="4.45486in" style:rel-width="scale" style:rel-height="scale"><draw:image xlink:href="media/image105.jpeg" xlink:type="simple" xlink:show="embed" xlink:actuate="onLoad"/><svg:title/><svg:desc/></draw:frame><draw:frame draw:z-index="251631104" draw:style-name="a105" draw:name="_x0000105" text:anchor-type="paragraph" svg:x="7.50903in" svg:y="6.48611in" svg:width="0.21806in" svg:height="0.33889in" style:rel-width="scale" style:rel-height="scale"><draw:image xlink:href="media/image44.jpeg" xlink:type="simple" xlink:show="embed" xlink:actuate="onLoad"/><svg:title/><svg:desc/></draw:frame><draw:frame draw:z-index="251630080" draw:style-name="a106" draw:name="_x0000106" text:anchor-type="paragraph" svg:x="7.50903in" svg:y="6.16042in" svg:width="0.21806in" svg:height="0.66458in" style:rel-width="scale" style:rel-height="scale"><draw:image xlink:href="media/image45.jpeg" xlink:type="simple" xlink:show="embed" xlink:actuate="onLoad"/><svg:title/><svg:desc/></draw:frame><draw:frame draw:z-index="251629056" draw:style-name="a107" draw:name="_x0000107" text:anchor-type="paragraph" svg:x="7.51319in" svg:y="5.87292in" svg:width="0.21042in" svg:height="0.46736in" style:rel-width="scale" style:rel-height="scale"><draw:image xlink:href="media/image46.jpeg" xlink:type="simple" xlink:show="embed" xlink:actuate="onLoad"/><svg:title/><svg:desc/></draw:frame><draw:frame draw:z-index="251628032" draw:style-name="a108" draw:name="_x0000108" text:anchor-type="paragraph" svg:x="7.50903in" svg:y="5.59167in" svg:width="0.21806in" svg:height="0.27917in" style:rel-width="scale" style:rel-height="scale"><draw:image xlink:href="media/image47.jpeg" xlink:type="simple" xlink:show="embed" xlink:actuate="onLoad"/><svg:title/><svg:desc/></draw:frame><draw:frame draw:z-index="251627008" draw:style-name="a109" draw:name="_x0000109" text:anchor-type="paragraph" svg:x="7.74653in" svg:y="6.64653in" svg:width="0.13264in" svg:height="0.16389in" style:rel-width="scale" style:rel-height="scale"><draw:image xlink:href="media/image48.jpeg" xlink:type="simple" xlink:show="embed" xlink:actuate="onLoad"/><svg:title/><svg:desc/></draw:frame><draw:frame draw:z-index="251625984" draw:style-name="a110" draw:name="_x0000110" text:anchor-type="paragraph" svg:x="7.74653in" svg:y="6.35833in" svg:width="0.13264in" svg:height="0.37014in" style:rel-width="scale" style:rel-height="scale"><draw:image xlink:href="media/image49.jpeg" xlink:type="simple" xlink:show="embed" xlink:actuate="onLoad"/><svg:title/><svg:desc/></draw:frame><draw:frame draw:z-index="251624960" draw:style-name="a111" draw:name="_x0000111" text:anchor-type="paragraph" svg:x="7.77917in" svg:y="6.325in" svg:width="0.1in" svg:height="0.33264in" style:rel-width="scale" style:rel-height="scale"><draw:image xlink:href="media/image50.jpeg" xlink:type="simple" xlink:show="embed" xlink:actuate="onLoad"/><svg:title/><svg:desc/></draw:frame><draw:frame draw:z-index="251623936" draw:style-name="a112" draw:name="_x0000112" text:anchor-type="paragraph" svg:x="7.75625in" svg:y="6.07153in" svg:width="0.12292in" svg:height="0.22083in" style:rel-width="scale" style:rel-height="scale"><draw:image xlink:href="media/image51.jpeg" xlink:type="simple" xlink:show="embed" xlink:actuate="onLoad"/><svg:title/><svg:desc/></draw:frame><draw:frame draw:z-index="251622912" draw:style-name="a113" draw:name="_x0000113" text:anchor-type="paragraph" svg:x="7.75625in" svg:y="5.82083in" svg:width="0.12292in" svg:height="0.47153in" style:rel-width="scale" style:rel-height="scale"><draw:image xlink:href="media/image52.jpeg" xlink:type="simple" xlink:show="embed" xlink:actuate="onLoad"/><svg:title/><svg:desc/></draw:frame><draw:frame draw:z-index="251621888" draw:style-name="a114" draw:name="_x0000114" text:anchor-type="paragraph" svg:x="7.75625in" svg:y="5.68264in" svg:width="0.12292in" svg:height="0.33819in" style:rel-width="scale" style:rel-height="scale"><draw:image xlink:href="media/image53.jpeg" xlink:type="simple" xlink:show="embed" xlink:actuate="onLoad"/><svg:title/><svg:desc/></draw:frame><draw:frame draw:z-index="251620864" draw:style-name="a115" draw:name="_x0000115" text:anchor-type="paragraph" svg:x="7.75417in" svg:y="5.24792in" svg:width="0.125in" svg:height="0.33264in" style:rel-width="scale" style:rel-height="scale"><draw:image xlink:href="media/image54.jpeg" xlink:type="simple" xlink:show="embed" xlink:actuate="onLoad"/><svg:title/><svg:desc/></draw:frame><draw:frame draw:z-index="251619840" draw:style-name="a116" draw:name="_x0000116" text:anchor-type="paragraph" svg:x="7.75417in" svg:y="5.21111in" svg:width="0.125in" svg:height="0.36944in" style:rel-width="scale" style:rel-height="scale"><draw:image xlink:href="media/image55.jpeg" xlink:type="simple" xlink:show="embed" xlink:actuate="onLoad"/><svg:title/><svg:desc/></draw:frame><draw:frame draw:z-index="251618816" draw:style-name="a117" draw:name="_x0000117" text:anchor-type="paragraph" svg:x="7.75417in" svg:y="4.97569in" svg:width="0.14306in" svg:height="0.19514in" style:rel-width="scale" style:rel-height="scale"><draw:image xlink:href="media/image56.jpeg" xlink:type="simple" xlink:show="embed" xlink:actuate="onLoad"/><svg:title/><svg:desc/></draw:frame><draw:frame draw:z-index="251617792" draw:style-name="a118" draw:name="_x0000118" text:anchor-type="paragraph" svg:x="7.75417in" svg:y="4.58889in" svg:width="0.14306in" svg:height="0.52222in" style:rel-width="scale" style:rel-height="scale"><draw:image xlink:href="media/image57.jpeg" xlink:type="simple" xlink:show="embed" xlink:actuate="onLoad"/><svg:title/><svg:desc/></draw:frame><draw:frame draw:z-index="251616768" draw:style-name="a119" draw:name="_x0000119" text:anchor-type="paragraph" svg:x="7.75417in" svg:y="4.525in" svg:width="0.14306in" svg:height="0.4in" style:rel-width="scale" style:rel-height="scale"><draw:image xlink:href="media/image106.jpeg" xlink:type="simple" xlink:show="embed" xlink:actuate="onLoad"/><svg:title/><svg:desc/></draw:frame></text:p>
      <text:p text:style-name="P3"><text:bookmark-start text:name="br3"/><text:bookmark-end text:name="br3"/><text:soft-page-break/><draw:frame draw:z-index="251615744" draw:style-name="a120" draw:name="_x0000120" text:anchor-type="paragraph" svg:x="1.33819in" svg:y="0.58264in" svg:width="0.18472in" svg:height="0.10139in" style:rel-width="scale" style:rel-height="scale"><draw:image xlink:href="media/image107.jpeg" xlink:type="simple" xlink:show="embed" xlink:actuate="onLoad"/><svg:title/><svg:desc/></draw:frame><draw:frame draw:z-index="251614720" draw:style-name="a121" draw:name="_x0000121" text:anchor-type="paragraph" svg:x="1.33403in" svg:y="0.58264in" svg:width="5.59931in" svg:height="0.24444in" style:rel-width="scale" style:rel-height="scale"><draw:image xlink:href="media/image108.jpeg" xlink:type="simple" xlink:show="embed" xlink:actuate="onLoad"/><svg:title/><svg:desc/></draw:frame><draw:frame draw:z-index="251613696" draw:style-name="a122" draw:name="_x0000122" text:anchor-type="paragraph" svg:x="1.33403in" svg:y="0.70417in" svg:width="5.6in" svg:height="0.36458in" style:rel-width="scale" style:rel-height="scale"><draw:image xlink:href="media/image109.jpeg" xlink:type="simple" xlink:show="embed" xlink:actuate="onLoad"/><svg:title/><svg:desc/></draw:frame><draw:frame draw:z-index="251612672" draw:style-name="a123" draw:name="_x0000123" text:anchor-type="paragraph" svg:x="1.33403in" svg:y="0.94653in" svg:width="5.60208in" svg:height="0.36597in" style:rel-width="scale" style:rel-height="scale"><draw:image xlink:href="media/image110.jpeg" xlink:type="simple" xlink:show="embed" xlink:actuate="onLoad"/><svg:title/><svg:desc/></draw:frame><draw:frame draw:z-index="251611648" draw:style-name="a124" draw:name="_x0000124" text:anchor-type="paragraph" svg:x="1.33819in" svg:y="1.55278in" svg:width="0.18472in" svg:height="0.10139in" style:rel-width="scale" style:rel-height="scale"><draw:image xlink:href="media/image111.jpeg" xlink:type="simple" xlink:show="embed" xlink:actuate="onLoad"/><svg:title/><svg:desc/></draw:frame><draw:frame draw:z-index="251610624" draw:style-name="a125" draw:name="_x0000125" text:anchor-type="paragraph" svg:x="1.33403in" svg:y="1.55278in" svg:width="5.59653in" svg:height="0.24444in" style:rel-width="scale" style:rel-height="scale"><draw:image xlink:href="media/image112.jpeg" xlink:type="simple" xlink:show="embed" xlink:actuate="onLoad"/><svg:title/><svg:desc/></draw:frame><draw:frame draw:z-index="251609600" draw:style-name="a126" draw:name="_x0000126" text:anchor-type="paragraph" svg:x="1.33194in" svg:y="1.675in" svg:width="5.59792in" svg:height="0.24236in" style:rel-width="scale" style:rel-height="scale"><draw:image xlink:href="media/image113.jpeg" xlink:type="simple" xlink:show="embed" xlink:actuate="onLoad"/><svg:title/><svg:desc/></draw:frame><draw:frame draw:z-index="251608576" draw:style-name="a127" draw:name="_x0000127" text:anchor-type="paragraph" svg:x="1.33819in" svg:y="2.03611in" svg:width="5.58958in" svg:height="0.12292in" style:rel-width="scale" style:rel-height="scale"><draw:image xlink:href="media/image114.jpeg" xlink:type="simple" xlink:show="embed" xlink:actuate="onLoad"/><svg:title/><svg:desc/></draw:frame><draw:frame draw:z-index="251607552" draw:style-name="a128" draw:name="_x0000128" text:anchor-type="paragraph" svg:x="1.33403in" svg:y="2.15972in" svg:width="5.59722in" svg:height="0.24236in" style:rel-width="scale" style:rel-height="scale"><draw:image xlink:href="media/image115.jpeg" xlink:type="simple" xlink:show="embed" xlink:actuate="onLoad"/><svg:title/><svg:desc/></draw:frame><draw:frame draw:z-index="251606528" draw:style-name="a129" draw:name="_x0000129" text:anchor-type="paragraph" svg:x="1.33264in" svg:y="2.27986in" svg:width="5.60069in" svg:height="0.36389in" style:rel-width="scale" style:rel-height="scale"><draw:image xlink:href="media/image116.jpeg" xlink:type="simple" xlink:show="embed" xlink:actuate="onLoad"/><svg:title/><svg:desc/></draw:frame><draw:frame draw:z-index="251605504" draw:style-name="a130" draw:name="_x0000130" text:anchor-type="paragraph" svg:x="1.33403in" svg:y="2.64514in" svg:width="5.59514in" svg:height="0.24236in" style:rel-width="scale" style:rel-height="scale"><draw:image xlink:href="media/image117.jpeg" xlink:type="simple" xlink:show="embed" xlink:actuate="onLoad"/><svg:title/><svg:desc/></draw:frame><draw:frame draw:z-index="251604480" draw:style-name="a131" draw:name="_x0000131" text:anchor-type="paragraph" svg:x="1.33333in" svg:y="3.00625in" svg:width="5.6in" svg:height="0.24375in" style:rel-width="scale" style:rel-height="scale"><draw:image xlink:href="media/image118.jpeg" xlink:type="simple" xlink:show="embed" xlink:actuate="onLoad"/><svg:title/><svg:desc/></draw:frame><draw:frame draw:z-index="251603456" draw:style-name="a132" draw:name="_x0000132" text:anchor-type="paragraph" svg:x="1.33333in" svg:y="3.12847in" svg:width="5.6in" svg:height="0.24375in" style:rel-width="scale" style:rel-height="scale"><draw:image xlink:href="media/image119.jpeg" xlink:type="simple" xlink:show="embed" xlink:actuate="onLoad"/><svg:title/><svg:desc/></draw:frame><draw:frame draw:z-index="251602432" draw:style-name="a133" draw:name="_x0000133" text:anchor-type="paragraph" svg:x="1.33819in" svg:y="3.49097in" svg:width="5.59583in" svg:height="0.12292in" style:rel-width="scale" style:rel-height="scale"><draw:image xlink:href="media/image120.jpeg" xlink:type="simple" xlink:show="embed" xlink:actuate="onLoad"/><svg:title/><svg:desc/></draw:frame><draw:frame draw:z-index="251601408" draw:style-name="a134" draw:name="_x0000134" text:anchor-type="paragraph" svg:x="1.33403in" svg:y="3.49097in" svg:width="5.6in" svg:height="0.24306in" style:rel-width="scale" style:rel-height="scale"><draw:image xlink:href="media/image121.jpeg" xlink:type="simple" xlink:show="embed" xlink:actuate="onLoad"/><svg:title/><svg:desc/></draw:frame><draw:frame draw:z-index="251600384" draw:style-name="a135" draw:name="_x0000135" text:anchor-type="paragraph" svg:x="1.33194in" svg:y="3.73472in" svg:width="5.60486in" svg:height="0.24306in" style:rel-width="scale" style:rel-height="scale"><draw:image xlink:href="media/image122.jpeg" xlink:type="simple" xlink:show="embed" xlink:actuate="onLoad"/><svg:title/><svg:desc/></draw:frame><draw:frame draw:z-index="251599360" draw:style-name="a136" draw:name="_x0000136" text:anchor-type="paragraph" svg:x="1.33194in" svg:y="3.85486in" svg:width="5.60486in" svg:height="0.24444in" style:rel-width="scale" style:rel-height="scale"><draw:image xlink:href="media/image123.jpeg" xlink:type="simple" xlink:show="embed" xlink:actuate="onLoad"/><svg:title/><svg:desc/></draw:frame><draw:frame draw:z-index="251598336" draw:style-name="a137" draw:name="_x0000137" text:anchor-type="paragraph" svg:x="2.44931in" svg:y="4.58125in" svg:width="3.36736in" svg:height="0.11319in" style:rel-width="scale" style:rel-height="scale"><draw:image xlink:href="media/image124.jpeg" xlink:type="simple" xlink:show="embed" xlink:actuate="onLoad"/><svg:title/><svg:desc/></draw:frame><draw:frame draw:z-index="251597312" draw:style-name="a138" draw:name="_x0000138" text:anchor-type="paragraph" svg:x="1.82292in" svg:y="5.06736in" svg:width="4.61181in" svg:height="0.11389in" style:rel-width="scale" style:rel-height="scale"><draw:image xlink:href="media/image125.jpeg" xlink:type="simple" xlink:show="embed" xlink:actuate="onLoad"/><svg:title/><svg:desc/></draw:frame><draw:frame draw:z-index="251596288" draw:style-name="a139" draw:name="_x0000139" text:anchor-type="paragraph" svg:x="2.1625in" svg:y="5.54097in" svg:width="4.14444in" svg:height="0.12847in" style:rel-width="scale" style:rel-height="scale"><draw:image xlink:href="media/image126.jpeg" xlink:type="simple" xlink:show="embed" xlink:actuate="onLoad"/><svg:title/><svg:desc/></draw:frame><draw:frame draw:z-index="251595264" draw:style-name="a140" draw:name="_x0000140" text:anchor-type="paragraph" svg:x="2.71806in" svg:y="5.79514in" svg:width="3.17083in" svg:height="0.12222in" style:rel-width="scale" style:rel-height="scale"><draw:image xlink:href="media/image127.jpeg" xlink:type="simple" xlink:show="embed" xlink:actuate="onLoad"/><svg:title/><svg:desc/></draw:frame><draw:frame draw:z-index="251594240" draw:style-name="a141" draw:name="_x0000141" text:anchor-type="paragraph" svg:x="1.22708in" svg:y="9.40625in" svg:width="0.72292in" svg:height="0.10486in" style:rel-width="scale" style:rel-height="scale"><draw:image xlink:href="media/image128.jpeg" xlink:type="simple" xlink:show="embed" xlink:actuate="onLoad"/><svg:title/><svg:desc/></draw:frame><draw:frame draw:z-index="251593216" draw:style-name="a142" draw:name="_x0000142" text:anchor-type="paragraph" svg:x="0.46111in" svg:y="6.94444in" svg:width="7.44583in" svg:height="4.45486in" style:rel-width="scale" style:rel-height="scale"><draw:image xlink:href="media/image129.jpeg" xlink:type="simple" xlink:show="embed" xlink:actuate="onLoad"/><svg:title/><svg:desc/></draw:frame><draw:frame draw:z-index="251592192" draw:style-name="a143" draw:name="_x0000143" text:anchor-type="paragraph" svg:x="0.46111in" svg:y="6.94444in" svg:width="7.63056in" svg:height="4.45486in" style:rel-width="scale" style:rel-height="scale"><draw:image xlink:href="media/image130.jpeg" xlink:type="simple" xlink:show="embed" xlink:actuate="onLoad"/><svg:title/><svg:desc/></draw:frame><draw:frame draw:z-index="251591168" draw:style-name="a144" draw:name="_x0000144" text:anchor-type="paragraph" svg:x="7.50903in" svg:y="6.48611in" svg:width="0.21806in" svg:height="0.33889in" style:rel-width="scale" style:rel-height="scale"><draw:image xlink:href="media/image44.jpeg" xlink:type="simple" xlink:show="embed" xlink:actuate="onLoad"/><svg:title/><svg:desc/></draw:frame><draw:frame draw:z-index="251590144" draw:style-name="a145" draw:name="_x0000145" text:anchor-type="paragraph" svg:x="7.50903in" svg:y="6.16042in" svg:width="0.21806in" svg:height="0.66458in" style:rel-width="scale" style:rel-height="scale"><draw:image xlink:href="media/image45.jpeg" xlink:type="simple" xlink:show="embed" xlink:actuate="onLoad"/><svg:title/><svg:desc/></draw:frame><draw:frame draw:z-index="251589120" draw:style-name="a146" draw:name="_x0000146" text:anchor-type="paragraph" svg:x="7.51319in" svg:y="5.87292in" svg:width="0.21042in" svg:height="0.46736in" style:rel-width="scale" style:rel-height="scale"><draw:image xlink:href="media/image46.jpeg" xlink:type="simple" xlink:show="embed" xlink:actuate="onLoad"/><svg:title/><svg:desc/></draw:frame><draw:frame draw:z-index="251588096" draw:style-name="a147" draw:name="_x0000147" text:anchor-type="paragraph" svg:x="7.50903in" svg:y="5.59167in" svg:width="0.21806in" svg:height="0.27917in" style:rel-width="scale" style:rel-height="scale"><draw:image xlink:href="media/image47.jpeg" xlink:type="simple" xlink:show="embed" xlink:actuate="onLoad"/><svg:title/><svg:desc/></draw:frame><draw:frame draw:z-index="251587072" draw:style-name="a148" draw:name="_x0000148" text:anchor-type="paragraph" svg:x="7.74653in" svg:y="6.64653in" svg:width="0.13264in" svg:height="0.16389in" style:rel-width="scale" style:rel-height="scale"><draw:image xlink:href="media/image48.jpeg" xlink:type="simple" xlink:show="embed" xlink:actuate="onLoad"/><svg:title/><svg:desc/></draw:frame><draw:frame draw:z-index="251586048" draw:style-name="a149" draw:name="_x0000149" text:anchor-type="paragraph" svg:x="7.74653in" svg:y="6.35833in" svg:width="0.13264in" svg:height="0.37014in" style:rel-width="scale" style:rel-height="scale"><draw:image xlink:href="media/image49.jpeg" xlink:type="simple" xlink:show="embed" xlink:actuate="onLoad"/><svg:title/><svg:desc/></draw:frame><draw:frame draw:z-index="251585024" draw:style-name="a150" draw:name="_x0000150" text:anchor-type="paragraph" svg:x="7.77917in" svg:y="6.325in" svg:width="0.1in" svg:height="0.33264in" style:rel-width="scale" style:rel-height="scale"><draw:image xlink:href="media/image50.jpeg" xlink:type="simple" xlink:show="embed" xlink:actuate="onLoad"/><svg:title/><svg:desc/></draw:frame><draw:frame draw:z-index="251584000" draw:style-name="a151" draw:name="_x0000151" text:anchor-type="paragraph" svg:x="7.75625in" svg:y="6.07153in" svg:width="0.12292in" svg:height="0.22083in" style:rel-width="scale" style:rel-height="scale"><draw:image xlink:href="media/image51.jpeg" xlink:type="simple" xlink:show="embed" xlink:actuate="onLoad"/><svg:title/><svg:desc/></draw:frame><draw:frame draw:z-index="251582976" draw:style-name="a152" draw:name="_x0000152" text:anchor-type="paragraph" svg:x="7.75625in" svg:y="5.82083in" svg:width="0.12292in" svg:height="0.47153in" style:rel-width="scale" style:rel-height="scale"><draw:image xlink:href="media/image52.jpeg" xlink:type="simple" xlink:show="embed" xlink:actuate="onLoad"/><svg:title/><svg:desc/></draw:frame><draw:frame draw:z-index="251581952" draw:style-name="a153" draw:name="_x0000153" text:anchor-type="paragraph" svg:x="7.75625in" svg:y="5.68264in" svg:width="0.12292in" svg:height="0.33819in" style:rel-width="scale" style:rel-height="scale"><draw:image xlink:href="media/image53.jpeg" xlink:type="simple" xlink:show="embed" xlink:actuate="onLoad"/><svg:title/><svg:desc/></draw:frame><draw:frame draw:z-index="251580928" draw:style-name="a154" draw:name="_x0000154" text:anchor-type="paragraph" svg:x="7.75417in" svg:y="5.24792in" svg:width="0.125in" svg:height="0.33264in" style:rel-width="scale" style:rel-height="scale"><draw:image xlink:href="media/image54.jpeg" xlink:type="simple" xlink:show="embed" xlink:actuate="onLoad"/><svg:title/><svg:desc/></draw:frame><draw:frame draw:z-index="251579904" draw:style-name="a155" draw:name="_x0000155" text:anchor-type="paragraph" svg:x="7.75417in" svg:y="5.21111in" svg:width="0.125in" svg:height="0.36944in" style:rel-width="scale" style:rel-height="scale"><draw:image xlink:href="media/image55.jpeg" xlink:type="simple" xlink:show="embed" xlink:actuate="onLoad"/><svg:title/><svg:desc/></draw:frame><draw:frame draw:z-index="251578880" draw:style-name="a156" draw:name="_x0000156" text:anchor-type="paragraph" svg:x="7.75417in" svg:y="4.97569in" svg:width="0.14306in" svg:height="0.19514in" style:rel-width="scale" style:rel-height="scale"><draw:image xlink:href="media/image56.jpeg" xlink:type="simple" xlink:show="embed" xlink:actuate="onLoad"/><svg:title/><svg:desc/></draw:frame><draw:frame draw:z-index="251577856" draw:style-name="a157" draw:name="_x0000157" text:anchor-type="paragraph" svg:x="7.75417in" svg:y="4.58889in" svg:width="0.14306in" svg:height="0.52222in" style:rel-width="scale" style:rel-height="scale"><draw:image xlink:href="media/image57.jpeg" xlink:type="simple" xlink:show="embed" xlink:actuate="onLoad"/><svg:title/><svg:desc/></draw:frame><draw:frame draw:z-index="251576832" draw:style-name="a158" draw:name="_x0000158" text:anchor-type="paragraph" svg:x="7.75417in" svg:y="4.525in" svg:width="0.14306in" svg:height="0.4in" style:rel-width="scale" style:rel-height="scale"><draw:image xlink:href="media/image13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1:12:00Z</meta:creation-date>
    <dc:date>2022-06-08T11:12:00Z</dc:date>
    <meta:template xlink:href="Normal.dotm" xlink:type="simple"/>
    <meta:editing-cycles>2</meta:editing-cycles>
    <meta:editing-duration>PT0S</meta:editing-duration>
    <meta:document-statistic meta:page-count="3" meta:paragraph-count="1" meta:word-count="25" meta:character-count="162" meta:row-count="1" meta:non-whitespace-character-count="138"/>
  </office:meta>
</office:document-meta>
</file>