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5E90000006ACBB525EA941B083D.jpg" manifest:media-type="image/jpeg"/>
  <manifest:file-entry manifest:full-path="Pictures/10000000000005E90000006ABA48C44216D4A3AF.jpg" manifest:media-type="image/jpeg"/>
  <manifest:file-entry manifest:full-path="Pictures/10000000000005E90000086BE74B500F0103ECA6.jpg" manifest:media-type="image/jpeg"/>
  <manifest:file-entry manifest:full-path="Pictures/10000000000005E90000086B6486CF3BCB29E1A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3" draw:style-name="gr1" draw:text-style-name="P5" svg:width="6.7213in" svg:height="9.5768in" svg:x="0.7744in" svg:y="1.4429in"><draw:image xlink:href="Pictures/10000000000005E90000086B6486CF3BCB29E1AF.jpg" xlink:type="simple" xlink:show="embed" xlink:actuate="onLoad" draw:mime-type="image/jpeg"><text:p/></draw:image></draw:frame><draw:frame text:anchor-type="char" draw:z-index="2" draw:style-name="gr1" draw:text-style-name="P5" svg:width="6.7213in" svg:height="0.4697in" svg:x="0.7744in" svg:y="0.7665in"><draw:image xlink:href="Pictures/10000000000005E90000006ABA48C44216D4A3AF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1" draw:style-name="gr1" draw:text-style-name="P5" svg:width="6.7217in" svg:height="9.5768in" svg:x="0.7744in" svg:y="1.4429in"><draw:image xlink:href="Pictures/10000000000005E90000086BE74B500F0103ECA6.jpg" xlink:type="simple" xlink:show="embed" xlink:actuate="onLoad" draw:mime-type="image/jpeg"><text:p/></draw:image></draw:frame><draw:frame text:anchor-type="char" draw:z-index="0" draw:style-name="gr1" draw:text-style-name="P5" svg:width="6.7213in" svg:height="0.4697in" svg:x="0.7744in" svg:y="0.7665in"><draw:image xlink:href="Pictures/10000000000005E90000006ACBB525EA941B083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in" fo:margin-left="0in" fo:margin-right="0in" style:writing-mode="lr-tb" style:layout-grid-color="#c0c0c0" style:layout-grid-lines="1483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5-03T09:51:09</meta:creation-date>
    <dc:date>2022-05-03T09:51:09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