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Arial_1.ttf" manifest:media-type="application/x-font-ttf"/>
  <manifest:file-entry manifest:full-path="Fonts/Font_Arial_2.ttf" manifest:media-type="application/x-font-ttf"/>
  <manifest:file-entry manifest:full-path="Fonts/Font_Arial_3.ttf" manifest:media-type="application/x-font-ttf"/>
  <manifest:file-entry manifest:full-path="Fonts/Font_Arial_4.ttf" manifest:media-type="application/x-font-ttf"/>
  <manifest:file-entry manifest:full-path="Pictures/10000000000005E90000086B4606BC23A106CFF4.jpg" manifest:media-type="image/jpeg"/>
  <manifest:file-entry manifest:full-path="Pictures/10000000000005E90000006A66FE7F0E37EC8720.jpg" manifest:media-type="image/jpeg"/>
  <manifest:file-entry manifest:full-path="Pictures/10000000000005E90000086B7930C9C8A7513A4C.jpg" manifest:media-type="image/jpeg"/>
  <manifest:file-entry manifest:full-path="Pictures/10000000000005E90000086B0014175E62DE0F48.jpg" manifest:media-type="image/jpeg"/>
  <manifest:file-entry manifest:full-path="Pictures/10000000000005E90000006AC2D8144DA05FCD06.jpg" manifest:media-type="image/jpeg"/>
  <manifest:file-entry manifest:full-path="Pictures/10000000000005E90000006A0B5F07C51C72A5C9.jpg" manifest:media-type="image/jpeg"/>
  <manifest:file-entry manifest:full-path="Pictures/10000000000005E90000086BDE6A2A1CE944D384.jpg" manifest:media-type="image/jpeg"/>
  <manifest:file-entry manifest:full-path="Pictures/10000000000005E90000006A56FF03DFD545CC09.jpg" manifest:media-type="image/jpeg"/>
  <manifest:file-entry manifest:full-path="Pictures/10000000000005E90000086B4E8BA1042332D20A.jpg" manifest:media-type="image/jpeg"/>
  <manifest:file-entry manifest:full-path="Pictures/10000000000005E90000006A06F4639DDE2755A2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5" style:family="paragraph">
      <loext:graphic-properties draw:fill="none"/>
      <style:paragraph-properties fo:text-align="center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</text:p>
      <text:p text:style-name="P2"><draw:frame text:anchor-type="char" draw:z-index="9" draw:name="Forma1" draw:style-name="gr1" draw:text-style-name="P5" svg:width="17.073cm" svg:height="24.325cm" svg:x="1.967cm" svg:y="3.665cm"><draw:image xlink:href="Pictures/10000000000005E90000086B4606BC23A106CFF4.jpg" xlink:type="simple" xlink:show="embed" xlink:actuate="onLoad" draw:mime-type="image/jpeg"><text:p/></draw:image></draw:frame><draw:frame text:anchor-type="char" draw:z-index="8" draw:name="Forma2" draw:style-name="gr1" draw:text-style-name="P5" svg:width="17.072cm" svg:height="1.193cm" svg:x="1.967cm" svg:y="1.947cm"><draw:image xlink:href="Pictures/10000000000005E90000006A66FE7F0E37EC8720.jpg" xlink:type="simple" xlink:show="embed" xlink:actuate="onLoad" draw:mime-type="image/jpeg"><text:p/></draw:image></draw:frame></text:p>
      <text:p text:style-name="P4"><text:s/></text:p>
      <text:p text:style-name="P2"><draw:frame text:anchor-type="char" draw:z-index="7" draw:name="Forma3" draw:style-name="gr1" draw:text-style-name="P5" svg:width="17.072cm" svg:height="24.325cm" svg:x="1.967cm" svg:y="3.665cm"><draw:image xlink:href="Pictures/10000000000005E90000086B0014175E62DE0F48.jpg" xlink:type="simple" xlink:show="embed" xlink:actuate="onLoad" draw:mime-type="image/jpeg"><text:p/></draw:image></draw:frame><draw:frame text:anchor-type="char" draw:z-index="6" draw:name="Forma4" draw:style-name="gr1" draw:text-style-name="P5" svg:width="17.072cm" svg:height="1.193cm" svg:x="1.967cm" svg:y="1.947cm"><draw:image xlink:href="Pictures/10000000000005E90000006A0B5F07C51C72A5C9.jpg" xlink:type="simple" xlink:show="embed" xlink:actuate="onLoad" draw:mime-type="image/jpeg"><text:p/></draw:image></draw:frame></text:p>
      <text:p text:style-name="P4"><text:s/></text:p>
      <text:p text:style-name="P2"><draw:frame text:anchor-type="char" draw:z-index="5" draw:name="Forma5" draw:style-name="gr1" draw:text-style-name="P5" svg:width="17.072cm" svg:height="24.325cm" svg:x="1.967cm" svg:y="3.665cm"><draw:image xlink:href="Pictures/10000000000005E90000086BDE6A2A1CE944D384.jpg" xlink:type="simple" xlink:show="embed" xlink:actuate="onLoad" draw:mime-type="image/jpeg"><text:p/></draw:image></draw:frame><draw:frame text:anchor-type="char" draw:z-index="4" draw:name="Forma6" draw:style-name="gr1" draw:text-style-name="P5" svg:width="17.072cm" svg:height="1.193cm" svg:x="1.967cm" svg:y="1.947cm"><draw:image xlink:href="Pictures/10000000000005E90000006A56FF03DFD545CC09.jpg" xlink:type="simple" xlink:show="embed" xlink:actuate="onLoad" draw:mime-type="image/jpeg"><text:p/></draw:image></draw:frame></text:p>
      <text:p text:style-name="P4"><text:s/></text:p>
      <text:p text:style-name="P2"><draw:frame text:anchor-type="char" draw:z-index="3" draw:name="Forma7" draw:style-name="gr1" draw:text-style-name="P5" svg:width="17.072cm" svg:height="24.325cm" svg:x="1.967cm" svg:y="3.665cm"><draw:image xlink:href="Pictures/10000000000005E90000086B7930C9C8A7513A4C.jpg" xlink:type="simple" xlink:show="embed" xlink:actuate="onLoad" draw:mime-type="image/jpeg"><text:p/></draw:image></draw:frame><draw:frame text:anchor-type="char" draw:z-index="2" draw:name="Forma8" draw:style-name="gr1" draw:text-style-name="P5" svg:width="17.072cm" svg:height="1.193cm" svg:x="1.967cm" svg:y="1.947cm"><draw:image xlink:href="Pictures/10000000000005E90000006AC2D8144DA05FCD06.jpg" xlink:type="simple" xlink:show="embed" xlink:actuate="onLoad" draw:mime-type="image/jpeg"><text:p/></draw:image></draw:frame></text:p>
      <text:p text:style-name="P4"><text:s/></text:p>
      <text:p text:style-name="P1"><draw:frame text:anchor-type="char" draw:z-index="1" draw:name="Forma9" draw:style-name="gr1" draw:text-style-name="P5" svg:width="17.073cm" svg:height="24.327cm" svg:x="1.967cm" svg:y="3.664cm"><draw:image xlink:href="Pictures/10000000000005E90000086B4E8BA1042332D20A.jpg" xlink:type="simple" xlink:show="embed" xlink:actuate="onLoad" draw:mime-type="image/jpeg"><text:p/></draw:image></draw:frame><draw:frame text:anchor-type="char" draw:z-index="0" draw:name="Forma10" draw:style-name="gr1" draw:text-style-name="P5" svg:width="17.072cm" svg:height="1.193cm" svg:x="1.967cm" svg:y="1.947cm"><draw:image xlink:href="Pictures/10000000000005E90000006A06F4639DDE2755A2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List" style:display-name="No List" style:family="paragraph" style:default-outline-level="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3T09:50:54</meta:creation-date>
    <dc:date>2022-05-03T09:50:54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5" meta:paragraph-count="5" meta:word-count="0" meta:character-count="5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