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ato" svg:font-family="La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Texto_20_independiente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Texto_20_independiente">
      <style:paragraph-properties fo:text-align="justify" style:justify-single-word="false"/>
    </style:style>
    <style:style style:name="P3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4" style:family="paragraph" style:parent-style-name="Normal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36363" loext:opacity="100%" style:font-name="Arial" fo:font-size="11pt" fo:letter-spacing="normal" fo:font-style="normal" fo:font-weight="bold" officeooo:rsid="001d9202" officeooo:paragraph-rsid="001d9202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36363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Texto_20_independiente" style:master-page-name="MP0">
      <style:paragraph-properties fo:text-align="justify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Texto_20_independiente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Texto_20_independiente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Texto_20_independiente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o_20_independiente" style:list-style-name="L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o_20_independiente" style:list-style-name="L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o_20_independiente" style:list-style-name="L1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o_20_independiente" style:list-style-name="L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SES DE EJECUCIÓN DEL PRESUPUESTO 2021</text:p>
      <text:p text:style-name="P1"/>
      <text:p text:style-name="P2"><text:span text:style-name="Fuente_20_de_20_párrafo_20_predeter."><text:span text:style-name="T1">BASE 39. Asistencias, Dietas y gastos de Transporte de  los miembros de la Corporación. </text:span></text:span></text:p>
      <text:p text:style-name="P3">1. Serán abonados los gastos de locomoción que se justifiquen, en el caso de desplazamiento por <text:s/>gestión oficial o formación:</text:p>
      <text:p text:style-name="P3">Si se tratase de desplazamiento en <text:s/>vehículo particular se abonará <text:s/>0,19 euros/km.</text:p>
      <text:p text:style-name="P2"/>
      <text:p text:style-name="P2">2. Se devengarán <text:span text:style-name="Fuente_20_de_20_párrafo_20_predeter."><text:span text:style-name="T1">asimismo</text:span></text:span> las dietas correspondientes en la cuantía individual que a continuación se expresa:</text:p>
      <text:p text:style-name="P2"> </text:p>
      <text:p text:style-name="P2">a) Pernoctando fuera de su residencia oficial: 150 €/día.</text:p>
      <text:p text:style-name="P2"> b) Volviendo a pernoctar a su residencia oficial: 60 €/día.</text:p>
      <text:p text:style-name="P2"> </text:p>
      <text:p text:style-name="P1">BASE 40. Indemnizaciones por razón del servicio. </text:p>
      <text:p text:style-name="P2"/>
      <text:p text:style-name="P2">1<text:span text:style-name="Fuente_20_de_20_párrafo_20_predeter."><text:span text:style-name="T1">. </text:span></text:span>Los miembros de la Corporación que no tengan dedicación exclusiva ni dedicación parcial, percibirán asistencias por la concurrencia efectiva a las sesiones del Pleno y sus Comisiones, así como por asistencia a las Juntas de Gobierno, en la cantidad fijada en el acuerdo de Pleno correspondiente, se justificarán mediante relación de indemnizaciones, certificadas por la Secretaría, que acreditará la asistencia efectiva a las mismas y el importe a percibir. De estas certificaciones se enviarán copias a la Intervención General Municipal. </text:p>
      <text:p text:style-name="P2"> </text:p>
      <text:p text:style-name="P2">El certificado deberá contener:</text:p>
      <text:p text:style-name="P2"> </text:p>
      <text:list xml:id="list1065081588" text:style-name="L1">
        <text:list-item>
          <text:p text:style-name="P13">Identificación del perceptor. </text:p>
        </text:list-item>
        <text:list-item>
          <text:p text:style-name="P13">Concepto, especificando asistencias a Plenos, Comisiones y Junta de Gobierno. </text:p>
        </text:list-item>
        <text:list-item>
          <text:p text:style-name="P8">Importe bruto a percibir.</text:p>
        </text:list-item>
      </text:list>
      <text:p text:style-name="P2"> </text:p>
      <text:p text:style-name="P2">La formalización de las indemnizaciones por asistencias tiene la consideración de documento «ADO».</text:p>
      <text:p text:style-name="P2"> </text:p>
      <text:p text:style-name="P2">2. Sin perjuicio de las modificaciones que con carácter general puedan ser dictadas, la percepción de indemnizaciones por razón del servicio se ajustará a lo establecido en el Real Decreto 462/2002, de 24 de mayo, sobre Indemnizaciones por Razón del Servicio.</text:p>
      <text:p text:style-name="P2"> </text:p>
      <text:p text:style-name="P2">3. Los miembros de la Corporación que no desempeñen sus funciones en régimen de dedicación exclusiva o dedicación parcial, tendrán derecho a percibir las siguientes asignaciones:</text:p>
      <text:p text:style-name="P2"> </text:p>
      <text:p text:style-name="P2"><text:soft-page-break/>         <text:span text:style-name="Fuente_20_de_20_párrafo_20_predeter."><text:span text:style-name="T2">PRESIDENTE:</text:span></text:span></text:p>
      <text:p text:style-name="P2"> </text:p>
      <text:list xml:id="list4100044097" text:style-name="L2">
        <text:list-item>
          <text:p text:style-name="P9">20 euros en concepto de indemnización por su concurrencia efectiva a las sesiones que se celebren por todos los órganos colegiados de esta Entidad. </text:p>
        </text:list-item>
      </text:list>
      <text:p text:style-name="P2"> </text:p>
      <text:p text:style-name="P2">         <text:span text:style-name="Fuente_20_de_20_párrafo_20_predeter."><text:span text:style-name="T2">PRESIDENTE DE COMISIÓN INFORMATIVA:</text:span></text:span></text:p>
      <text:p text:style-name="P2"> </text:p>
      <text:list xml:id="list3673750317" text:style-name="L3">
        <text:list-item>
          <text:p text:style-name="P10">20 euros en concepto de indemnización por su concurrencia efectiva a las sesiones que celebre la Comisión Informativa que preside. </text:p>
        </text:list-item>
      </text:list>
      <text:p text:style-name="P2"> </text:p>
      <text:p text:style-name="P2">         <text:span text:style-name="Fuente_20_de_20_párrafo_20_predeter."><text:span text:style-name="T2">CONCEJALES:</text:span></text:span></text:p>
      <text:p text:style-name="P2"> </text:p>
      <text:list xml:id="list718879009" text:style-name="L4">
        <text:list-item>
          <text:p text:style-name="P11">20 euros en concepto de indemnización por su concurrencia efectiva a las sesiones de los órganos colegiados municipales de los que formen parte y no presidan. </text:p>
        </text:list-item>
      </text:list>
      <text:p text:style-name="P2"> </text:p>
      <text:p text:style-name="P2"> </text:p>
      <text:p text:style-name="P2"><text:span text:style-name="Fuente_20_de_20_párrafo_20_predeter."><text:span text:style-name="T1">BASE 41. Aportaciones a los Grupos Políticos Municipales </text:span></text:span></text:p>
      <text:p text:style-name="P2"> </text:p>
      <text:p text:style-name="P3">1. De conformidad con lo previsto acordado por el Ayuntamiento pleno de fecha 22 de junio de 21015 y artículo 73.3 de la Ley 7/1985, de 2 de abril, Reguladora de las Bases de Régimen Local, a los Grupos Políticos Municipales, legalmente constituidos, y para el funcionamiento de los mismos, les corresponde las siguientes asignaciones económicas:</text:p>
      <text:p text:style-name="P2"> </text:p>
      <text:list xml:id="list1987341322" text:style-name="L5">
        <text:list-item>
          <text:p text:style-name="P14">        150 euros por Grupo político municipal. </text:p>
        </text:list-item>
        <text:list-item>
          <text:p text:style-name="P12">        30 euros por Concejal integrante del Grupo. </text:p>
        </text:list-item>
      </text:list>
      <text:p text:style-name="P2"> </text:p>
      <text:p text:style-name="P2">Los grupos políticos deberán llevar una contabilidad específica de la dotación a que se refiere el apartado anterior, que pondrá a disposición del Pleno de la Corporación siempre que este lo pida.</text:p>
      <text:p text:style-name="P2"> </text:p>
      <text:p text:style-name="P2">2. Estas aportaciones originarán documento «AD» en el momento de su aprobación.</text:p>
      <text:p text:style-name="P2"> </text:p>
      <text:p text:style-name="P2">En el momento del pago se genera los correspondientes documentos «O» y la justificación de los importes recibidos se realizará mediante declaración jurada del Portavoz de cada Grupo de haberse destinado el importe recibido a los fines para los que se concedió.</text:p>
      <text:p text:style-name="Normal"/>
      <text:p text:style-name="Normal"/>
      <text:p text:style-name="Normal"/>
      <text:p text:style-name="Normal"/>
      <text:p text:style-name="Normal"/>
      <text:p text:style-name="P5"><text:soft-page-break/>DIETAS EN 2021</text:p>
      <text:p text:style-name="P6"/>
      <text:p text:style-name="P6">- 80 euros en viajes</text:p>
      <text:p text:style-name="P6"/>
      <text:p text:style-name="P6">- Asistencia a órganos de gobierno: 840 euros/añ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ato" svg:font-family="La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Yolanda</meta:initial-creator>
    <meta:creation-date>2022-03-11T10:50:00Z</meta:creation-date>
    <dc:date>2022-03-11T10:51:19.533000000</dc:date>
    <meta:editing-cycles>3</meta:editing-cycles>
    <meta:editing-duration>PT1M</meta:editing-duration>
    <meta:document-statistic meta:table-count="0" meta:image-count="0" meta:object-count="0" meta:page-count="3" meta:paragraph-count="52" meta:word-count="539" meta:character-count="3521" meta:non-whitespace-character-count="2943"/>
    <meta:template xlink:type="simple" xlink:actuate="onRequest" xlink:title="" xlink:href="Normal"/>
  </office:meta>
</office:document-meta>
</file>