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family="paragraph" style:name="a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99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99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388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4b18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38889in" fo:margin-left="0in" fo:margin-right="0in" fo:text-indent="0in" fo:margin-top="0in" fo:margin-bottom="0.0458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d9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d9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4b18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7030a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c99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cc99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33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</office:automatic-styles>
  <office:body>
    <office:text text:use-soft-page-breaks="true">
      <text:p text:style-name="P1"><text:span text:style-name="T3"><draw:g draw:name="Diagrama 1" draw:id="id33" draw:style-name="a84" text:anchor-type="as-char"><svg:title/><svg:desc/><draw:custom-shape svg:x="4.92619in" svg:y="1.60781in" svg:width="1.17108in" svg:height="0.41302in" draw:id="id0" draw:style-name="a1"><svg:title/><svg:desc/><draw:enhanced-geometry draw:type="non-primitive" svg:viewBox="0 0 1070832 377661" draw:enhanced-path="M 0 377661 L 1070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832"/><draw:equation draw:name="f7" draw:formula="?f4 / 377661"/><draw:equation draw:name="f8" draw:formula="0 / ?f6"/><draw:equation draw:name="f9" draw:formula="1070832 / ?f6"/><draw:equation draw:name="f10" draw:formula="0 / ?f7"/><draw:equation draw:name="f11" draw:formula="377661 / ?f7"/></draw:enhanced-geometry></draw:custom-shape><draw:custom-shape svg:x="8.31577in" svg:y="3.70964in" svg:width="0.25248in" svg:height="1.96938in" draw:id="id1" draw:style-name="a2"><svg:title/><svg:desc/><draw:enhanced-geometry draw:type="non-primitive" svg:viewBox="0 0 230872 1800804" draw:enhanced-path="M 0 0 L 0 1800804 230872 1800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svg:x="8.31577in" svg:y="3.70964in" svg:width="0.25248in" svg:height="0.77429in" draw:id="id2" draw:style-name="a3"><svg:title/><svg:desc/><draw:enhanced-geometry draw:type="non-primitive" svg:viewBox="0 0 230872 708008" draw:enhanced-path="M 0 0 L 0 708008 230872 708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svg:x="4.92619in" svg:y="2.02083in" svg:width="4.06287in" svg:height="0.84719in" draw:id="id3" draw:style-name="a4"><svg:title/><svg:desc/><draw:enhanced-geometry draw:type="non-primitive" svg:viewBox="0 0 3715090 774669" draw:enhanced-path="M 0 0 L 0 613058 3715090 613058 3715090 774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5090"/><draw:equation draw:name="f7" draw:formula="?f4 / 774669"/><draw:equation draw:name="f8" draw:formula="0 / ?f6"/><draw:equation draw:name="f9" draw:formula="3715090 / ?f6"/><draw:equation draw:name="f10" draw:formula="0 / ?f7"/><draw:equation draw:name="f11" draw:formula="774669 / ?f7"/></draw:enhanced-geometry></draw:custom-shape><draw:custom-shape svg:x="6.27906in" svg:y="3.70964in" svg:width="0.25248in" svg:height="1.96938in" draw:id="id4" draw:style-name="a5"><svg:title/><svg:desc/><draw:enhanced-geometry draw:type="non-primitive" svg:viewBox="0 0 230872 1800804" draw:enhanced-path="M 0 0 L 0 1800804 230872 1800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svg:x="6.27906in" svg:y="3.70964in" svg:width="0.25248in" svg:height="0.77429in" draw:id="id5" draw:style-name="a6"><svg:title/><svg:desc/><draw:enhanced-geometry draw:type="non-primitive" svg:viewBox="0 0 230872 708008" draw:enhanced-path="M 0 0 L 0 708008 230872 708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svg:x="4.92619in" svg:y="2.02083in" svg:width="2.02616in" svg:height="0.84719in" draw:id="id6" draw:style-name="a7"><svg:title/><svg:desc/><draw:enhanced-geometry draw:type="non-primitive" svg:viewBox="0 0 1852719 774669" draw:enhanced-path="M 0 0 L 0 613058 1852719 613058 1852719 774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719"/><draw:equation draw:name="f7" draw:formula="?f4 / 774669"/><draw:equation draw:name="f8" draw:formula="0 / ?f6"/><draw:equation draw:name="f9" draw:formula="1852719 / ?f6"/><draw:equation draw:name="f10" draw:formula="0 / ?f7"/><draw:equation draw:name="f11" draw:formula="774669 / ?f7"/></draw:enhanced-geometry></draw:custom-shape><draw:custom-shape svg:x="4.24234in" svg:y="3.70964in" svg:width="0.25248in" svg:height="1.96938in" draw:id="id7" draw:style-name="a8"><svg:title/><svg:desc/><draw:enhanced-geometry draw:type="non-primitive" svg:viewBox="0 0 230872 1800804" draw:enhanced-path="M 0 0 L 0 1800804 230872 1800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svg:x="4.24234in" svg:y="3.70964in" svg:width="0.25248in" svg:height="0.77429in" draw:id="id8" draw:style-name="a9"><svg:title/><svg:desc/><draw:enhanced-geometry draw:type="non-primitive" svg:viewBox="0 0 230872 708008" draw:enhanced-path="M 0 0 L 0 708008 230872 708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svg:x="4.86564in" svg:y="2.02083in" svg:width="0.1in" svg:height="0.84719in" draw:id="id9" draw:style-name="a10"><svg:title/><svg:desc/><draw:enhanced-geometry draw:type="non-primitive" svg:viewBox="0 0 91440 774669" draw:enhanced-path="M 55370 0 L 55370 613058 45720 613058 45720 774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774669"/><draw:equation draw:name="f8" draw:formula="0 / ?f6"/><draw:equation draw:name="f9" draw:formula="91440 / ?f6"/><draw:equation draw:name="f10" draw:formula="0 / ?f7"/><draw:equation draw:name="f11" draw:formula="774669 / ?f7"/></draw:enhanced-geometry></draw:custom-shape><draw:custom-shape svg:x="2.20563in" svg:y="3.70964in" svg:width="0.25248in" svg:height="1.96938in" draw:id="id10" draw:style-name="a11"><svg:title/><svg:desc/><draw:enhanced-geometry draw:type="non-primitive" svg:viewBox="0 0 230872 1800804" draw:enhanced-path="M 0 0 L 0 1800804 230872 1800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svg:x="2.20563in" svg:y="3.70964in" svg:width="0.25248in" svg:height="0.77429in" draw:id="id11" draw:style-name="a12"><svg:title/><svg:desc/><draw:enhanced-geometry draw:type="non-primitive" svg:viewBox="0 0 230872 708008" draw:enhanced-path="M 0 0 L 0 708008 230872 708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svg:x="2.87892in" svg:y="2.02083in" svg:width="2.04727in" svg:height="0.84719in" draw:id="id12" draw:style-name="a13"><svg:title/><svg:desc/><draw:enhanced-geometry draw:type="non-primitive" svg:viewBox="0 0 1872020 774669" draw:enhanced-path="M 1872020 0 L 1872020 613058 0 613058 0 774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020"/><draw:equation draw:name="f7" draw:formula="?f4 / 774669"/><draw:equation draw:name="f8" draw:formula="0 / ?f6"/><draw:equation draw:name="f9" draw:formula="1872020 / ?f6"/><draw:equation draw:name="f10" draw:formula="0 / ?f7"/><draw:equation draw:name="f11" draw:formula="774669 / ?f7"/></draw:enhanced-geometry></draw:custom-shape><draw:custom-shape svg:x="0.16892in" svg:y="3.70964in" svg:width="0.25248in" svg:height="1.96938in" draw:id="id13" draw:style-name="a14"><svg:title/><svg:desc/><draw:enhanced-geometry draw:type="non-primitive" svg:viewBox="0 0 230872 1800804" draw:enhanced-path="M 0 0 L 0 1800804 230872 1800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1800804"/><draw:equation draw:name="f8" draw:formula="0 / ?f6"/><draw:equation draw:name="f9" draw:formula="230872 / ?f6"/><draw:equation draw:name="f10" draw:formula="0 / ?f7"/><draw:equation draw:name="f11" draw:formula="1800804 / ?f7"/></draw:enhanced-geometry></draw:custom-shape><draw:custom-shape svg:x="0.16892in" svg:y="3.70964in" svg:width="0.25248in" svg:height="0.77429in" draw:id="id14" draw:style-name="a15"><svg:title/><svg:desc/><draw:enhanced-geometry draw:type="non-primitive" svg:viewBox="0 0 230872 708008" draw:enhanced-path="M 0 0 L 0 708008 230872 708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72"/><draw:equation draw:name="f7" draw:formula="?f4 / 708008"/><draw:equation draw:name="f8" draw:formula="0 / ?f6"/><draw:equation draw:name="f9" draw:formula="230872 / ?f6"/><draw:equation draw:name="f10" draw:formula="0 / ?f7"/><draw:equation draw:name="f11" draw:formula="708008 / ?f7"/></draw:enhanced-geometry></draw:custom-shape><draw:custom-shape svg:x="0.84221in" svg:y="2.02083in" svg:width="4.08398in" svg:height="0.84719in" draw:id="id15" draw:style-name="a16"><svg:title/><svg:desc/><draw:enhanced-geometry draw:type="non-primitive" svg:viewBox="0 0 3734391 774669" draw:enhanced-path="M 3734391 0 L 3734391 613058 0 613058 0 774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391"/><draw:equation draw:name="f7" draw:formula="?f4 / 774669"/><draw:equation draw:name="f8" draw:formula="0 / ?f6"/><draw:equation draw:name="f9" draw:formula="3734391 / ?f6"/><draw:equation draw:name="f10" draw:formula="0 / ?f7"/><draw:equation draw:name="f11" draw:formula="774669 / ?f7"/></draw:enhanced-geometry></draw:custom-shape><draw:custom-shape svg:x="4.08457in" svg:y="1.17921in" svg:width="1.68323in" svg:height="0.84162in" draw:id="id16" draw:style-name="a21"><svg:title/><svg:desc/><text:p text:style-name="a18" text:class-names="" text:cond-style-name=""><text:span text:style-name="a17" text:class-names="">Alcaldía:<text:s text:c="1"/></text:span></text:p><text:p text:style-name="a20" text:class-names="" text:cond-style-name=""><text:span text:style-name="a19" text:class-names="">Yeray Rodríguez Rodríguez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59in" svg:y="2.86802in" svg:width="1.68323in" svg:height="0.84162in" draw:id="id17" draw:style-name="a26"><svg:title/><svg:desc/><text:p text:style-name="a23" text:class-names="" text:cond-style-name=""><text:span text:style-name="a22" text:class-names="">Concejal Delegado de Obras e Infraestructuras Públicas:<text:s text:c="1"/></text:span></text:p><text:p text:style-name="a25" text:class-names="" text:cond-style-name=""><text:span text:style-name="a24" text:class-names="">José Ángel Sánchez Rodríguez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214in" svg:y="4.06311in" svg:width="1.68323in" svg:height="0.84162in" draw:id="id18" draw:style-name="a29"><svg:title/><svg:desc/><text:p text:style-name="a28" text:class-names="" text:cond-style-name=""><text:span text:style-name="a27" text:class-names="">Vías públicas municipales, Alumbrado público, Mantenimiento de los centros escolares, Parque móvil.<text:s text:c="1"/>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214in" svg:y="5.25821in" svg:width="1.68323in" svg:height="0.84162in" draw:id="id19" draw:style-name="a32"><svg:title/><svg:desc/><text:p text:style-name="a31" text:class-names="" text:cond-style-name=""><text:span text:style-name="a30" text:class-names="">Obras públicas municipales.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3731in" svg:y="2.86802in" svg:width="1.68323in" svg:height="0.84162in" draw:id="id20" draw:style-name="a37"><svg:title/><svg:desc/><text:p text:style-name="a34" text:class-names="" text:cond-style-name=""><text:span text:style-name="a33" text:class-names="">Concejala Delegada de Servicios Sociales, Cultura y Fiestas:<text:s text:c="1"/></text:span></text:p><text:p text:style-name="a36" text:class-names="" text:cond-style-name=""><text:span text:style-name="a35" text:class-names="">Glemis Rodríguez Pérez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5812in" svg:y="4.06311in" svg:width="1.68323in" svg:height="0.84162in" draw:id="id21" draw:style-name="a40"><svg:title/><svg:desc/><text:p text:style-name="a39" text:class-names="" text:cond-style-name=""><text:span text:style-name="a38" text:class-names="">Servicios de Ayuda a Domicilio, Residencia de mayores, Tercera edad, Mujer, Pobreza, Violencia de género, Inmigración, Familia e infancia, Discapacidad, Igualdad, Voluntariado social, Salud pública.<text:s text:c="1"/>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5812in" svg:y="5.25821in" svg:width="1.68323in" svg:height="0.84162in" draw:id="id22" draw:style-name="a43"><svg:title/><svg:desc/><text:p text:style-name="a42" text:class-names="" text:cond-style-name=""><text:span text:style-name="a41" text:class-names="">Artesanía, Emisora de radio, Biblioteca, Animación sociocultural, Salas de exposiciones, Fiestas, actos culturales, Aula de Música, Áula de Teatro .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7402in" svg:y="2.86802in" svg:width="1.68323in" svg:height="0.84162in" draw:id="id23" draw:style-name="a48"><svg:title/><svg:desc/><text:p text:style-name="a45" text:class-names="" text:cond-style-name=""><text:span text:style-name="a44" text:class-names="">Concejala Delegada de Desarrollo, Empleo, Turismo, Juventud y Educación:<text:s text:c="1"/></text:span></text:p><text:p text:style-name="a47" text:class-names="" text:cond-style-name=""><text:span text:style-name="a46" text:class-names="">Vanesa Pérez Pérez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9483in" svg:y="4.06311in" svg:width="1.68323in" svg:height="0.84162in" draw:id="id24" draw:style-name="a51"><svg:title/><svg:desc/><text:p text:style-name="a50" text:class-names="" text:cond-style-name=""><text:span text:style-name="a49" text:class-names="">Agencia de Desarrollo, Museo del Gofio, Puntos de Información Turística, relación con las empresas municipales, gestión de subvenciones y ayudas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9483in" svg:y="5.25821in" svg:width="1.68323in" svg:height="0.84162in" draw:id="id25" draw:style-name="a54"><svg:title/><svg:desc/><text:p text:style-name="a53" text:class-names="" text:cond-style-name=""><text:span text:style-name="a52" text:class-names="">Escuela Infantil, Promoción Deportiva.<text:s text:c="1"/>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1073in" svg:y="2.86802in" svg:width="1.68323in" svg:height="0.84162in" draw:id="id26" draw:style-name="a63"><svg:title/><svg:desc/><text:p text:style-name="a56" text:class-names="" text:cond-style-name=""><text:span text:style-name="a55" text:class-names="">Concejal Delegado de Servicios<text:s text:c="1"/></text:span></text:p><text:p text:style-name="a58" text:class-names="" text:cond-style-name=""><text:span text:style-name="a57" text:class-names="">Públicos, Deportes, Protección Civil<text:s text:c="1"/></text:span></text:p><text:p text:style-name="a60" text:class-names="" text:cond-style-name=""><text:span text:style-name="a59" text:class-names="">y Emergencias:<text:s text:c="1"/></text:span></text:p><text:p text:style-name="a62" text:class-names="" text:cond-style-name=""><text:span text:style-name="a61" text:class-names="">José Miguel Castro García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3154in" svg:y="4.06311in" svg:width="1.68323in" svg:height="0.84162in" draw:id="id27" draw:style-name="a66"><svg:title/><svg:desc/><text:p text:style-name="a65" text:class-names="" text:cond-style-name=""><text:span text:style-name="a64" text:class-names="">Plazas, parques y jardines, Abastecimiento de agua potable, Limpieza viaria, gestión de residuos y Cementerios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3154in" svg:y="5.25821in" svg:width="1.68323in" svg:height="0.84162in" draw:id="id28" draw:style-name="a69"><svg:title/><svg:desc/><text:p text:style-name="a68" text:class-names="" text:cond-style-name=""><text:span text:style-name="a67" text:class-names="">Instalaciones deportivas: Gimnasio municipal, Polideportivo, Campo de fútbol, Rocódromo.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14745in" svg:y="2.86802in" svg:width="1.68323in" svg:height="0.84162in" draw:id="id29" draw:style-name="a74"><svg:title/><svg:desc/><text:p text:style-name="a71" text:class-names="" text:cond-style-name=""><text:span text:style-name="a70" text:class-names="">Concejal Delegado de Agricultura, Ganadería, Pesca y Medio Ambiente:<text:s text:c="1"/></text:span></text:p><text:p text:style-name="a73" text:class-names="" text:cond-style-name=""><text:span text:style-name="a72" text:class-names="">José Francisco Hernández Herrera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56825in" svg:y="4.06311in" svg:width="1.68323in" svg:height="0.84162in" draw:id="id30" draw:style-name="a77"><svg:title/><svg:desc/><text:p text:style-name="a76" text:class-names="" text:cond-style-name=""><text:span text:style-name="a75" text:class-names="">Agricultura, Ganadería y Pesca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56825in" svg:y="5.25821in" svg:width="1.68323in" svg:height="0.84162in" draw:id="id31" draw:style-name="a80"><svg:title/><svg:desc/><text:p text:style-name="a79" text:class-names="" text:cond-style-name=""><text:span text:style-name="a78" text:class-names="">Espacios naturales, Reciclaje</text:span></text:p><draw:enhanced-geometry draw:type="non-primitive" svg:viewBox="0 0 1539149 769574" draw:enhanced-path="M 0 0 L 1539149 0 1539149 769574 0 7695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149"/><draw:equation draw:name="f7" draw:formula="?f4 / 769574"/><draw:equation draw:name="f8" draw:formula="0 * ?f5 / 1539149"/><draw:equation draw:name="f9" draw:formula="0 * ?f4 / 769574"/><draw:equation draw:name="f10" draw:formula="1539149 * ?f5 / 1539149"/><draw:equation draw:name="f11" draw:formula="769574 * ?f4 / 7695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9727in" svg:y="1.10686in" svg:width="3.33299in" svg:height="1.00191in" draw:id="id32" draw:style-name="a83"><svg:title/><svg:desc/><text:p text:style-name="a82" text:class-names="" text:cond-style-name=""><text:span text:style-name="a81" text:class-names="">Dirección de Hacienda, Recursos Humanos, Nuevas Tecnologías, Transparencia, Participación Ciudadana, Oficina Técnica, Catastro, Recaudación, Padrón municipal y demás que le atribuye la legislación</text:span></text:p><draw:enhanced-geometry draw:type="non-primitive" svg:viewBox="0 0 3047684 916147" draw:enhanced-path="M 0 0 L 3047684 0 3047684 916147 0 916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684"/><draw:equation draw:name="f7" draw:formula="?f4 / 916147"/><draw:equation draw:name="f8" draw:formula="0 * ?f5 / 3047684"/><draw:equation draw:name="f9" draw:formula="0 * ?f4 / 916147"/><draw:equation draw:name="f10" draw:formula="3047684 * ?f5 / 3047684"/><draw:equation draw:name="f11" draw:formula="916147 * ?f4 / 916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.00371in" svg:y="0.00284in" svg:width="1.91181in" svg:height="0.76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ray Rodriguez Rodriguez</meta:initial-creator>
    <dc:creator>Pablo Almeida</dc:creator>
    <meta:creation-date>2022-03-14T09:21:00Z</meta:creation-date>
    <dc:date>2022-03-14T09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