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" style:parent-style-name="Default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Default" style:family="paragraph">
      <style:paragraph-properties fo:text-align="justify" fo:text-indent="0.4923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4" style:parent-style-name="Default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Default" style:family="paragraph">
      <style:paragraph-properties fo:text-align="justify" fo:text-indent="0.4923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leno 4 de febrero de 2021</text:p>
      <text:p text:style-name="P2"/>
      <text:p text:style-name="P3"><text:span text:style-name="T4">TOMA DE POSESIÓN DEL CARGO DE CONCEJAL DE<text:s/></text:span><text:span text:style-name="T5">DON ROBERTO GARCÍA MARTÍN.</text:span></text:p>
      <text:p text:style-name="P6"/>
      <text:p text:style-name="P7">La Secretaria informa que se ha recibido la credencial acreditativa de la personalidad del Sr. Concejal.</text:p>
      <text:p text:style-name="P8"/>
      <text:p text:style-name="P9"><text:tab/>Acreditad por el Concejal su personalidad, se ha comprobado que por el concejal electo se ha formulado las declaraciones referidas en el artículo 75.7 de la Ley 7/1985, de 2 de abril, Reguladora de las Bases del Régimen Local.</text:p>
      <text:p text:style-name="P10"/>
      <text:p text:style-name="P11"><text:tab/>A continuación se procede al cumplimiento del requisito legal previsto en el artículo 108.8 de la Ley Orgánica 5/1985, de 19 de junio, del Régimen Electoral General de presentar juramento o promesa, según lo previsto en el Real Decreto 707/1979, de 5 de abril, regulador de la fórmula para toma de posesión de cargos o funcionarios públicos:</text:p>
      <text:p text:style-name="P12"/>
      <text:p text:style-name="P13"><text:tab/>En este momento<text:s/>Don Roberto García Martín toma la palabra manifestando que:<text:s/></text:p>
      <text:p text:style-name="P14"/>
      <text:p text:style-name="P15">Jura por su conciencia y honor cumplir fielmente las obligaciones del cargo de Concejal con lealtad al Rey, guardar y hacer guardar la Constitución como norma fundamental del Estado.</text:p>
      <text:p text:style-name="P16"/>
      <text:p text:style-name="P17"/>
      <text:p text:style-name="P18"/>
      <text:p text:style-name="P19"/>
      <text:p text:style-name="P20"><text:span text:style-name="T21">TOMA DE POSESIÓN DEL CARGO DE CONCEJAL DE<text:s/></text:span><text:span text:style-name="T22">DON MAIKER ARMAS PÉREZ.</text:span></text:p>
      <text:p text:style-name="P23"/>
      <text:p text:style-name="P24">La Secretaria informa que se ha recibido la credencial acreditativa de la personalidad del Sr. Concejal.</text:p>
      <text:p text:style-name="P25"/>
      <text:p text:style-name="P26"><text:tab/>Acreditad por el Concejal su personalidad, se ha comprobado que por el concejal electo se ha formulado las declaraciones referidas en el artículo 75.7 de la Ley 7/1985, de 2 de abril, Reguladora de las Bases del Régimen Local.</text:p>
      <text:p text:style-name="P27"/>
      <text:p text:style-name="P28"><text:tab/>A continuación se procede al cumplimiento del requisito legal previsto en el artículo 108.8 de la Ley Orgánica 5/1985, de 19 de junio, del Régimen Electoral General de presentar juramento o promesa, según lo previsto en el Real Decreto 707/1979, de 5 de abril, regulador de la fórmula para toma de posesión de cargos o funcionarios públicos:</text:p>
      <text:p text:style-name="P29"/>
      <text:p text:style-name="P30"><text:tab/>En este momento<text:s/>Don<text:s/>Maiker Armas Pérez<text:s/>toma la palabra manifestando que:<text:s/></text:p>
      <text:p text:style-name="P31"/>
      <text:p text:style-name="P32">Jura por su conciencia y honor cumplir fielmente las obligaciones del cargo de Concejal con lealtad al Rey, guardar y hacer guardar la Constitución como norma fundamental del Estado.</text:p>
      <text:p text:style-name="P33"/>
      <text:p text:style-name="P34"><text:tab/>En este<text:s/>momento, y antes de continuar con la sesión Plenaria, toma la palabra el Sr. Alcalde-Presidente dándole la bienvenida a los nuevos Concejales de la Corporación y deseándoles una buena gestión en la actual Legislatur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landa</meta:initial-creator>
    <dc:creator>Pablo Almeida</dc:creator>
    <meta:creation-date>2022-03-11T10:49:00Z</meta:creation-date>
    <dc:date>2022-03-11T10:49:00Z</dc: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273" meta:row-count="16" meta:non-whitespace-character-count="1927"/>
  </office:meta>
</office:document-meta>
</file>