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Pictures/10000000000005E80000000A4B02EFA677710F0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256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089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7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margin-top="0.0307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.0339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.211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.2146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.0291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.2098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margin-top="0.0354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.0335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.8319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1.0945in" fo:margin-right="0in" fo:margin-top="0.1835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0764in" fo:margin-right="0in" fo:margin-top="0.0028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.0764in" fo:margin-right="0in" fo:margin-top="0.0354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.1181in" fo:margin-right="0in" fo:margin-top="0.0307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.1181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.202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.0417in" fo:margin-right="0in" fo:margin-top="0.0354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.0417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1f1c1d" loext:opacity="100%" style:font-name="Times New Roman" fo:font-size="9pt" fo:letter-spacing="-0.0091in" style:font-size-asian="9pt" style:font-name-complex="Times New Roman1"/>
    </style:style>
    <style:style style:name="T3" style:family="text">
      <style:text-properties fo:color="#1f1c1d" loext:opacity="100%" style:font-name="Times New Roman" fo:font-size="9pt" fo:letter-spacing="-0.0091in" style:font-size-asian="9pt"/>
    </style:style>
    <style:style style:name="T4" style:family="text">
      <style:text-properties fo:color="#1f1c1d" loext:opacity="100%" style:font-name="Times New Roman" fo:font-size="9pt" fo:letter-spacing="-0.0193in" style:font-size-asian="9pt"/>
    </style:style>
    <style:style style:name="T5" style:family="text">
      <style:text-properties fo:color="#1f1c1d" loext:opacity="100%" style:font-name="Times New Roman" fo:font-size="9pt" fo:letter-spacing="-0.0138in" style:font-size-asian="9pt"/>
    </style:style>
    <style:style style:name="T6" style:family="text">
      <style:text-properties fo:color="#1f1c1d" loext:opacity="100%" style:font-name="Times New Roman" fo:font-size="9pt" fo:letter-spacing="-0.0063in" style:font-size-asian="9pt"/>
    </style:style>
    <style:style style:name="T7" style:family="text">
      <style:text-properties fo:color="#1f1c1d" loext:opacity="100%" style:font-name="Times New Roman" fo:font-size="9pt" fo:letter-spacing="-0.0181in" style:font-size-asian="9pt"/>
    </style:style>
    <style:style style:name="T8" style:family="text">
      <style:text-properties fo:color="#1f1c1d" loext:opacity="100%" style:font-name="Times New Roman" fo:font-size="9pt" fo:letter-spacing="-0.0035in" style:font-size-asian="9pt"/>
    </style:style>
    <style:style style:name="T9" style:family="text">
      <style:text-properties fo:color="#1f1c1d" loext:opacity="100%" style:font-name="Times New Roman" fo:font-size="9pt" fo:letter-spacing="-0.0098in" style:font-size-asian="9pt"/>
    </style:style>
    <style:style style:name="T10" style:family="text">
      <style:text-properties fo:color="#1f1c1d" loext:opacity="100%" style:font-name="Times New Roman" fo:font-size="9pt" fo:letter-spacing="-0.0098in" style:font-size-asian="9pt" style:font-name-complex="Times New Roman1"/>
    </style:style>
    <style:style style:name="T11" style:family="text">
      <style:text-properties fo:color="#1f1c1d" loext:opacity="100%" style:font-name="Times New Roman" fo:font-size="9pt" fo:letter-spacing="-0.011in" style:font-size-asian="9pt" style:font-name-complex="Times New Roman1"/>
    </style:style>
    <style:style style:name="T12" style:family="text">
      <style:text-properties fo:color="#1f1c1d" loext:opacity="100%" style:font-name="Times New Roman" fo:font-size="9pt" fo:letter-spacing="-0.0134in" style:font-size-asian="9pt"/>
    </style:style>
    <style:style style:name="T13" style:family="text">
      <style:text-properties fo:color="#1f1c1d" loext:opacity="100%" style:font-name="Times New Roman" fo:font-size="9pt" fo:letter-spacing="-0.0083in" style:font-size-asian="9pt"/>
    </style:style>
    <style:style style:name="T14" style:family="text">
      <style:text-properties fo:color="#1f1c1d" loext:opacity="100%" style:font-name="Times New Roman" fo:font-size="9pt" fo:letter-spacing="-0.0165in" style:font-size-asian="9pt"/>
    </style:style>
    <style:style style:name="T15" style:family="text">
      <style:text-properties fo:color="#1f1c1d" loext:opacity="100%" style:font-name="Times New Roman" fo:font-size="9pt" fo:letter-spacing="normal" style:font-size-asian="9pt"/>
    </style:style>
    <style:style style:name="T16" style:family="text">
      <style:text-properties fo:color="#1f1c1d" loext:opacity="100%" style:font-name="Times New Roman" fo:font-size="11pt" fo:letter-spacing="normal" fo:font-weight="bold" style:font-size-asian="11pt" style:font-weight-asian="bold"/>
    </style:style>
    <style:style style:name="T17" style:family="text">
      <style:text-properties fo:color="#1f1c1d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18" style:family="text">
      <style:text-properties fo:color="#1f1c1d" loext:opacity="100%" style:font-name="Times New Roman" fo:font-size="11pt" fo:letter-spacing="normal" style:font-size-asian="11pt" style:font-name-complex="Times New Roman1"/>
    </style:style>
    <style:style style:name="T19" style:family="text">
      <style:text-properties fo:color="#1f1c1d" loext:opacity="100%" style:font-name="Times New Roman" fo:font-size="11pt" fo:letter-spacing="normal" style:font-size-asian="11pt"/>
    </style:style>
    <style:style style:name="T20" style:family="text">
      <style:text-properties fo:color="#1f1c1d" loext:opacity="100%" style:font-name="Times New Roman" fo:font-size="11pt" fo:letter-spacing="0.0043in" style:font-size-asian="11pt"/>
    </style:style>
    <style:style style:name="T21" style:family="text">
      <style:text-properties fo:color="#1f1c1d" loext:opacity="100%" style:font-name="Times New Roman" fo:font-size="11pt" fo:letter-spacing="0.0035in" style:font-size-asian="11pt"/>
    </style:style>
    <style:style style:name="T22" style:family="text">
      <style:text-properties fo:color="#1f1c1d" loext:opacity="100%" style:font-name="Times New Roman" fo:font-size="11pt" fo:letter-spacing="-0.0008in" style:font-size-asian="11pt"/>
    </style:style>
    <style:style style:name="T23" style:family="text">
      <style:text-properties fo:color="#1f1c1d" loext:opacity="100%" style:font-name="Times New Roman" fo:font-size="11pt" fo:letter-spacing="-0.0008in" style:font-size-asian="11pt" style:font-name-complex="Times New Roman1"/>
    </style:style>
    <style:style style:name="T24" style:family="text">
      <style:text-properties fo:color="#1f1c1d" loext:opacity="100%" style:font-name="Times New Roman" fo:font-size="11pt" fo:letter-spacing="-0.0102in" style:font-size-asian="11pt"/>
    </style:style>
    <style:style style:name="T25" style:family="text">
      <style:text-properties fo:color="#1f1c1d" loext:opacity="100%" style:font-name="Times New Roman" fo:font-size="11pt" fo:letter-spacing="-0.0098in" style:font-size-asian="11pt"/>
    </style:style>
    <style:style style:name="T26" style:family="text">
      <style:text-properties fo:color="#1f1c1d" loext:opacity="100%" style:font-name="Times New Roman" fo:font-size="11pt" fo:letter-spacing="-0.0016in" style:font-size-asian="11pt" style:font-name-complex="Times New Roman1"/>
    </style:style>
    <style:style style:name="T27" style:family="text">
      <style:text-properties fo:color="#1f1c1d" loext:opacity="100%" style:font-name="Times New Roman" fo:font-size="11pt" fo:letter-spacing="-0.0016in" style:font-size-asian="11pt"/>
    </style:style>
    <style:style style:name="T28" style:family="text">
      <style:text-properties fo:color="#1f1c1d" loext:opacity="100%" style:font-name="Times New Roman" fo:font-size="11pt" fo:letter-spacing="0.0008in" style:font-size-asian="11pt"/>
    </style:style>
    <style:style style:name="T29" style:family="text">
      <style:text-properties fo:color="#1f1c1d" loext:opacity="100%" style:font-name="Times New Roman" fo:font-size="11pt" fo:letter-spacing="0.0008in" style:font-size-asian="11pt" style:font-name-complex="Times New Roman1"/>
    </style:style>
    <style:style style:name="T30" style:family="text">
      <style:text-properties fo:color="#1f1c1d" loext:opacity="100%" style:font-name="Times New Roman" fo:font-size="11pt" fo:letter-spacing="0.0098in" style:font-size-asian="11pt"/>
    </style:style>
    <style:style style:name="T31" style:family="text">
      <style:text-properties fo:color="#1f1c1d" loext:opacity="100%" style:font-name="Times New Roman" fo:font-size="11pt" fo:letter-spacing="-0.011in" style:font-size-asian="11pt"/>
    </style:style>
    <style:style style:name="T32" style:family="text">
      <style:text-properties fo:color="#1f1c1d" loext:opacity="100%" style:font-name="Times New Roman" fo:font-size="11pt" fo:letter-spacing="-0.002in" style:font-size-asian="11pt"/>
    </style:style>
    <style:style style:name="T33" style:family="text">
      <style:text-properties fo:color="#1f1c1d" loext:opacity="100%" style:font-name="Times New Roman" fo:font-size="11pt" fo:letter-spacing="-0.002in" style:font-size-asian="11pt" style:font-name-complex="Times New Roman1"/>
    </style:style>
    <style:style style:name="T34" style:family="text">
      <style:text-properties fo:color="#1f1c1d" loext:opacity="100%" style:font-name="Times New Roman" fo:font-size="11pt" fo:letter-spacing="-0.0118in" style:font-size-asian="11pt"/>
    </style:style>
    <style:style style:name="T35" style:family="text">
      <style:text-properties fo:color="#1f1c1d" loext:opacity="100%" style:font-name="Times New Roman" fo:font-size="11pt" fo:letter-spacing="-0.0035in" style:font-size-asian="11pt" style:font-name-complex="Times New Roman1"/>
    </style:style>
    <style:style style:name="T36" style:family="text">
      <style:text-properties fo:color="#1f1c1d" loext:opacity="100%" style:font-name="Times New Roman" fo:font-size="11pt" fo:letter-spacing="-0.0035in" style:font-size-asian="11pt"/>
    </style:style>
    <style:style style:name="T37" style:family="text">
      <style:text-properties fo:color="#1f1c1d" loext:opacity="100%" style:font-name="Times New Roman" fo:font-size="11pt" fo:letter-spacing="0.0102in" style:font-size-asian="11pt"/>
    </style:style>
    <style:style style:name="T38" style:family="text">
      <style:text-properties fo:color="#1f1c1d" loext:opacity="100%" style:font-name="Times New Roman" fo:font-size="11pt" fo:letter-spacing="-0.0043in" style:font-size-asian="11pt"/>
    </style:style>
    <style:style style:name="T39" style:family="text">
      <style:text-properties fo:color="#1f1c1d" loext:opacity="100%" style:font-name="Times New Roman" fo:font-size="11pt" fo:letter-spacing="-0.0146in" style:font-size-asian="11pt"/>
    </style:style>
    <style:style style:name="T40" style:family="text">
      <style:text-properties fo:color="#1f1c1d" loext:opacity="100%" style:font-name="Times New Roman" fo:font-size="11pt" fo:letter-spacing="-0.0063in" style:font-size-asian="11pt"/>
    </style:style>
    <style:style style:name="T41" style:family="text">
      <style:text-properties fo:color="#1f1c1d" loext:opacity="100%" style:font-name="Times New Roman" fo:font-size="11pt" fo:letter-spacing="0.0028in" style:font-size-asian="11pt"/>
    </style:style>
    <style:style style:name="T42" style:family="text">
      <style:text-properties fo:color="#1f1c1d" loext:opacity="100%" style:font-name="Times New Roman" fo:font-size="11pt" fo:letter-spacing="0.0028in" style:font-size-asian="11pt" style:font-name-complex="Times New Roman1"/>
    </style:style>
    <style:style style:name="T43" style:family="text">
      <style:text-properties fo:color="#1f1c1d" loext:opacity="100%" style:font-name="Times New Roman" fo:font-size="11pt" fo:letter-spacing="-0.0047in" style:font-size-asian="11pt"/>
    </style:style>
    <style:style style:name="T44" style:family="text">
      <style:text-properties fo:color="#1f1c1d" loext:opacity="100%" style:font-name="Times New Roman" fo:font-size="11pt" fo:letter-spacing="-0.0055in" style:font-size-asian="11pt"/>
    </style:style>
    <style:style style:name="T45" style:family="text">
      <style:text-properties fo:color="#1f1c1d" loext:opacity="100%" style:font-name="Times New Roman" fo:font-size="11pt" fo:letter-spacing="-0.0028in" style:font-size-asian="11pt"/>
    </style:style>
    <style:style style:name="T46" style:family="text">
      <style:text-properties fo:color="#1f1c1d" loext:opacity="100%" style:font-name="Times New Roman" fo:font-size="11pt" fo:letter-spacing="-0.0028in" style:font-size-asian="11pt" style:font-name-complex="Times New Roman1"/>
    </style:style>
    <style:style style:name="T47" style:family="text">
      <style:text-properties fo:color="#1f1c1d" loext:opacity="100%" style:font-name="Times New Roman" fo:font-size="11pt" fo:letter-spacing="0.0146in" style:font-size-asian="11pt"/>
    </style:style>
    <style:style style:name="T48" style:family="text">
      <style:text-properties fo:color="#1f1c1d" loext:opacity="100%" style:font-name="Times New Roman" fo:font-size="11pt" fo:letter-spacing="0.0126in" style:font-size-asian="11pt"/>
    </style:style>
    <style:style style:name="T49" style:family="text">
      <style:text-properties fo:color="#1f1c1d" loext:opacity="100%" style:font-name="Times New Roman" fo:font-size="11pt" fo:letter-spacing="0.0154in" style:font-size-asian="11pt"/>
    </style:style>
    <style:style style:name="T50" style:family="text">
      <style:text-properties fo:color="#1f1c1d" loext:opacity="100%" style:font-name="Times New Roman" fo:font-size="11pt" fo:letter-spacing="0.0055in" style:font-size-asian="11pt"/>
    </style:style>
    <style:style style:name="T51" style:family="text">
      <style:text-properties fo:color="#1f1c1d" loext:opacity="100%" style:font-name="Times New Roman" fo:font-size="11pt" fo:letter-spacing="-0.0075in" style:font-size-asian="11pt"/>
    </style:style>
    <style:style style:name="T52" style:family="text">
      <style:text-properties fo:color="#1f1c1d" loext:opacity="100%" style:font-name="Times New Roman" fo:font-size="11pt" fo:letter-spacing="-0.0138in" style:font-size-asian="11pt"/>
    </style:style>
    <style:style style:name="T53" style:family="text">
      <style:text-properties fo:color="#1f1c1d" loext:opacity="100%" style:font-name="Times New Roman" fo:font-size="11pt" fo:letter-spacing="-0.0083in" style:font-size-asian="11pt"/>
    </style:style>
    <style:style style:name="T54" style:family="text">
      <style:text-properties fo:color="#1f1c1d" loext:opacity="100%" style:font-name="Times New Roman" fo:font-size="11pt" fo:letter-spacing="-0.0126in" style:font-size-asian="11pt"/>
    </style:style>
    <style:style style:name="T55" style:family="text">
      <style:text-properties fo:color="#1f1c1d" loext:opacity="100%" style:font-name="Times New Roman" fo:font-size="11pt" fo:letter-spacing="-0.0154in" style:font-size-asian="11pt"/>
    </style:style>
    <style:style style:name="T56" style:family="text">
      <style:text-properties fo:color="#1f1c1d" loext:opacity="100%" style:font-name="Times New Roman" fo:font-size="11pt" fo:letter-spacing="0.0083in" style:font-size-asian="11pt"/>
    </style:style>
    <style:style style:name="T57" style:family="text">
      <style:text-properties fo:color="#1f1c1d" loext:opacity="100%" style:font-name="Times New Roman" fo:font-size="11pt" fo:letter-spacing="0.0075in" style:font-size-asian="11pt"/>
    </style:style>
    <style:style style:name="T58" style:family="text">
      <style:text-properties fo:color="#1f1c1d" loext:opacity="100%" style:font-name="Times New Roman" fo:font-size="11pt" fo:letter-spacing="0.0016in" style:font-size-asian="11pt"/>
    </style:style>
    <style:style style:name="T59" style:family="text">
      <style:text-properties fo:color="#1f1c1d" loext:opacity="100%" style:font-name="Times New Roman" fo:font-size="11pt" fo:letter-spacing="0.0016in" style:font-size-asian="11pt" style:font-name-complex="Times New Roman1"/>
    </style:style>
    <style:style style:name="T60" style:family="text">
      <style:text-properties fo:color="#1f1c1d" loext:opacity="100%" style:font-name="Times New Roman" fo:font-size="11pt" fo:letter-spacing="0.011in" style:font-size-asian="11pt"/>
    </style:style>
    <style:style style:name="T61" style:family="text">
      <style:text-properties fo:color="#1f1c1d" loext:opacity="100%" style:font-name="Times New Roman" fo:font-size="11pt" fo:letter-spacing="0.0091in" style:font-size-asian="11pt"/>
    </style:style>
    <style:style style:name="T62" style:family="text">
      <style:text-properties fo:color="#1f1c1d" loext:opacity="100%" style:font-name="Times New Roman" fo:font-size="11pt" fo:letter-spacing="0.002in" style:font-size-asian="11pt"/>
    </style:style>
    <style:style style:name="T63" style:family="text">
      <style:text-properties fo:color="#1f1c1d" loext:opacity="100%" style:font-name="Times New Roman" fo:font-size="11pt" fo:letter-spacing="0.002in" style:font-size-asian="11pt" style:font-name-complex="Times New Roman1"/>
    </style:style>
    <style:style style:name="T64" style:family="text">
      <style:text-properties fo:color="#1f1c1d" loext:opacity="100%" style:font-name="Times New Roman" fo:font-size="11pt" fo:letter-spacing="0.0118in" style:font-size-asian="11pt"/>
    </style:style>
    <style:style style:name="T65" style:family="text">
      <style:text-properties fo:color="#1f1c1d" loext:opacity="100%" style:font-name="Times New Roman" fo:font-size="11pt" fo:letter-spacing="0.0161in" style:font-size-asian="11pt"/>
    </style:style>
    <style:style style:name="T66" style:family="text">
      <style:text-properties fo:color="#1f1c1d" loext:opacity="100%" style:font-name="Times New Roman" fo:font-size="11pt" fo:letter-spacing="0.0134in" style:font-size-asian="11pt"/>
    </style:style>
    <style:style style:name="T67" style:family="text">
      <style:text-properties fo:color="#1f1c1d" loext:opacity="100%" style:font-name="Times New Roman" fo:font-size="11pt" fo:letter-spacing="0.0047in" style:font-size-asian="11pt"/>
    </style:style>
    <style:style style:name="T68" style:family="text">
      <style:text-properties fo:color="#1f1c1d" loext:opacity="100%" style:font-name="Times New Roman" fo:font-size="11pt" fo:letter-spacing="0.0047in" style:font-size-asian="11pt" style:font-name-complex="Times New Roman1"/>
    </style:style>
    <style:style style:name="T69" style:family="text">
      <style:text-properties fo:color="#1f1c1d" loext:opacity="100%" style:font-name="Times New Roman" fo:font-size="11pt" fo:letter-spacing="0.0193in" style:font-size-asian="11pt"/>
    </style:style>
    <style:style style:name="T70" style:family="text">
      <style:text-properties fo:color="#1f1c1d" loext:opacity="100%" style:font-name="Times New Roman" fo:font-size="11pt" fo:letter-spacing="-0.0071in" style:font-size-asian="11pt"/>
    </style:style>
    <style:style style:name="T71" style:family="text">
      <style:text-properties fo:color="#1f1c1d" loext:opacity="100%" style:font-name="Times New Roman" fo:font-size="11pt" fo:letter-spacing="0.0071in" style:font-size-asian="11pt"/>
    </style:style>
    <style:style style:name="T72" style:family="text">
      <style:text-properties fo:color="#1f1c1d" loext:opacity="100%" style:font-name="Times New Roman" fo:font-size="11pt" fo:letter-spacing="-0.0091in" style:font-size-asian="11pt"/>
    </style:style>
    <style:style style:name="T73" style:family="text">
      <style:text-properties fo:color="#1f1c1d" loext:opacity="100%" style:font-name="Times New Roman" fo:font-size="11pt" fo:letter-spacing="0.0138in" style:font-size-asian="11pt"/>
    </style:style>
    <style:style style:name="T74" style:family="text">
      <style:text-properties fo:color="#1f1c1d" loext:opacity="100%" style:font-name="Times New Roman" fo:font-size="11pt" fo:letter-spacing="0.0165in" style:font-size-asian="11pt"/>
    </style:style>
    <style:style style:name="T75" style:family="text">
      <style:text-properties fo:color="#1f1c1d" loext:opacity="100%" style:font-name="Times New Roman" fo:font-size="11pt" fo:letter-spacing="-0.0134in" style:font-size-asian="11pt"/>
    </style:style>
    <style:style style:name="T76" style:family="text">
      <style:text-properties fo:color="#1f1c1d" loext:opacity="100%" style:font-name="Times New Roman" fo:font-size="11pt" fo:letter-spacing="0.0189in" style:font-size-asian="11pt"/>
    </style:style>
    <style:style style:name="T77" style:family="text">
      <style:text-properties fo:color="#1f1c1d" loext:opacity="100%" style:font-name="Times New Roman" fo:font-size="11pt" fo:letter-spacing="0.0063in" style:font-size-asian="11pt"/>
    </style:style>
    <style:style style:name="T78" style:family="text">
      <style:text-properties fo:color="#1f1c1d" loext:opacity="100%" style:font-name="Times New Roman" fo:font-size="6.5pt" fo:letter-spacing="normal" style:font-size-asian="6.5pt"/>
    </style:style>
    <style:style style:name="T79" style:family="text">
      <style:text-properties fo:color="#1f1c1d" loext:opacity="100%" style:text-position="super 58%" style:font-name="Times New Roman" fo:font-size="10pt" fo:letter-spacing="-0.0008in" style:font-size-asian="10pt"/>
    </style:style>
    <style:style style:name="T80" style:family="text">
      <style:text-properties fo:color="#1f1c1d" loext:opacity="100%" style:text-position="super 58%" style:font-name="Times New Roman" fo:font-size="10pt" fo:letter-spacing="normal" style:font-size-asian="10pt"/>
    </style:style>
    <style:style style:name="T81" style:family="text">
      <style:text-properties fo:color="#1f1c1d" loext:opacity="100%" style:text-position="super 58%" style:font-name="Times New Roman" fo:font-size="10pt" fo:letter-spacing="0.0154in" style:font-size-asian="10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Frame33" text:anchor-type="paragraph" svg:x="4.3272in" svg:y="10.5193in" svg:width="3.3173in" draw:z-index="40"><draw:text-box fo:min-height="0in"><text:p text:style-name="P21"><text:span text:style-name="T19">-</text:span><text:span text:style-name="T25"> </text:span><text:span text:style-name="T19">A</text:span><text:span text:style-name="T25"> </text:span><text:span text:style-name="T19">usar</text:span><text:span text:style-name="T25"> </text:span><text:span text:style-name="T19">la</text:span><text:span text:style-name="T25"> </text:span><text:span text:style-name="T18">máquina,</text:span><text:span text:style-name="T25"> </text:span><text:span text:style-name="T19">elemento,</text:span><text:span text:style-name="T25"> </text:span><text:span text:style-name="T19">aparato</text:span><text:span text:style-name="T25"> </text:span><text:span text:style-name="T19">o</text:span><text:span text:style-name="T25"> </text:span><text:span text:style-name="T19">material</text:span><text:span text:style-name="T25"> </text:span><text:span text:style-name="T19">e</text:span></text:p><text:p text:style-name="P9"><text:span text:style-name="T19">instalaciones</text:span><text:span text:style-name="T44"> </text:span><text:span text:style-name="T19">por</text:span><text:span text:style-name="T44"> </text:span><text:span text:style-name="T19">el</text:span><text:span text:style-name="T44"> </text:span><text:span text:style-name="T19">tiempo</text:span><text:span text:style-name="T44"> </text:span><text:span text:style-name="T19">que</text:span><text:span text:style-name="T44"> </text:span><text:span text:style-name="T19">le</text:span><text:span text:style-name="T44"> </text:span><text:span text:style-name="T19">sean</text:span><text:span text:style-name="T44"> </text:span><text:span text:style-name="T19">cedidas,</text:span><text:span text:style-name="T44"> </text:span><text:span text:style-name="T19">bajo</text:span></text:p><text:p text:style-name="P9"><text:span text:style-name="T19">su responsabilidad.</text:span></text:p></draw:text-box></draw:frame><draw:frame draw:style-name="fr1" draw:name="Frame1" text:anchor-type="paragraph" svg:x="0.7992in" svg:y="1.0102in" svg:width="4.0181in" draw:z-index="8"><draw:text-box fo:min-height="0in"><text:p text:style-name="P3"><text:span text:style-name="T2">Boletín</text:span><text:span text:style-name="T4"> </text:span><text:span text:style-name="T3">Oficial</text:span><text:span text:style-name="T5"> </text:span><text:span text:style-name="T6">de</text:span><text:span text:style-name="T7"> </text:span><text:span text:style-name="T8">la</text:span><text:span text:style-name="T7"> </text:span><text:span text:style-name="T9">Provincia</text:span><text:span text:style-name="T7"> </text:span><text:span text:style-name="T6">de</text:span><text:span text:style-name="T7"> </text:span><text:span text:style-name="T3">Santa</text:span><text:span text:style-name="T7"> </text:span><text:span text:style-name="T9">Cruz</text:span><text:span text:style-name="T7"> </text:span><text:span text:style-name="T6">de</text:span><text:span text:style-name="T7"> </text:span><text:span text:style-name="T9">Tenerife</text:span><text:span text:style-name="T7"> </text:span><text:span text:style-name="T11">núm.</text:span><text:span text:style-name="T12"> </text:span><text:span text:style-name="T13">56,</text:span><text:span text:style-name="T12"> </text:span><text:span text:style-name="T10">miércoles</text:span><text:span text:style-name="T14"> </text:span><text:span text:style-name="T6">24</text:span><text:span text:style-name="T4"> </text:span><text:span text:style-name="T6">de</text:span><text:span text:style-name="T7"> </text:span><text:span text:style-name="T13">abril</text:span><text:span text:style-name="T5"> </text:span><text:span text:style-name="T6">de</text:span><text:span text:style-name="T7"> </text:span><text:span text:style-name="T9">2013</text:span></text:p></draw:text-box></draw:frame><draw:frame draw:style-name="fr1" draw:name="Frame2" text:anchor-type="paragraph" svg:x="7.202in" svg:y="1.0102in" svg:width="0.4146in" draw:z-index="9"><draw:text-box fo:min-height="0in"><text:p text:style-name="P3"><text:span text:style-name="T12">11357</text:span></text:p></draw:text-box></draw:frame><draw:frame draw:style-name="fr1" draw:name="Frame3" text:anchor-type="paragraph" svg:x="0.7854in" svg:y="1.4563in" svg:width="3.3161in" draw:z-index="10"><draw:text-box fo:min-height="0in"><text:p text:style-name="P16"><text:span text:style-name="T16">VILLA DE </text:span><text:span text:style-name="T17">GARAFÍA</text:span></text:p><text:p text:style-name="P17"><text:span text:style-name="T16">A N U N C I O</text:span></text:p><text:p text:style-name="P18"><text:span text:style-name="T16">670</text:span></text:p><text:p text:style-name="P20"><text:span text:style-name="T18">Doña</text:span><text:span text:style-name="T20"> </text:span><text:span text:style-name="T19">Nieves</text:span><text:span text:style-name="T21"> </text:span><text:span text:style-name="T19">Yolanda</text:span><text:span text:style-name="T20"> </text:span><text:span text:style-name="T18">Pérez</text:span><text:span text:style-name="T21"> </text:span><text:span text:style-name="T19">Lorenzo,</text:span><text:span text:style-name="T21"> </text:span><text:span text:style-name="T19">Secretaria-</text:span></text:p><text:p text:style-name="P8"><text:span text:style-name="T22">Acctal</text:span><text:span text:style-name="T24"> </text:span><text:span text:style-name="T22">del</text:span><text:span text:style-name="T25"> </text:span><text:span text:style-name="T22">Ilmo.</text:span><text:span text:style-name="T24"> </text:span><text:span text:style-name="T22">Ayuntamiento</text:span><text:span text:style-name="T24"> </text:span><text:span text:style-name="T22">de</text:span><text:span text:style-name="T25"> </text:span><text:span text:style-name="T22">la</text:span><text:span text:style-name="T24"> </text:span><text:span text:style-name="T22">Villa</text:span><text:span text:style-name="T24"> </text:span><text:span text:style-name="T22">de</text:span><text:span text:style-name="T25"> </text:span><text:span text:style-name="T26">Garafía</text:span></text:p><text:p text:style-name="P8"><text:span text:style-name="T19">(Santa Cruz de Tenerife).</text:span></text:p></draw:text-box></draw:frame><draw:frame draw:style-name="fr1" draw:name="Frame4" text:anchor-type="paragraph" svg:x="4.4453in" svg:y="1.4563in" svg:width="2.0035in" draw:z-index="11"><draw:text-box fo:min-height="0in"><text:p text:style-name="P4"><text:span text:style-name="T18">Artículo</text:span><text:span text:style-name="T19"> 1. Fundamento legal.</text:span></text:p></draw:text-box></draw:frame><draw:frame draw:style-name="fr1" draw:name="Frame5" text:anchor-type="paragraph" svg:x="4.3272in" svg:y="1.8236in" svg:width="3.3161in" draw:z-index="12"><draw:text-box fo:min-height="0in"><text:p text:style-name="P21"><text:span text:style-name="T28">Es</text:span><text:span text:style-name="T30"> </text:span><text:span text:style-name="T28">fundamento</text:span><text:span text:style-name="T30"> </text:span><text:span text:style-name="T28">legal</text:span><text:span text:style-name="T30"> </text:span><text:span text:style-name="T28">del</text:span><text:span text:style-name="T30"> </text:span><text:span text:style-name="T28">presente</text:span><text:span text:style-name="T30"> </text:span><text:span text:style-name="T28">Reglamento</text:span><text:span text:style-name="T30"> </text:span><text:span text:style-name="T28">la</text:span></text:p><text:p text:style-name="P9"><text:span text:style-name="T27">potestad</text:span><text:span text:style-name="T31"> </text:span><text:span text:style-name="T27">que</text:span><text:span text:style-name="T24"> </text:span><text:span text:style-name="T27">reconoce</text:span><text:span text:style-name="T24"> </text:span><text:span text:style-name="T27">el</text:span><text:span text:style-name="T31"> </text:span><text:span text:style-name="T26">artículo</text:span><text:span text:style-name="T31"> </text:span><text:span text:style-name="T27">84</text:span><text:span text:style-name="T31"> </text:span><text:span text:style-name="T27">de</text:span><text:span text:style-name="T24"> </text:span><text:span text:style-name="T27">la</text:span><text:span text:style-name="T31"> </text:span><text:span text:style-name="T27">Ley</text:span><text:span text:style-name="T31"> </text:span><text:span text:style-name="T32">7/1985,</text:span></text:p><text:p text:style-name="P9"><text:span text:style-name="T19">de</text:span><text:span text:style-name="T30"> </text:span><text:span text:style-name="T19">2</text:span><text:span text:style-name="T30"> </text:span><text:span text:style-name="T19">de</text:span><text:span text:style-name="T30"> </text:span><text:span text:style-name="T19">abril,</text:span><text:span text:style-name="T30"> </text:span><text:span text:style-name="T19">reguladora</text:span><text:span text:style-name="T30"> </text:span><text:span text:style-name="T19">de</text:span><text:span text:style-name="T30"> </text:span><text:span text:style-name="T19">las</text:span><text:span text:style-name="T30"> </text:span><text:span text:style-name="T19">Bases</text:span><text:span text:style-name="T30"> </text:span><text:span text:style-name="T19">de</text:span><text:span text:style-name="T30"> </text:span><text:span text:style-name="T18">Régimen</text:span></text:p><text:p text:style-name="P9"><text:span text:style-name="T32">Local,</text:span><text:span text:style-name="T34"> </text:span><text:span text:style-name="T32">que</text:span><text:span text:style-name="T34"> </text:span><text:span text:style-name="T32">establece</text:span><text:span text:style-name="T34"> </text:span><text:span text:style-name="T32">que</text:span><text:span text:style-name="T34"> </text:span><text:span text:style-name="T32">las</text:span><text:span text:style-name="T34"> </text:span><text:span text:style-name="T32">Entidades</text:span><text:span text:style-name="T34"> </text:span><text:span text:style-name="T32">Locales</text:span><text:span text:style-name="T34"> </text:span><text:span text:style-name="T35">podrán</text:span></text:p><text:p text:style-name="P9"><text:span text:style-name="T19">intervenir</text:span><text:span text:style-name="T22"> </text:span><text:span text:style-name="T19">en</text:span><text:span text:style-name="T22"> </text:span><text:span text:style-name="T19">la</text:span><text:span text:style-name="T22"> </text:span><text:span text:style-name="T19">actividad</text:span><text:span text:style-name="T22"> </text:span><text:span text:style-name="T19">de</text:span><text:span text:style-name="T22"> </text:span><text:span text:style-name="T19">los</text:span><text:span text:style-name="T22"> </text:span><text:span text:style-name="T19">ciudadanos</text:span><text:span text:style-name="T22"> </text:span><text:span text:style-name="T19">a</text:span><text:span text:style-name="T22"> </text:span><text:span text:style-name="T18">través</text:span></text:p><text:p text:style-name="P9"><text:span text:style-name="T19">de las Ordenanzas y los Bandos.</text:span></text:p></draw:text-box></draw:frame><draw:frame draw:style-name="fr1" draw:name="Frame6" text:anchor-type="paragraph" svg:x="0.7854in" svg:y="1.948in" svg:width="0.2429in" draw:z-index="13"><draw:text-box fo:min-height="0in"><text:p text:style-name="P4"><text:span text:style-name="T16">6</text:span></text:p></draw:text-box></draw:frame><draw:frame draw:style-name="fr1" draw:name="Frame7" text:anchor-type="paragraph" svg:x="3.5898in" svg:y="1.948in" svg:width="0.472in" draw:z-index="14"><draw:text-box fo:min-height="0in"><text:p text:style-name="P4"><text:span text:style-name="T16">4555</text:span></text:p></draw:text-box></draw:frame><draw:frame draw:style-name="fr1" draw:name="Frame8" text:anchor-type="paragraph" svg:x="0.7854in" svg:y="2.861in" svg:width="3.3165in" draw:z-index="15"><draw:text-box fo:min-height="0in"><text:p text:style-name="P21"><text:span text:style-name="T28">Certifico:</text:span><text:span text:style-name="T37"> </text:span><text:span text:style-name="T28">que</text:span><text:span text:style-name="T37"> </text:span><text:span text:style-name="T28">el</text:span><text:span text:style-name="T37"> </text:span><text:span text:style-name="T28">Ayuntamiento</text:span><text:span text:style-name="T37"> </text:span><text:span text:style-name="T28">Pleno,</text:span><text:span text:style-name="T37"> </text:span><text:span text:style-name="T28">en</text:span><text:span text:style-name="T37"> </text:span><text:span text:style-name="T29">sesión</text:span></text:p><text:p text:style-name="P8"><text:span text:style-name="T19">ordinario</text:span><text:span text:style-name="T38"> </text:span><text:span text:style-name="T19">celebrada</text:span><text:span text:style-name="T38"> </text:span><text:span text:style-name="T19">el</text:span><text:span text:style-name="T38"> </text:span><text:span text:style-name="T18">día</text:span><text:span text:style-name="T38"> </text:span><text:span text:style-name="T19">5</text:span><text:span text:style-name="T38"> </text:span><text:span text:style-name="T19">de</text:span><text:span text:style-name="T38"> </text:span><text:span text:style-name="T19">abril</text:span><text:span text:style-name="T38"> </text:span><text:span text:style-name="T19">de</text:span><text:span text:style-name="T38"> </text:span><text:span text:style-name="T19">2013</text:span><text:span text:style-name="T38"> </text:span><text:span text:style-name="T18">adoptó,</text:span></text:p><text:p text:style-name="P8"><text:span text:style-name="T19">entre</text:span><text:span text:style-name="T38"> </text:span><text:span text:style-name="T19">otros,</text:span><text:span text:style-name="T38"> </text:span><text:span text:style-name="T19">el</text:span><text:span text:style-name="T38"> </text:span><text:span text:style-name="T19">acuerdo</text:span><text:span text:style-name="T38"> </text:span><text:span text:style-name="T19">que</text:span><text:span text:style-name="T38"> </text:span><text:span text:style-name="T19">transcrito</text:span><text:span text:style-name="T38"> </text:span><text:span text:style-name="T19">literalmente</text:span><text:span text:style-name="T38"> </text:span><text:span text:style-name="T19">en</text:span></text:p><text:p text:style-name="P8"><text:span text:style-name="T19">su parte dispositiva dice:</text:span></text:p></draw:text-box></draw:frame><draw:frame draw:style-name="fr1" draw:name="Frame9" text:anchor-type="paragraph" svg:x="4.3272in" svg:y="3.1252in" svg:width="3.3201in" draw:z-index="16"><draw:text-box fo:min-height="0in"><text:p text:style-name="P21"><text:span text:style-name="T32">En</text:span><text:span text:style-name="T34"> </text:span><text:span text:style-name="T32">cumplimiento</text:span><text:span text:style-name="T34"> </text:span><text:span text:style-name="T32">del</text:span><text:span text:style-name="T34"> </text:span><text:span text:style-name="T32">mismo,</text:span><text:span text:style-name="T34"> </text:span><text:span text:style-name="T19">y</text:span><text:span text:style-name="T39"> </text:span><text:span text:style-name="T32">siguiendo</text:span><text:span text:style-name="T34"> </text:span><text:span text:style-name="T32">el</text:span><text:span text:style-name="T34"> </text:span><text:span text:style-name="T32">procedi-</text:span></text:p><text:p text:style-name="P9"><text:span text:style-name="T22">miento</text:span><text:span text:style-name="T24"> </text:span><text:span text:style-name="T22">del</text:span><text:span text:style-name="T24"> </text:span><text:span text:style-name="T23">artículo</text:span><text:span text:style-name="T24"> </text:span><text:span text:style-name="T27">49</text:span><text:span text:style-name="T24"> </text:span><text:span text:style-name="T27">de</text:span><text:span text:style-name="T24"> </text:span><text:span text:style-name="T22">la</text:span><text:span text:style-name="T24"> </text:span><text:span text:style-name="T22">Ley</text:span><text:span text:style-name="T24"> </text:span><text:span text:style-name="T27">de</text:span><text:span text:style-name="T24"> </text:span><text:span text:style-name="T22">Bases</text:span><text:span text:style-name="T24"> </text:span><text:span text:style-name="T27">de</text:span><text:span text:style-name="T24"> </text:span><text:span text:style-name="T33">Régimen</text:span></text:p><text:p text:style-name="P9"><text:span text:style-name="T19">Local,</text:span><text:span text:style-name="T40"> </text:span><text:span text:style-name="T19">se</text:span><text:span text:style-name="T40"> </text:span><text:span text:style-name="T19">acuerda</text:span><text:span text:style-name="T40"> </text:span><text:span text:style-name="T19">establecer</text:span><text:span text:style-name="T40"> </text:span><text:span text:style-name="T19">el</text:span><text:span text:style-name="T40"> </text:span><text:span text:style-name="T19">presente</text:span><text:span text:style-name="T40"> </text:span><text:span text:style-name="T19">Reglamento</text:span></text:p><text:p text:style-name="P9"><text:span text:style-name="T19">que</text:span><text:span text:style-name="T41"> </text:span><text:span text:style-name="T19">regule</text:span><text:span text:style-name="T41"> </text:span><text:span text:style-name="T19">la</text:span><text:span text:style-name="T41"> </text:span><text:span text:style-name="T18">utilización</text:span><text:span text:style-name="T41"> </text:span><text:span text:style-name="T19">de</text:span><text:span text:style-name="T41"> </text:span><text:span text:style-name="T19">cualquier</text:span><text:span text:style-name="T41"> </text:span><text:span text:style-name="T18">máquina,</text:span><text:span text:style-name="T41"> </text:span><text:span text:style-name="T19">ele-</text:span></text:p><text:p text:style-name="P9"><text:span text:style-name="T19">mento,</text:span><text:span text:style-name="T43"> </text:span><text:span text:style-name="T19">aparato</text:span><text:span text:style-name="T44"> </text:span><text:span text:style-name="T19">o</text:span><text:span text:style-name="T44"> </text:span><text:span text:style-name="T19">material,</text:span><text:span text:style-name="T44"> </text:span><text:span text:style-name="T19">e</text:span><text:span text:style-name="T44"> </text:span><text:span text:style-name="T19">instalaciones</text:span><text:span text:style-name="T44"> </text:span><text:span text:style-name="T19">propiedad</text:span></text:p><text:p text:style-name="P9"><text:span text:style-name="T19">del Ayuntamiento por parte de los particulares.</text:span></text:p></draw:text-box></draw:frame><draw:frame draw:style-name="fr1" draw:name="Frame10" text:anchor-type="paragraph" svg:x="0.9035in" svg:y="3.7744in" svg:width="0.2429in" draw:z-index="17"><draw:text-box fo:min-height="0in"><text:p text:style-name="P4"><text:span text:style-name="T19">7</text:span></text:p></draw:text-box></draw:frame><draw:frame draw:style-name="fr1" draw:name="Frame11" text:anchor-type="paragraph" svg:x="0.9799in" svg:y="3.7744in" svg:width="3.1173in" draw:z-index="18"><draw:text-box fo:min-height="0in"><text:p text:style-name="P4"><text:span text:style-name="T19">.-</text:span><text:span text:style-name="T30"> </text:span><text:span text:style-name="T19">Reglamento</text:span><text:span text:style-name="T30"> </text:span><text:span text:style-name="T19">de</text:span><text:span text:style-name="T30"> </text:span><text:span text:style-name="T19">la</text:span><text:span text:style-name="T30"> </text:span><text:span text:style-name="T18">prestación</text:span><text:span text:style-name="T30"> </text:span><text:span text:style-name="T19">de</text:span><text:span text:style-name="T30"> </text:span><text:span text:style-name="T19">servicios</text:span><text:span text:style-name="T30"> </text:span><text:span text:style-name="T19">con</text:span></text:p></draw:text-box></draw:frame><draw:frame draw:style-name="fr1" draw:name="Frame12" text:anchor-type="paragraph" svg:x="0.7854in" svg:y="3.9571in" svg:width="3.3161in" draw:z-index="19"><draw:text-box fo:min-height="0in"><text:p text:style-name="P4"><text:span text:style-name="T33">utilización</text:span><text:span text:style-name="T34"> </text:span><text:span text:style-name="T32">de</text:span><text:span text:style-name="T34"> </text:span><text:span text:style-name="T32">cualquier</text:span><text:span text:style-name="T34"> </text:span><text:span text:style-name="T32">maquinaria,</text:span><text:span text:style-name="T34"> </text:span><text:span text:style-name="T32">elemento,</text:span><text:span text:style-name="T34"> </text:span><text:span text:style-name="T45">aparato</text:span></text:p><text:p text:style-name="P8"><text:span text:style-name="T19">o</text:span><text:span text:style-name="T47"> </text:span><text:span text:style-name="T41">material</text:span><text:span text:style-name="T48"> </text:span><text:span text:style-name="T19">e</text:span><text:span text:style-name="T49"> </text:span><text:span text:style-name="T41">instalaciones</text:span><text:span text:style-name="T48"> </text:span><text:span text:style-name="T41">propiedad</text:span><text:span text:style-name="T48"> </text:span><text:span text:style-name="T41">del</text:span><text:span text:style-name="T48"> </text:span><text:span text:style-name="T41">Ayunta-</text:span></text:p><text:p text:style-name="P8"><text:span text:style-name="T19">miento</text:span><text:span text:style-name="T50"> </text:span><text:span text:style-name="T19">o</text:span><text:span text:style-name="T50"> </text:span><text:span text:style-name="T19">la</text:span><text:span text:style-name="T50"> </text:span><text:span text:style-name="T18">utilización</text:span><text:span text:style-name="T50"> </text:span><text:span text:style-name="T19">de</text:span><text:span text:style-name="T50"> </text:span><text:span text:style-name="T19">dichos</text:span><text:span text:style-name="T50"> </text:span><text:span text:style-name="T19">elementos</text:span><text:span text:style-name="T50"> </text:span><text:span text:style-name="T19">por</text:span><text:span text:style-name="T50"> </text:span><text:span text:style-name="T19">los</text:span></text:p><text:p text:style-name="P8"><text:span text:style-name="T19">particulares.</text:span></text:p></draw:text-box></draw:frame><draw:frame draw:style-name="fr1" draw:name="Frame13" text:anchor-type="paragraph" svg:x="4.4453in" svg:y="4.4256in" svg:width="1.3201in" draw:z-index="20"><draw:text-box fo:min-height="0in"><text:p text:style-name="P4"><text:span text:style-name="T18">Artículo</text:span><text:span text:style-name="T19"> 2. Objeto.</text:span></text:p></draw:text-box></draw:frame><draw:frame draw:style-name="fr1" draw:name="Frame14" text:anchor-type="paragraph" svg:x="4.3272in" svg:y="4.7929in" svg:width="3.3161in" draw:z-index="21"><draw:text-box fo:min-height="0in"><text:p text:style-name="P21"><text:span text:style-name="T19">El</text:span><text:span text:style-name="T40"> </text:span><text:span text:style-name="T19">presente</text:span><text:span text:style-name="T40"> </text:span><text:span text:style-name="T19">Reglamento</text:span><text:span text:style-name="T40"> </text:span><text:span text:style-name="T19">tiene</text:span><text:span text:style-name="T40"> </text:span><text:span text:style-name="T19">por</text:span><text:span text:style-name="T40"> </text:span><text:span text:style-name="T19">objeto</text:span><text:span text:style-name="T40"> </text:span><text:span text:style-name="T19">regular</text:span><text:span text:style-name="T40"> </text:span><text:span text:style-name="T19">la</text:span></text:p><text:p text:style-name="P9"><text:span text:style-name="T23">prestación</text:span><text:span text:style-name="T24"> </text:span><text:span text:style-name="T22">de</text:span><text:span text:style-name="T24"> </text:span><text:span text:style-name="T22">servicios</text:span><text:span text:style-name="T24"> </text:span><text:span text:style-name="T19">o</text:span><text:span text:style-name="T34"> </text:span><text:span text:style-name="T22">la</text:span><text:span text:style-name="T24"> </text:span><text:span text:style-name="T23">realización</text:span><text:span text:style-name="T24"> </text:span><text:span text:style-name="T22">de</text:span><text:span text:style-name="T24"> </text:span><text:span text:style-name="T27">actividades</text:span></text:p><text:p text:style-name="P9"><text:span text:style-name="T19">de</text:span><text:span text:style-name="T51"> </text:span><text:span text:style-name="T19">competencia</text:span><text:span text:style-name="T51"> </text:span><text:span text:style-name="T19">de</text:span><text:span text:style-name="T51"> </text:span><text:span text:style-name="T19">la</text:span><text:span text:style-name="T51"> </text:span><text:span text:style-name="T19">Entidad</text:span><text:span text:style-name="T51"> </text:span><text:span text:style-name="T19">Local,</text:span><text:span text:style-name="T51"> </text:span><text:span text:style-name="T19">en</text:span><text:span text:style-name="T51"> </text:span><text:span text:style-name="T19">concreto</text:span><text:span text:style-name="T51"> </text:span><text:span text:style-name="T19">por</text:span></text:p><text:p text:style-name="P9"><text:span text:style-name="T32">la</text:span><text:span text:style-name="T34"> </text:span><text:span text:style-name="T33">utilización</text:span><text:span text:style-name="T34"> </text:span><text:span text:style-name="T32">de</text:span><text:span text:style-name="T31"> </text:span><text:span text:style-name="T32">cualquier</text:span><text:span text:style-name="T34"> </text:span><text:span text:style-name="T33">máquina,</text:span><text:span text:style-name="T34"> </text:span><text:span text:style-name="T32">elemento,</text:span><text:span text:style-name="T34"> </text:span><text:span text:style-name="T45">aparato</text:span></text:p><text:p text:style-name="P9"><text:span text:style-name="T19">o</text:span><text:span text:style-name="T39"> </text:span><text:span text:style-name="T32">material</text:span><text:span text:style-name="T34"> </text:span><text:span text:style-name="T19">e</text:span><text:span text:style-name="T52"> </text:span><text:span text:style-name="T32">instalaciones</text:span><text:span text:style-name="T34"> </text:span><text:span text:style-name="T32">propiedad</text:span><text:span text:style-name="T34"> </text:span><text:span text:style-name="T32">del</text:span><text:span text:style-name="T34"> </text:span><text:span text:style-name="T45">Ayuntamiento</text:span></text:p><text:p text:style-name="P9"><text:span text:style-name="T19">por los particulares, para su uso personal.</text:span></text:p></draw:text-box></draw:frame><draw:frame draw:style-name="fr1" draw:name="Frame15" text:anchor-type="paragraph" svg:x="0.7854in" svg:y="4.8701in" svg:width="3.3154in" draw:z-index="22"><draw:text-box fo:min-height="0in"><text:p text:style-name="P21"><text:span text:style-name="T19">Por</text:span><text:span text:style-name="T53"> </text:span><text:span text:style-name="T19">el</text:span><text:span text:style-name="T53"> </text:span><text:span text:style-name="T19">Sr.</text:span><text:span text:style-name="T53"> </text:span><text:span text:style-name="T19">Alcalde-Presidente</text:span><text:span text:style-name="T53"> </text:span><text:span text:style-name="T19">se</text:span><text:span text:style-name="T53"> </text:span><text:span text:style-name="T19">da</text:span><text:span text:style-name="T53"> </text:span><text:span text:style-name="T18">explicación</text:span><text:span text:style-name="T53"> </text:span><text:span text:style-name="T19">del</text:span></text:p><text:p text:style-name="P8"><text:span text:style-name="T19">borrador del convenio.</text:span></text:p></draw:text-box></draw:frame><draw:frame draw:style-name="fr1" draw:name="Frame16" text:anchor-type="paragraph" svg:x="0.7854in" svg:y="5.4173in" svg:width="3.3201in" draw:z-index="23"><draw:text-box fo:min-height="0in"><text:p text:style-name="P21"><text:span text:style-name="T45">Tras</text:span><text:span text:style-name="T54"> </text:span><text:span text:style-name="T45">un</text:span><text:span text:style-name="T54"> </text:span><text:span text:style-name="T45">cambio</text:span><text:span text:style-name="T54"> </text:span><text:span text:style-name="T45">de</text:span><text:span text:style-name="T34"> </text:span><text:span text:style-name="T45">impresiones</text:span><text:span text:style-name="T54"> </text:span><text:span text:style-name="T19">y</text:span><text:span text:style-name="T55"> </text:span><text:span text:style-name="T45">previa</text:span><text:span text:style-name="T34"> </text:span><text:span text:style-name="T46">deliberación</text:span></text:p><text:p text:style-name="P8"><text:span text:style-name="T19">de</text:span><text:span text:style-name="T51"> </text:span><text:span text:style-name="T19">los</text:span><text:span text:style-name="T51"> </text:span><text:span text:style-name="T19">Sres.</text:span><text:span text:style-name="T51"> </text:span><text:span text:style-name="T19">asistentes</text:span><text:span text:style-name="T51"> </text:span><text:span text:style-name="T19">se</text:span><text:span text:style-name="T51"> </text:span><text:span text:style-name="T19">somete</text:span><text:span text:style-name="T51"> </text:span><text:span text:style-name="T19">a</text:span><text:span text:style-name="T51"> </text:span><text:span text:style-name="T18">votación</text:span><text:span text:style-name="T51"> </text:span><text:span text:style-name="T19">el</text:span><text:span text:style-name="T51"> </text:span><text:span text:style-name="T19">asunto</text:span></text:p><text:p text:style-name="P8"><text:span text:style-name="T19">danto el siguiente resultado:</text:span></text:p></draw:text-box></draw:frame><draw:frame draw:style-name="fr1" draw:name="Frame17" text:anchor-type="paragraph" svg:x="4.4453in" svg:y="6.0945in" svg:width="2.2193in" draw:z-index="24"><draw:text-box fo:min-height="0in"><text:p text:style-name="P4"><text:span text:style-name="T18">Artículo</text:span><text:span text:style-name="T19"> 3. </text:span><text:span text:style-name="T18">Ámbito</text:span><text:span text:style-name="T19"> de </text:span><text:span text:style-name="T18">aplicación.</text:span></text:p></draw:text-box></draw:frame><draw:frame draw:style-name="fr1" draw:name="Frame18" text:anchor-type="paragraph" svg:x="0.7854in" svg:y="6.1472in" svg:width="3.3209in" draw:z-index="25"><draw:text-box fo:min-height="0in"><text:p text:style-name="P21"><text:span text:style-name="T19">Votos</text:span><text:span text:style-name="T27"> </text:span><text:span text:style-name="T19">a</text:span><text:span text:style-name="T27"> </text:span><text:span text:style-name="T19">favor:</text:span><text:span text:style-name="T27"> </text:span><text:span text:style-name="T19">6</text:span><text:span text:style-name="T27"> </text:span><text:span text:style-name="T19">(seis)</text:span><text:span text:style-name="T27"> </text:span><text:span text:style-name="T19">3</text:span><text:span text:style-name="T27"> </text:span><text:span text:style-name="T19">del</text:span><text:span text:style-name="T27"> </text:span><text:span text:style-name="T19">Grupo</text:span><text:span text:style-name="T27"> </text:span><text:span text:style-name="T19">Municipal</text:span><text:span text:style-name="T27"> </text:span><text:span text:style-name="T19">So-</text:span></text:p><text:p text:style-name="P8"><text:span text:style-name="T19">cialista,</text:span><text:span text:style-name="T25"> </text:span><text:span text:style-name="T19">dos</text:span><text:span text:style-name="T25"> </text:span><text:span text:style-name="T19">del</text:span><text:span text:style-name="T25"> </text:span><text:span text:style-name="T19">Grupo</text:span><text:span text:style-name="T25"> </text:span><text:span text:style-name="T19">Municipal</text:span><text:span text:style-name="T25"> </text:span><text:span text:style-name="T19">GpC</text:span><text:span text:style-name="T25"> </text:span><text:span text:style-name="T19">y</text:span><text:span text:style-name="T25"> </text:span><text:span text:style-name="T19">1</text:span><text:span text:style-name="T25"> </text:span><text:span text:style-name="T19">del</text:span><text:span text:style-name="T25"> </text:span><text:span text:style-name="T19">Grupo</text:span></text:p><text:p text:style-name="P8"><text:span text:style-name="T19">Municipal UVG.</text:span></text:p></draw:text-box></draw:frame><draw:frame draw:style-name="fr1" draw:name="Frame19" text:anchor-type="paragraph" svg:x="4.3272in" svg:y="6.461in" svg:width="3.3146in" draw:z-index="26"><draw:text-box fo:min-height="0in"><text:p text:style-name="P21"><text:span text:style-name="T19">Las</text:span><text:span text:style-name="T56"> </text:span><text:span text:style-name="T19">disposiciones</text:span><text:span text:style-name="T57"> </text:span><text:span text:style-name="T19">del</text:span><text:span text:style-name="T57"> </text:span><text:span text:style-name="T19">presente</text:span><text:span text:style-name="T56"> </text:span><text:span text:style-name="T19">Reglamento</text:span><text:span text:style-name="T57"> </text:span><text:span text:style-name="T18">serán</text:span></text:p><text:p text:style-name="P9"><text:span text:style-name="T58">de</text:span><text:span text:style-name="T60"> </text:span><text:span text:style-name="T59">aplicación</text:span><text:span text:style-name="T60"> </text:span><text:span text:style-name="T58">en</text:span><text:span text:style-name="T60"> </text:span><text:span text:style-name="T58">todo</text:span><text:span text:style-name="T60"> </text:span><text:span text:style-name="T58">el</text:span><text:span text:style-name="T60"> </text:span><text:span text:style-name="T59">término</text:span><text:span text:style-name="T60"> </text:span><text:span text:style-name="T58">municipal</text:span><text:span text:style-name="T60"> </text:span><text:span text:style-name="T58">de</text:span><text:span text:style-name="T60"> </text:span><text:span text:style-name="T58">La</text:span></text:p><text:p text:style-name="P9"><text:span text:style-name="T19">Villa de </text:span><text:span text:style-name="T18">Garafía.</text:span></text:p></draw:text-box></draw:frame><draw:frame draw:style-name="fr1" draw:name="Frame20" text:anchor-type="paragraph" svg:x="0.9035in" svg:y="6.8772in" svg:width="1.7311in" draw:z-index="27"><draw:text-box fo:min-height="0in"><text:p text:style-name="P4"><text:span text:style-name="T19">Votos en contra: o (cero).</text:span></text:p><text:p text:style-name="P10"><text:span text:style-name="T19">Abstenciones: o (cero).</text:span></text:p></draw:text-box></draw:frame><draw:frame draw:style-name="fr1" draw:name="Frame21" text:anchor-type="paragraph" svg:x="4.4453in" svg:y="7.202in" svg:width="2.6736in" draw:z-index="28"><draw:text-box fo:min-height="0in"><text:p text:style-name="P4"><text:span text:style-name="T18">Artículo</text:span><text:span text:style-name="T19"> 4. Requisitos de los solicitantes.</text:span></text:p><text:p text:style-name="P11"><text:span text:style-name="T19">El solicitante </text:span><text:span text:style-name="T18">deberá:</text:span></text:p></draw:text-box></draw:frame><draw:frame draw:style-name="fr1" draw:name="Frame22" text:anchor-type="paragraph" svg:x="0.7854in" svg:y="7.6047in" svg:width="3.3146in" draw:z-index="29"><draw:text-box fo:min-height="0in"><text:p text:style-name="P21"><text:span text:style-name="T58">El</text:span><text:span text:style-name="T60"> </text:span><text:span text:style-name="T58">Ayuntamiento</text:span><text:span text:style-name="T60"> </text:span><text:span text:style-name="T58">Pleno</text:span><text:span text:style-name="T60"> </text:span><text:span text:style-name="T58">adopta,</text:span><text:span text:style-name="T60"> </text:span><text:span text:style-name="T58">por</text:span><text:span text:style-name="T60"> </text:span><text:span text:style-name="T58">unanimidad</text:span></text:p><text:p text:style-name="P8"><text:span text:style-name="T19">de</text:span><text:span text:style-name="T21"> </text:span><text:span text:style-name="T19">los</text:span><text:span text:style-name="T21"> </text:span><text:span text:style-name="T19">Sres.</text:span><text:span text:style-name="T21"> </text:span><text:span text:style-name="T19">asistentes,</text:span><text:span text:style-name="T21"> </text:span><text:span text:style-name="T19">que</text:span><text:span text:style-name="T21"> </text:span><text:span text:style-name="T19">en</text:span><text:span text:style-name="T21"> </text:span><text:span text:style-name="T19">todo</text:span><text:span text:style-name="T21"> </text:span><text:span text:style-name="T19">caso</text:span><text:span text:style-name="T21"> </text:span><text:span text:style-name="T19">suponen</text:span><text:span text:style-name="T21"> </text:span><text:span text:style-name="T19">el</text:span></text:p><text:p text:style-name="P8"><text:span text:style-name="T18">quórum</text:span><text:span text:style-name="T61"> </text:span><text:span text:style-name="T19">establecido</text:span><text:span text:style-name="T61"> </text:span><text:span text:style-name="T19">en</text:span><text:span text:style-name="T61"> </text:span><text:span text:style-name="T19">el</text:span><text:span text:style-name="T61"> </text:span><text:span text:style-name="T19">art.</text:span><text:span text:style-name="T61"> </text:span><text:span text:style-name="T19">47</text:span><text:span text:style-name="T61"> </text:span><text:span text:style-name="T19">de</text:span><text:span text:style-name="T61"> </text:span><text:span text:style-name="T19">la</text:span><text:span text:style-name="T61"> </text:span><text:span text:style-name="T19">Ley</text:span><text:span text:style-name="T61"> </text:span><text:span text:style-name="T19">7/1985,</text:span></text:p><text:p text:style-name="P8"><text:span text:style-name="T19">de 2 de abril, el siguiente:</text:span></text:p></draw:text-box></draw:frame><draw:frame draw:style-name="fr1" draw:name="Frame23" text:anchor-type="paragraph" svg:x="4.4453in" svg:y="7.9366in" svg:width="0.2173in" draw:z-index="30"><draw:text-box fo:min-height="0in"><text:p text:style-name="P4"><text:span text:style-name="T19">-</text:span></text:p><text:p text:style-name="P11"><text:span text:style-name="T19">-</text:span></text:p></draw:text-box></draw:frame><draw:frame draw:style-name="fr1" draw:name="Frame24" text:anchor-type="paragraph" svg:x="4.5339in" svg:y="7.9366in" svg:width="1.3457in" draw:z-index="31"><draw:text-box fo:min-height="0in"><text:p text:style-name="P4"><text:span text:style-name="T19">Ser mayor de edad.</text:span></text:p></draw:text-box></draw:frame><draw:frame draw:style-name="fr1" draw:name="Frame25" text:anchor-type="paragraph" svg:x="4.5472in" svg:y="8.3035in" svg:width="3.0937in" draw:z-index="32"><draw:text-box fo:min-height="0in"><text:p text:style-name="P4"><text:span text:style-name="T62">Estar</text:span><text:span text:style-name="T60"> </text:span><text:span text:style-name="T62">en</text:span><text:span text:style-name="T60"> </text:span><text:span text:style-name="T62">plena</text:span><text:span text:style-name="T60"> </text:span><text:span text:style-name="T63">disposición</text:span><text:span text:style-name="T60"> </text:span><text:span text:style-name="T58">de</text:span><text:span text:style-name="T64"> </text:span><text:span text:style-name="T58">sus</text:span><text:span text:style-name="T60"> </text:span><text:span text:style-name="T62">capacidades</text:span></text:p></draw:text-box></draw:frame><draw:frame draw:style-name="fr1" draw:name="Frame26" text:anchor-type="paragraph" svg:x="4.3272in" svg:y="8.4902in" svg:width="1.3161in" draw:z-index="33"><draw:text-box fo:min-height="0in"><text:p text:style-name="P4"><text:span text:style-name="T18">físicas</text:span><text:span text:style-name="T19"> y </text:span><text:span text:style-name="T18">psíquicas.</text:span></text:p></draw:text-box></draw:frame><draw:frame draw:style-name="fr1" draw:name="Frame27" text:anchor-type="paragraph" svg:x="0.9035in" svg:y="8.5173in" svg:width="0.7346in" draw:z-index="34"><draw:text-box fo:min-height="0in"><text:p text:style-name="P4"><text:span text:style-name="T19">Acuerdo:</text:span></text:p></draw:text-box></draw:frame><draw:frame draw:style-name="fr1" draw:name="Frame28" text:anchor-type="paragraph" svg:x="4.3272in" svg:y="8.8575in" svg:width="3.3126in" draw:z-index="35"><draw:text-box fo:min-height="0in"><text:p text:style-name="P21"><text:span text:style-name="T19">-</text:span><text:span text:style-name="T65"> </text:span><text:span text:style-name="T21">Estar</text:span><text:span text:style-name="T48"> </text:span><text:span text:style-name="T21">vinculado</text:span><text:span text:style-name="T48"> </text:span><text:span text:style-name="T21">con</text:span><text:span text:style-name="T48"> </text:span><text:span text:style-name="T21">el</text:span><text:span text:style-name="T48"> </text:span><text:span text:style-name="T21">municipio,</text:span><text:span text:style-name="T48"> </text:span><text:span text:style-name="T21">ya</text:span><text:span text:style-name="T66"> </text:span><text:span text:style-name="T21">sea</text:span><text:span text:style-name="T66"> </text:span><text:span text:style-name="T21">por</text:span></text:p><text:p text:style-name="P9"><text:span text:style-name="T19">residencia, actividad o </text:span><text:span text:style-name="T18">área</text:span><text:span text:style-name="T19"> de influencia.</text:span></text:p></draw:text-box></draw:frame><draw:frame draw:style-name="fr1" draw:name="Frame29" text:anchor-type="paragraph" svg:x="0.7854in" svg:y="8.8811in" svg:width="3.3161in" draw:z-index="36"><draw:text-box fo:min-height="0in"><text:p text:style-name="P21"><text:span text:style-name="T19">Primero.-</text:span><text:span text:style-name="T45"> </text:span><text:span text:style-name="T19">Aprobar</text:span><text:span text:style-name="T45"> </text:span><text:span text:style-name="T19">el</text:span><text:span text:style-name="T45"> </text:span><text:span text:style-name="T19">Reglamento</text:span><text:span text:style-name="T45"> </text:span><text:span text:style-name="T19">de</text:span><text:span text:style-name="T45"> </text:span><text:span text:style-name="T19">la</text:span><text:span text:style-name="T45"> </text:span><text:span text:style-name="T18">prestación</text:span></text:p><text:p text:style-name="P8"><text:span text:style-name="T19">de</text:span><text:span text:style-name="T25"> </text:span><text:span text:style-name="T19">servicios</text:span><text:span text:style-name="T25"> </text:span><text:span text:style-name="T19">con</text:span><text:span text:style-name="T25"> </text:span><text:span text:style-name="T18">utilización</text:span><text:span text:style-name="T25"> </text:span><text:span text:style-name="T19">de</text:span><text:span text:style-name="T25"> </text:span><text:span text:style-name="T19">cualquier</text:span><text:span text:style-name="T25"> </text:span><text:span text:style-name="T22">maquinaria,</text:span></text:p><text:p text:style-name="P8"><text:span text:style-name="T32">elemento,</text:span><text:span text:style-name="T34"> </text:span><text:span text:style-name="T32">aparato</text:span><text:span text:style-name="T34"> </text:span><text:span text:style-name="T19">o</text:span><text:span text:style-name="T52"> </text:span><text:span text:style-name="T32">material</text:span><text:span text:style-name="T34"> </text:span><text:span text:style-name="T19">e</text:span><text:span text:style-name="T52"> </text:span><text:span text:style-name="T32">instalaciones</text:span><text:span text:style-name="T34"> </text:span><text:span text:style-name="T32">propiedad</text:span></text:p><text:p text:style-name="P8"><text:span text:style-name="T19">del</text:span><text:span text:style-name="T40"> </text:span><text:span text:style-name="T19">Ayuntamiento</text:span><text:span text:style-name="T40"> </text:span><text:span text:style-name="T19">o</text:span><text:span text:style-name="T40"> </text:span><text:span text:style-name="T19">la</text:span><text:span text:style-name="T40"> </text:span><text:span text:style-name="T18">utilización</text:span><text:span text:style-name="T40"> </text:span><text:span text:style-name="T19">de</text:span><text:span text:style-name="T40"> </text:span><text:span text:style-name="T19">dichos</text:span><text:span text:style-name="T40"> </text:span><text:span text:style-name="T19">elemen-</text:span></text:p><text:p text:style-name="P8"><text:span text:style-name="T62">tos</text:span><text:span text:style-name="T60"> </text:span><text:span text:style-name="T62">por</text:span><text:span text:style-name="T60"> </text:span><text:span text:style-name="T62">los</text:span><text:span text:style-name="T60"> </text:span><text:span text:style-name="T62">particulares,</text:span><text:span text:style-name="T64"> </text:span><text:span text:style-name="T62">que</text:span><text:span text:style-name="T64"> </text:span><text:span text:style-name="T62">trascrito</text:span><text:span text:style-name="T64"> </text:span><text:span text:style-name="T62">literalmente</text:span></text:p><text:p text:style-name="P8"><text:span text:style-name="T19">dice </text:span><text:span text:style-name="T18">así:</text:span></text:p></draw:text-box></draw:frame><draw:frame draw:style-name="fr1" draw:name="Frame30" text:anchor-type="paragraph" svg:x="4.4453in" svg:y="9.4118in" svg:width="1.4811in" draw:z-index="37"><draw:text-box fo:min-height="0in"><text:p text:style-name="P4"><text:span text:style-name="T18">Artículo</text:span><text:span text:style-name="T19"> 5. Derechos.</text:span></text:p></draw:text-box></draw:frame><draw:frame draw:style-name="fr1" draw:name="Frame31" text:anchor-type="paragraph" svg:x="4.3272in" svg:y="9.7791in" svg:width="3.3189in" draw:z-index="38"><draw:text-box fo:min-height="0in"><text:p text:style-name="P21"><text:span text:style-name="T22">El</text:span><text:span text:style-name="T24"> </text:span><text:span text:style-name="T22">interesado</text:span><text:span text:style-name="T24"> </text:span><text:span text:style-name="T22">tiene</text:span><text:span text:style-name="T24"> </text:span><text:span text:style-name="T22">derecho,</text:span><text:span text:style-name="T24"> </text:span><text:span text:style-name="T22">siempre</text:span><text:span text:style-name="T24"> </text:span><text:span text:style-name="T22">que</text:span><text:span text:style-name="T24"> </text:span><text:span text:style-name="T22">lo</text:span><text:span text:style-name="T24"> </text:span><text:span text:style-name="T22">permita</text:span></text:p><text:p text:style-name="P9"><text:span text:style-name="T19">la</text:span><text:span text:style-name="T45"> </text:span><text:span text:style-name="T19">disponibilidad</text:span><text:span text:style-name="T45"> </text:span><text:span text:style-name="T19">y</text:span><text:span text:style-name="T45"> </text:span><text:span text:style-name="T19">conforme</text:span><text:span text:style-name="T45"> </text:span><text:span text:style-name="T19">a</text:span><text:span text:style-name="T45"> </text:span><text:span text:style-name="T19">los</text:span><text:span text:style-name="T45"> </text:span><text:span text:style-name="T18">términos</text:span><text:span text:style-name="T45"> </text:span><text:span text:style-name="T19">estable-</text:span></text:p><text:p text:style-name="P9"><text:span text:style-name="T19">cidos en este Reglamento:</text:span></text:p></draw:text-box></draw:frame><draw:frame draw:style-name="fr1" draw:name="Frame32" text:anchor-type="paragraph" svg:x="0.7854in" svg:y="10.161in" svg:width="3.3161in" draw:z-index="39"><draw:text-box fo:min-height="0in"><text:p text:style-name="P21"><text:span text:style-name="T19">Reglamento</text:span><text:span text:style-name="T21"> </text:span><text:span text:style-name="T19">de</text:span><text:span text:style-name="T21"> </text:span><text:span text:style-name="T19">la</text:span><text:span text:style-name="T21"> </text:span><text:span text:style-name="T18">prestación</text:span><text:span text:style-name="T21"> </text:span><text:span text:style-name="T19">de</text:span><text:span text:style-name="T21"> </text:span><text:span text:style-name="T19">servicios</text:span><text:span text:style-name="T21"> </text:span><text:span text:style-name="T19">con</text:span><text:span text:style-name="T21"> </text:span><text:span text:style-name="T19">uti-</text:span></text:p><text:p text:style-name="P8"><text:span text:style-name="T18">lización</text:span><text:span text:style-name="T32"> </text:span><text:span text:style-name="T19">de</text:span><text:span text:style-name="T32"> </text:span><text:span text:style-name="T19">cualquier</text:span><text:span text:style-name="T32"> </text:span><text:span text:style-name="T19">maquinaria,</text:span><text:span text:style-name="T32"> </text:span><text:span text:style-name="T19">elemento,</text:span><text:span text:style-name="T32"> </text:span><text:span text:style-name="T19">aparato</text:span></text:p><text:p text:style-name="P8"><text:span text:style-name="T19">o</text:span><text:span text:style-name="T47"> </text:span><text:span text:style-name="T41">material</text:span><text:span text:style-name="T48"> </text:span><text:span text:style-name="T19">e</text:span><text:span text:style-name="T49"> </text:span><text:span text:style-name="T41">instalaciones</text:span><text:span text:style-name="T48"> </text:span><text:span text:style-name="T41">propiedad</text:span><text:span text:style-name="T48"> </text:span><text:span text:style-name="T41">del</text:span><text:span text:style-name="T48"> </text:span><text:span text:style-name="T41">Ayunta-</text:span></text:p><text:p text:style-name="P8"><text:span text:style-name="T19">miento</text:span><text:span text:style-name="T50"> </text:span><text:span text:style-name="T19">o</text:span><text:span text:style-name="T50"> </text:span><text:span text:style-name="T19">la</text:span><text:span text:style-name="T50"> </text:span><text:span text:style-name="T18">utilización</text:span><text:span text:style-name="T50"> </text:span><text:span text:style-name="T19">de</text:span><text:span text:style-name="T50"> </text:span><text:span text:style-name="T19">dichos</text:span><text:span text:style-name="T50"> </text:span><text:span text:style-name="T19">elementos</text:span><text:span text:style-name="T50"> </text:span><text:span text:style-name="T19">por</text:span><text:span text:style-name="T50"> </text:span><text:span text:style-name="T19">los</text:span></text:p><text:p text:style-name="P8"><text:span text:style-name="T19">particulares.</text:span></text:p></draw:text-box></draw:frame><draw:frame text:anchor-type="char" draw:z-index="7" draw:style-name="gr1" draw:text-style-name="P25" svg:width="6.7185in" svg:height="0.0421in" svg:x="0.7717in" svg:y="0.8252in"><draw:image xlink:href="Pictures/10000000000005E80000000A4B02EFA677710F03.jpg" xlink:type="simple" xlink:show="embed" xlink:actuate="onLoad" draw:mime-type="image/jpeg"><text:p/></draw:image></draw:frame><draw:frame text:anchor-type="char" draw:z-index="6" draw:style-name="gr1" draw:text-style-name="P25" svg:width="6.7185in" svg:height="0.0421in" svg:x="0.7717in" svg:y="1.1791in"><draw:image xlink:href="Pictures/10000000000005E80000000A4B02EFA677710F03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Frame75" text:anchor-type="paragraph" svg:x="4.3272in" svg:y="10.5299in" svg:width="3.3154in" draw:z-index="82"><draw:text-box fo:min-height="0in"><text:p text:style-name="P21"><text:span text:style-name="T32">Se</text:span><text:span text:style-name="T31"> </text:span><text:span text:style-name="T32">consideran</text:span><text:span text:style-name="T34"> </text:span><text:span text:style-name="T32">infracciones</text:span><text:span text:style-name="T34"> </text:span><text:span text:style-name="T32">graves</text:span><text:span text:style-name="T34"> </text:span><text:span text:style-name="T32">la</text:span><text:span text:style-name="T34"> </text:span><text:span text:style-name="T32">reincidencia</text:span><text:span text:style-name="T31"> </text:span><text:span text:style-name="T40">en</text:span></text:p><text:p text:style-name="P12"><text:span text:style-name="T19">la</text:span><text:span text:style-name="T27"> </text:span><text:span text:style-name="T18">comisión</text:span><text:span text:style-name="T27"> </text:span><text:span text:style-name="T19">de</text:span><text:span text:style-name="T27"> </text:span><text:span text:style-name="T19">faltas</text:span><text:span text:style-name="T32"> </text:span><text:span text:style-name="T19">leves,</text:span><text:span text:style-name="T27"> </text:span><text:span text:style-name="T19">y</text:span><text:span text:style-name="T27"> </text:span><text:span text:style-name="T19">las</text:span><text:span text:style-name="T32"> </text:span><text:span text:style-name="T19">que</text:span><text:span text:style-name="T27"> </text:span><text:span text:style-name="T19">a</text:span><text:span text:style-name="T27"> </text:span><text:span text:style-name="T18">continuación</text:span></text:p><text:p text:style-name="P12"><text:span text:style-name="T19">se enumeran:</text:span></text:p></draw:text-box></draw:frame><draw:frame draw:style-name="fr1" draw:name="Frame34" text:anchor-type="paragraph" svg:x="0.7992in" svg:y="1.0173in" svg:width="0.2161in" draw:z-index="41"><draw:text-box fo:min-height="0in"><text:p text:style-name="P3"><text:span text:style-name="T15">1</text:span></text:p></draw:text-box></draw:frame><draw:frame draw:style-name="fr1" draw:name="Frame35" text:anchor-type="paragraph" svg:x="0.8484in" svg:y="1.0173in" svg:width="0.3654in" draw:z-index="42"><draw:text-box fo:min-height="0in"><text:p text:style-name="P3"><text:span text:style-name="T12">1358</text:span></text:p></draw:text-box></draw:frame><draw:frame draw:style-name="fr1" draw:name="Frame36" text:anchor-type="paragraph" svg:x="3.5984in" svg:y="1.0173in" svg:width="4.0181in" draw:z-index="43"><draw:text-box fo:min-height="0in"><text:p text:style-name="P3"><text:span text:style-name="T2">Boletín</text:span><text:span text:style-name="T4"> </text:span><text:span text:style-name="T3">Oficial</text:span><text:span text:style-name="T5"> </text:span><text:span text:style-name="T6">de</text:span><text:span text:style-name="T7"> </text:span><text:span text:style-name="T8">la</text:span><text:span text:style-name="T7"> </text:span><text:span text:style-name="T9">Provincia</text:span><text:span text:style-name="T7"> </text:span><text:span text:style-name="T6">de</text:span><text:span text:style-name="T7"> </text:span><text:span text:style-name="T3">Santa</text:span><text:span text:style-name="T7"> </text:span><text:span text:style-name="T9">Cruz</text:span><text:span text:style-name="T7"> </text:span><text:span text:style-name="T6">de</text:span><text:span text:style-name="T7"> </text:span><text:span text:style-name="T9">Tenerife</text:span><text:span text:style-name="T7"> </text:span><text:span text:style-name="T11">núm.</text:span><text:span text:style-name="T12"> </text:span><text:span text:style-name="T13">56,</text:span><text:span text:style-name="T12"> </text:span><text:span text:style-name="T10">miércoles</text:span><text:span text:style-name="T14"> </text:span><text:span text:style-name="T6">24</text:span><text:span text:style-name="T4"> </text:span><text:span text:style-name="T6">de</text:span><text:span text:style-name="T7"> </text:span><text:span text:style-name="T13">abril</text:span><text:span text:style-name="T5"> </text:span><text:span text:style-name="T6">de</text:span><text:span text:style-name="T7"> </text:span><text:span text:style-name="T9">2013</text:span></text:p></draw:text-box></draw:frame><draw:frame draw:style-name="fr1" draw:name="Frame37" text:anchor-type="paragraph" svg:x="0.9035in" svg:y="1.4571in" svg:width="0.2173in" draw:z-index="44"><draw:text-box fo:min-height="0in"><text:p text:style-name="P4"><text:span text:style-name="T19">-</text:span></text:p></draw:text-box></draw:frame><draw:frame draw:style-name="fr1" draw:name="Frame38" text:anchor-type="paragraph" svg:x="0.998in" svg:y="1.4571in" svg:width="3.102in" draw:z-index="45"><draw:text-box fo:min-height="0in"><text:p text:style-name="P4"><text:span text:style-name="T19">A</text:span><text:span text:style-name="T50"> </text:span><text:span text:style-name="T19">retirar</text:span><text:span text:style-name="T50"> </text:span><text:span text:style-name="T18">máquina,</text:span><text:span text:style-name="T50"> </text:span><text:span text:style-name="T19">elemento,</text:span><text:span text:style-name="T50"> </text:span><text:span text:style-name="T19">aparato</text:span><text:span text:style-name="T50"> </text:span><text:span text:style-name="T19">o</text:span><text:span text:style-name="T50"> </text:span><text:span text:style-name="T19">material</text:span></text:p></draw:text-box></draw:frame><draw:frame draw:style-name="fr1" draw:name="Frame39" text:anchor-type="paragraph" svg:x="4.3272in" svg:y="1.4563in" svg:width="3.3161in" draw:z-index="46"><draw:text-box fo:min-height="0in"><text:p text:style-name="P4"><text:span text:style-name="T22">to,</text:span><text:span text:style-name="T24"> </text:span><text:span text:style-name="T22">aparato,</text:span><text:span text:style-name="T24"> </text:span><text:span text:style-name="T22">material</text:span><text:span text:style-name="T24"> </text:span><text:span text:style-name="T19">o</text:span><text:span text:style-name="T24"> </text:span><text:span text:style-name="T23">instalación</text:span><text:span text:style-name="T24"> </text:span><text:span text:style-name="T22">por</text:span><text:span text:style-name="T24"> </text:span><text:span text:style-name="T22">el</text:span><text:span text:style-name="T24"> </text:span><text:span text:style-name="T22">plazo</text:span><text:span text:style-name="T24"> </text:span><text:span text:style-name="T27">corres-</text:span></text:p></draw:text-box></draw:frame><draw:frame draw:style-name="fr1" draw:name="Frame40" text:anchor-type="paragraph" svg:x="0.7854in" svg:y="1.6382in" svg:width="3.3154in" draw:z-index="47"><draw:text-box fo:min-height="0in"><text:p text:style-name="P4"><text:span text:style-name="T58">propiedad</text:span><text:span text:style-name="T60"> </text:span><text:span text:style-name="T58">del</text:span><text:span text:style-name="T60"> </text:span><text:span text:style-name="T58">Ayuntamiento</text:span><text:span text:style-name="T60"> </text:span><text:span text:style-name="T58">en</text:span><text:span text:style-name="T60"> </text:span><text:span text:style-name="T58">el</text:span><text:span text:style-name="T60"> </text:span><text:span text:style-name="T58">lugar</text:span><text:span text:style-name="T60"> </text:span><text:span text:style-name="T58">donde</text:span><text:span text:style-name="T60"> </text:span><text:span text:style-name="T58">se</text:span></text:p><text:p text:style-name="P12"><text:span text:style-name="T19">encuentren</text:span><text:span text:style-name="T27"> </text:span><text:span text:style-name="T19">los</text:span><text:span text:style-name="T27"> </text:span><text:span text:style-name="T19">mismos</text:span><text:span text:style-name="T27"> </text:span><text:span text:style-name="T19">o</text:span><text:span text:style-name="T27"> </text:span><text:span text:style-name="T19">lugar</text:span><text:span text:style-name="T27"> </text:span><text:span text:style-name="T19">en</text:span><text:span text:style-name="T27"> </text:span><text:span text:style-name="T19">que</text:span><text:span text:style-name="T27"> </text:span><text:span text:style-name="T19">le</text:span><text:span text:style-name="T27"> </text:span><text:span text:style-name="T19">sea</text:span><text:span text:style-name="T27"> </text:span><text:span text:style-name="T18">señala-</text:span></text:p><text:p text:style-name="P12"><text:span text:style-name="T19">do</text:span><text:span text:style-name="T41"> </text:span><text:span text:style-name="T19">por</text:span><text:span text:style-name="T41"> </text:span><text:span text:style-name="T19">el</text:span><text:span text:style-name="T41"> </text:span><text:span text:style-name="T19">Ayuntamiento,</text:span><text:span text:style-name="T41"> </text:span><text:span text:style-name="T19">al</text:span><text:span text:style-name="T41"> </text:span><text:span text:style-name="T19">igual</text:span><text:span text:style-name="T41"> </text:span><text:span text:style-name="T19">que</text:span><text:span text:style-name="T41"> </text:span><text:span text:style-name="T18">deberá</text:span><text:span text:style-name="T41"> </text:span><text:span text:style-name="T19">que</text:span><text:span text:style-name="T41"> </text:span><text:span text:style-name="T19">su</text:span></text:p><text:p text:style-name="P12"><text:span text:style-name="T19">posterior entrega.</text:span></text:p></draw:text-box></draw:frame><draw:frame draw:style-name="fr1" draw:name="Frame41" text:anchor-type="paragraph" svg:x="4.3272in" svg:y="1.6382in" svg:width="3.3154in" draw:z-index="48"><draw:text-box fo:min-height="0in"><text:p text:style-name="P4"><text:span text:style-name="T19">pondiente.</text:span><text:span text:style-name="T36"> </text:span><text:span text:style-name="T19">Por</text:span><text:span text:style-name="T36"> </text:span><text:span text:style-name="T19">el</text:span><text:span text:style-name="T36"> </text:span><text:span text:style-name="T19">reverso</text:span><text:span text:style-name="T36"> </text:span><text:span text:style-name="T19">de</text:span><text:span text:style-name="T36"> </text:span><text:span text:style-name="T19">la</text:span><text:span text:style-name="T36"> </text:span><text:span text:style-name="T18">notificación</text:span><text:span text:style-name="T36"> </text:span><text:span text:style-name="T18">constará</text:span></text:p><text:p text:style-name="P12"><text:span text:style-name="T19">un</text:span><text:span text:style-name="T45"> </text:span><text:span text:style-name="T19">extracto</text:span><text:span text:style-name="T45"> </text:span><text:span text:style-name="T19">de</text:span><text:span text:style-name="T45"> </text:span><text:span text:style-name="T19">los</text:span><text:span text:style-name="T45"> </text:span><text:span text:style-name="T19">derechos</text:span><text:span text:style-name="T45"> </text:span><text:span text:style-name="T19">y</text:span><text:span text:style-name="T45"> </text:span><text:span text:style-name="T19">deberes</text:span><text:span text:style-name="T45"> </text:span><text:span text:style-name="T19">e</text:span><text:span text:style-name="T45"> </text:span><text:span text:style-name="T19">infracciones</text:span></text:p><text:p text:style-name="P12"><text:span text:style-name="T19">y sanciones que constan en este Reglamento.</text:span></text:p></draw:text-box></draw:frame><draw:frame draw:style-name="fr1" draw:name="Frame42" text:anchor-type="paragraph" svg:x="4.4453in" svg:y="2.3638in" svg:width="0.2173in" draw:z-index="49"><draw:text-box fo:min-height="0in"><text:p text:style-name="P4"><text:span text:style-name="T19">-</text:span></text:p></draw:text-box></draw:frame><draw:frame draw:style-name="fr1" draw:name="Frame43" text:anchor-type="paragraph" svg:x="4.5366in" svg:y="2.3638in" svg:width="3.1055in" draw:z-index="50"><draw:text-box fo:min-height="0in"><text:p text:style-name="P4"><text:span text:style-name="T19">No</text:span><text:span text:style-name="T41"> </text:span><text:span text:style-name="T18">podrá</text:span><text:span text:style-name="T41"> </text:span><text:span text:style-name="T19">ceder</text:span><text:span text:style-name="T41"> </text:span><text:span text:style-name="T19">a</text:span><text:span text:style-name="T41"> </text:span><text:span text:style-name="T19">terceros,</text:span><text:span text:style-name="T41"> </text:span><text:span text:style-name="T19">bajo</text:span><text:span text:style-name="T41"> </text:span><text:span text:style-name="T18">ningún</text:span><text:span text:style-name="T41"> </text:span><text:span text:style-name="T18">título,</text:span><text:span text:style-name="T41"> </text:span><text:span text:style-name="T19">la</text:span></text:p></draw:text-box></draw:frame><draw:frame draw:style-name="fr1" draw:name="Frame44" text:anchor-type="paragraph" svg:x="0.9035in" svg:y="2.5457in" svg:width="1.4047in" draw:z-index="51"><draw:text-box fo:min-height="0in"><text:p text:style-name="P4"><text:span text:style-name="T18">Artículo</text:span><text:span text:style-name="T19"> 6. Deberes.</text:span></text:p></draw:text-box></draw:frame><draw:frame draw:style-name="fr1" draw:name="Frame45" text:anchor-type="paragraph" svg:x="4.3272in" svg:y="2.5457in" svg:width="3.3154in" draw:z-index="52"><draw:text-box fo:min-height="0in"><text:p text:style-name="P4"><text:span text:style-name="T22">maquinaria,</text:span><text:span text:style-name="T24"> </text:span><text:span text:style-name="T22">aparato,</text:span><text:span text:style-name="T24"> </text:span><text:span text:style-name="T22">elemento,</text:span><text:span text:style-name="T24"> </text:span><text:span text:style-name="T22">material</text:span><text:span text:style-name="T24"> </text:span><text:span text:style-name="T19">o</text:span><text:span text:style-name="T31"> </text:span><text:span text:style-name="T26">instalación</text:span></text:p><text:p text:style-name="P12"><text:span text:style-name="T19">sin el consentimiento expreso del Ayuntamiento.</text:span></text:p></draw:text-box></draw:frame><draw:frame draw:style-name="fr1" draw:name="Frame46" text:anchor-type="paragraph" svg:x="0.7854in" svg:y="2.9083in" svg:width="3.3201in" draw:z-index="53"><draw:text-box fo:min-height="0in"><text:p text:style-name="P21"><text:span text:style-name="T58">Los</text:span><text:span text:style-name="T37"> </text:span><text:span text:style-name="T58">particulares</text:span><text:span text:style-name="T37"> </text:span><text:span text:style-name="T58">quedan</text:span><text:span text:style-name="T37"> </text:span><text:span text:style-name="T58">obligados</text:span><text:span text:style-name="T37"> </text:span><text:span text:style-name="T19">a</text:span><text:span text:style-name="T64"> </text:span><text:span text:style-name="T58">cumplir</text:span><text:span text:style-name="T37"> </text:span><text:span text:style-name="T58">las</text:span></text:p><text:p text:style-name="P12"><text:span text:style-name="T67">obligaciones</text:span><text:span text:style-name="T47"> </text:span><text:span text:style-name="T67">contenidas</text:span><text:span text:style-name="T47"> </text:span><text:span text:style-name="T67">en</text:span><text:span text:style-name="T47"> </text:span><text:span text:style-name="T67">el</text:span><text:span text:style-name="T47"> </text:span><text:span text:style-name="T67">Reglamento</text:span><text:span text:style-name="T47"> </text:span><text:span text:style-name="T19">y</text:span><text:span text:style-name="T69"> </text:span><text:span text:style-name="T67">de</text:span></text:p><text:p text:style-name="P12"><text:span text:style-name="T19">acuerdo</text:span><text:span text:style-name="T40"> </text:span><text:span text:style-name="T19">con</text:span><text:span text:style-name="T40"> </text:span><text:span text:style-name="T19">las</text:span><text:span text:style-name="T40"> </text:span><text:span text:style-name="T19">instrucciones</text:span><text:span text:style-name="T40"> </text:span><text:span text:style-name="T19">que</text:span><text:span text:style-name="T40"> </text:span><text:span text:style-name="T19">les</text:span><text:span text:style-name="T40"> </text:span><text:span text:style-name="T19">sean</text:span><text:span text:style-name="T40"> </text:span><text:span text:style-name="T18">señaladas</text:span></text:p><text:p text:style-name="P12"><text:span text:style-name="T28">por</text:span><text:span text:style-name="T37"> </text:span><text:span text:style-name="T58">la</text:span><text:span text:style-name="T37"> </text:span><text:span text:style-name="T59">Delegación</text:span><text:span text:style-name="T37"> </text:span><text:span text:style-name="T58">del</text:span><text:span text:style-name="T37"> </text:span><text:span text:style-name="T58">Servicio</text:span><text:span text:style-name="T37"> </text:span><text:span text:style-name="T28">por</text:span><text:span text:style-name="T37"> </text:span><text:span text:style-name="T58">la</text:span><text:span text:style-name="T37"> </text:span><text:span text:style-name="T59">Alcaldía.</text:span><text:span text:style-name="T37"> </text:span><text:span text:style-name="T58">El</text:span></text:p><text:p text:style-name="P12"><text:span text:style-name="T22">desconocimiento</text:span><text:span text:style-name="T24"> </text:span><text:span text:style-name="T22">del</text:span><text:span text:style-name="T24"> </text:span><text:span text:style-name="T22">contenido</text:span><text:span text:style-name="T24"> </text:span><text:span text:style-name="T22">de</text:span><text:span text:style-name="T24"> </text:span><text:span text:style-name="T22">este</text:span><text:span text:style-name="T24"> </text:span><text:span text:style-name="T22">Reglamento</text:span><text:span text:style-name="T24"> </text:span><text:span text:style-name="T19">y</text:span></text:p><text:p text:style-name="P12"><text:span text:style-name="T19">de</text:span><text:span text:style-name="T25"> </text:span><text:span text:style-name="T19">dichas</text:span><text:span text:style-name="T25"> </text:span><text:span text:style-name="T19">instrucciones</text:span><text:span text:style-name="T25"> </text:span><text:span text:style-name="T19">no</text:span><text:span text:style-name="T25"> </text:span><text:span text:style-name="T18">eximirá</text:span><text:span text:style-name="T25"> </text:span><text:span text:style-name="T19">de</text:span><text:span text:style-name="T25"> </text:span><text:span text:style-name="T22">su</text:span><text:span text:style-name="T25"> </text:span><text:span text:style-name="T22">observancia</text:span></text:p><text:p text:style-name="P12"><text:span text:style-name="T19">y cumplimiento.</text:span></text:p></draw:text-box></draw:frame><draw:frame draw:style-name="fr1" draw:name="Frame47" text:anchor-type="paragraph" svg:x="4.4453in" svg:y="3.0898in" svg:width="2.2661in" draw:z-index="54"><draw:text-box fo:min-height="0in"><text:p text:style-name="P4"><text:span text:style-name="T18">Artículo</text:span><text:span text:style-name="T19"> 7. Potestad sancionadora.</text:span></text:p></draw:text-box></draw:frame><draw:frame draw:style-name="fr1" draw:name="Frame48" text:anchor-type="paragraph" svg:x="4.3272in" svg:y="3.452in" svg:width="3.3173in" draw:z-index="55"><draw:text-box fo:min-height="0in"><text:p text:style-name="P21"><text:span text:style-name="T22">La</text:span><text:span text:style-name="T24"> </text:span><text:span text:style-name="T22">potestad</text:span><text:span text:style-name="T24"> </text:span><text:span text:style-name="T22">sancionadora</text:span><text:span text:style-name="T24"> </text:span><text:span text:style-name="T23">corresponderá</text:span><text:span text:style-name="T24"> </text:span><text:span text:style-name="T22">al</text:span><text:span text:style-name="T24"> </text:span><text:span text:style-name="T22">Alcalde</text:span></text:p><text:p text:style-name="P12"><text:span text:style-name="T19">dentro</text:span><text:span text:style-name="T70"> </text:span><text:span text:style-name="T19">del</text:span><text:span text:style-name="T70"> </text:span><text:span text:style-name="T18">ámbito</text:span><text:span text:style-name="T70"> </text:span><text:span text:style-name="T19">de</text:span><text:span text:style-name="T70"> </text:span><text:span text:style-name="T19">sus</text:span><text:span text:style-name="T70"> </text:span><text:span text:style-name="T19">competencias,</text:span><text:span text:style-name="T70"> </text:span><text:span text:style-name="T19">sin</text:span><text:span text:style-name="T70"> </text:span><text:span text:style-name="T19">perjuicio</text:span></text:p><text:p text:style-name="P12"><text:span text:style-name="T19">de</text:span><text:span text:style-name="T38"> </text:span><text:span text:style-name="T19">dar</text:span><text:span text:style-name="T38"> </text:span><text:span text:style-name="T19">cuenta</text:span><text:span text:style-name="T38"> </text:span><text:span text:style-name="T19">a</text:span><text:span text:style-name="T38"> </text:span><text:span text:style-name="T19">las</text:span><text:span text:style-name="T38"> </text:span><text:span text:style-name="T19">autoridades</text:span><text:span text:style-name="T38"> </text:span><text:span text:style-name="T19">judiciales</text:span><text:span text:style-name="T38"> </text:span><text:span text:style-name="T19">y</text:span><text:span text:style-name="T38"> </text:span><text:span text:style-name="T19">adminis-</text:span></text:p><text:p text:style-name="P12"><text:span text:style-name="T22">trativas,</text:span><text:span text:style-name="T24"> </text:span><text:span text:style-name="T22">en</text:span><text:span text:style-name="T24"> </text:span><text:span text:style-name="T22">el</text:span><text:span text:style-name="T24"> </text:span><text:span text:style-name="T22">caso</text:span><text:span text:style-name="T24"> </text:span><text:span text:style-name="T22">de</text:span><text:span text:style-name="T24"> </text:span><text:span text:style-name="T22">que</text:span><text:span text:style-name="T24"> </text:span><text:span text:style-name="T22">puedan</text:span><text:span text:style-name="T24"> </text:span><text:span text:style-name="T22">constituir</text:span><text:span text:style-name="T24"> </text:span><text:span text:style-name="T22">un</text:span><text:span text:style-name="T24"> </text:span><text:span text:style-name="T27">objeto</text:span></text:p><text:p text:style-name="P12"><text:span text:style-name="T27">constitutivo</text:span><text:span text:style-name="T31"> </text:span><text:span text:style-name="T27">de</text:span><text:span text:style-name="T24"> </text:span><text:span text:style-name="T27">delito</text:span><text:span text:style-name="T31"> </text:span><text:span text:style-name="T19">o</text:span><text:span text:style-name="T34"> </text:span><text:span text:style-name="T27">falta</text:span><text:span text:style-name="T24"> </text:span><text:span text:style-name="T27">de</text:span><text:span text:style-name="T24"> </text:span><text:span text:style-name="T27">las</text:span><text:span text:style-name="T31"> </text:span><text:span text:style-name="T27">conductas</text:span><text:span text:style-name="T31"> </text:span><text:span text:style-name="T19">e</text:span><text:span text:style-name="T34"> </text:span><text:span text:style-name="T32">infrac-</text:span></text:p><text:p text:style-name="P12"><text:span text:style-name="T19">ciones</text:span><text:span text:style-name="T71"> </text:span><text:span text:style-name="T19">cuya</text:span><text:span text:style-name="T57"> </text:span><text:span text:style-name="T18">sanción</text:span><text:span text:style-name="T57"> </text:span><text:span text:style-name="T19">e</text:span><text:span text:style-name="T57"> </text:span><text:span text:style-name="T18">inspección</text:span><text:span text:style-name="T57"> </text:span><text:span text:style-name="T19">tengan</text:span><text:span text:style-name="T57"> </text:span><text:span text:style-name="T19">atribuidas</text:span></text:p><text:p text:style-name="P12"><text:span text:style-name="T27">legal</text:span><text:span text:style-name="T31"> </text:span><text:span text:style-name="T19">o</text:span><text:span text:style-name="T54"> </text:span><text:span text:style-name="T27">reglamentariamente,</text:span><text:span text:style-name="T31"> </text:span><text:span text:style-name="T27">siempre</text:span><text:span text:style-name="T31"> </text:span><text:span text:style-name="T27">previa</text:span><text:span text:style-name="T31"> </text:span><text:span text:style-name="T33">incoación</text:span></text:p><text:p text:style-name="P12"><text:span text:style-name="T58">del</text:span><text:span text:style-name="T60"> </text:span><text:span text:style-name="T58">expediente</text:span><text:span text:style-name="T60"> </text:span><text:span text:style-name="T58">administrativo</text:span><text:span text:style-name="T60"> </text:span><text:span text:style-name="T58">correspondiente,</text:span><text:span text:style-name="T60"> </text:span><text:span text:style-name="T58">de</text:span></text:p><text:p text:style-name="P12"><text:span text:style-name="T41">conformidad</text:span><text:span text:style-name="T48"> </text:span><text:span text:style-name="T41">con</text:span><text:span text:style-name="T48"> </text:span><text:span text:style-name="T41">el</text:span><text:span text:style-name="T48"> </text:span><text:span text:style-name="T42">artículo</text:span><text:span text:style-name="T48"> </text:span><text:span text:style-name="T41">17</text:span><text:span text:style-name="T48"> </text:span><text:span text:style-name="T41">del</text:span><text:span text:style-name="T48"> </text:span><text:span text:style-name="T41">Real</text:span><text:span text:style-name="T48"> </text:span><text:span text:style-name="T41">Decreto</text:span></text:p><text:p text:style-name="P12"><text:span text:style-name="T19">1398/1993,</text:span><text:span text:style-name="T62"> </text:span><text:span text:style-name="T19">de</text:span><text:span text:style-name="T62"> </text:span><text:span text:style-name="T19">4</text:span><text:span text:style-name="T62"> </text:span><text:span text:style-name="T19">de</text:span><text:span text:style-name="T62"> </text:span><text:span text:style-name="T19">agosto,</text:span><text:span text:style-name="T62"> </text:span><text:span text:style-name="T19">por</text:span><text:span text:style-name="T62"> </text:span><text:span text:style-name="T19">el</text:span><text:span text:style-name="T62"> </text:span><text:span text:style-name="T19">que</text:span><text:span text:style-name="T62"> </text:span><text:span text:style-name="T19">se</text:span><text:span text:style-name="T62"> </text:span><text:span text:style-name="T19">aprueba</text:span><text:span text:style-name="T62"> </text:span><text:span text:style-name="T19">el</text:span></text:p><text:p text:style-name="P12"><text:span text:style-name="T19">Reglamento</text:span><text:span text:style-name="T30"> </text:span><text:span text:style-name="T19">de</text:span><text:span text:style-name="T30"> </text:span><text:span text:style-name="T19">Procedimiento</text:span><text:span text:style-name="T30"> </text:span><text:span text:style-name="T19">para</text:span><text:span text:style-name="T30"> </text:span><text:span text:style-name="T19">el</text:span><text:span text:style-name="T30"> </text:span><text:span text:style-name="T19">Ejercicio</text:span><text:span text:style-name="T30"> </text:span><text:span text:style-name="T19">de</text:span></text:p><text:p text:style-name="P12"><text:span text:style-name="T19">la</text:span><text:span text:style-name="T56"> </text:span><text:span text:style-name="T19">Potestad</text:span><text:span text:style-name="T56"> </text:span><text:span text:style-name="T19">Sancionadora,</text:span><text:span text:style-name="T56"> </text:span><text:span text:style-name="T19">y</text:span><text:span text:style-name="T56"> </text:span><text:span text:style-name="T19">los</text:span><text:span text:style-name="T56"> </text:span><text:span text:style-name="T18">artículos</text:span><text:span text:style-name="T56"> </text:span><text:span text:style-name="T19">80,</text:span><text:span text:style-name="T56"> </text:span><text:span text:style-name="T19">127</text:span><text:span text:style-name="T56"> </text:span><text:span text:style-name="T19">y</text:span></text:p><text:p text:style-name="P12"><text:span text:style-name="T22">siguientes</text:span><text:span text:style-name="T24"> </text:span><text:span text:style-name="T22">de</text:span><text:span text:style-name="T25"> </text:span><text:span text:style-name="T22">la</text:span><text:span text:style-name="T24"> </text:span><text:span text:style-name="T22">Ley</text:span><text:span text:style-name="T24"> </text:span><text:span text:style-name="T22">30/1992,</text:span><text:span text:style-name="T24"> </text:span><text:span text:style-name="T22">de</text:span><text:span text:style-name="T25"> </text:span><text:span text:style-name="T22">26</text:span><text:span text:style-name="T24"> </text:span><text:span text:style-name="T22">de</text:span><text:span text:style-name="T25"> </text:span><text:span text:style-name="T22">noviembre,</text:span><text:span text:style-name="T25"> </text:span><text:span text:style-name="T36">de</text:span></text:p><text:p text:style-name="P12"><text:span text:style-name="T18">Régimen</text:span><text:span text:style-name="T28"> </text:span><text:span text:style-name="T18">Jurídico</text:span><text:span text:style-name="T28"> </text:span><text:span text:style-name="T19">de</text:span><text:span text:style-name="T58"> </text:span><text:span text:style-name="T19">las</text:span><text:span text:style-name="T28"> </text:span><text:span text:style-name="T19">Administraciones</text:span><text:span text:style-name="T28"> </text:span><text:span text:style-name="T18">Públicas</text:span></text:p><text:p text:style-name="P12"><text:span text:style-name="T19">y del Procedimiento Administrativo </text:span><text:span text:style-name="T18">Común.</text:span></text:p></draw:text-box></draw:frame><draw:frame draw:style-name="fr1" draw:name="Frame49" text:anchor-type="paragraph" svg:x="0.7854in" svg:y="4.3602in" svg:width="3.3126in" draw:z-index="56"><draw:text-box fo:min-height="0in"><text:p text:style-name="P21"><text:span text:style-name="T19">-</text:span><text:span text:style-name="T64"> </text:span><text:span text:style-name="T59">Deberá</text:span><text:span text:style-name="T37"> </text:span><text:span text:style-name="T58">utilizar</text:span><text:span text:style-name="T37"> </text:span><text:span text:style-name="T58">la</text:span><text:span text:style-name="T37"> </text:span><text:span text:style-name="T59">máquina,</text:span><text:span text:style-name="T37"> </text:span><text:span text:style-name="T58">elemento,</text:span><text:span text:style-name="T37"> </text:span><text:span text:style-name="T58">aparato,</text:span></text:p><text:p text:style-name="P12"><text:span text:style-name="T19">material o instalaciones con la diligencia debida.</text:span></text:p></draw:text-box></draw:frame><draw:frame draw:style-name="fr1" draw:name="Frame50" text:anchor-type="paragraph" svg:x="0.7854in" svg:y="4.9047in" svg:width="3.3126in" draw:z-index="57"><draw:text-box fo:min-height="0in"><text:p text:style-name="P21"><text:span text:style-name="T19">-</text:span><text:span text:style-name="T64"> </text:span><text:span text:style-name="T58">El</text:span><text:span text:style-name="T37"> </text:span><text:span text:style-name="T58">usuario</text:span><text:span text:style-name="T37"> </text:span><text:span text:style-name="T28">se</text:span><text:span text:style-name="T37"> </text:span><text:span text:style-name="T58">obliga</text:span><text:span text:style-name="T37"> </text:span><text:span text:style-name="T19">a</text:span><text:span text:style-name="T64"> </text:span><text:span text:style-name="T58">respetar</text:span><text:span text:style-name="T37"> </text:span><text:span text:style-name="T58">las</text:span><text:span text:style-name="T37"> </text:span><text:span text:style-name="T58">condiciones</text:span></text:p><text:p text:style-name="P12"><text:span text:style-name="T19">del contrato.</text:span></text:p></draw:text-box></draw:frame><draw:frame draw:style-name="fr1" draw:name="Frame51" text:anchor-type="paragraph" svg:x="0.7854in" svg:y="5.4484in" svg:width="3.311in" draw:z-index="58"><draw:text-box fo:min-height="0in"><text:p text:style-name="P21"><text:span text:style-name="T19">-</text:span><text:span text:style-name="T60"> </text:span><text:span text:style-name="T29">Deberá</text:span><text:span text:style-name="T37"> </text:span><text:span text:style-name="T28">entregarse</text:span><text:span text:style-name="T37"> </text:span><text:span text:style-name="T28">en</text:span><text:span text:style-name="T37"> </text:span><text:span text:style-name="T28">el</text:span><text:span text:style-name="T37"> </text:span><text:span text:style-name="T28">mismo</text:span><text:span text:style-name="T37"> </text:span><text:span text:style-name="T28">lugar</text:span><text:span text:style-name="T37"> </text:span><text:span text:style-name="T28">donde</text:span><text:span text:style-name="T37"> </text:span><text:span text:style-name="T28">se</text:span></text:p><text:p text:style-name="P12"><text:span text:style-name="T18">recogió</text:span><text:span text:style-name="T19"> o lugar en que se indique.</text:span></text:p></draw:text-box></draw:frame><draw:frame draw:style-name="fr1" draw:name="Frame52" text:anchor-type="paragraph" svg:x="0.9035in" svg:y="5.9925in" svg:width="0.2173in" draw:z-index="59"><draw:text-box fo:min-height="0in"><text:p text:style-name="P4"><text:span text:style-name="T19">-</text:span></text:p></draw:text-box></draw:frame><draw:frame draw:style-name="fr1" draw:name="Frame53" text:anchor-type="paragraph" svg:x="0.9807in" svg:y="5.9925in" svg:width="3.1256in" draw:z-index="60"><draw:text-box fo:min-height="0in"><text:p text:style-name="P4"><text:span text:style-name="T27">Si</text:span><text:span text:style-name="T24"> </text:span><text:span text:style-name="T22">la</text:span><text:span text:style-name="T24"> </text:span><text:span text:style-name="T22">maquinaria,</text:span><text:span text:style-name="T24"> </text:span><text:span text:style-name="T22">elemento</text:span><text:span text:style-name="T24"> </text:span><text:span text:style-name="T19">o</text:span><text:span text:style-name="T34"> </text:span><text:span text:style-name="T22">aparato</text:span><text:span text:style-name="T24"> </text:span><text:span text:style-name="T22">funciona</text:span><text:span text:style-name="T24"> </text:span><text:span text:style-name="T22">con</text:span></text:p></draw:text-box></draw:frame><draw:frame draw:style-name="fr1" draw:name="Frame54" text:anchor-type="paragraph" svg:x="0.7854in" svg:y="6.1744in" svg:width="3.3161in" draw:z-index="61"><draw:text-box fo:min-height="0in"><text:p text:style-name="P4"><text:span text:style-name="T19">carburante,</text:span><text:span text:style-name="T72"> </text:span><text:span text:style-name="T18">deberá</text:span><text:span text:style-name="T72"> </text:span><text:span text:style-name="T19">entregarse</text:span><text:span text:style-name="T72"> </text:span><text:span text:style-name="T19">con</text:span><text:span text:style-name="T72"> </text:span><text:span text:style-name="T19">la</text:span><text:span text:style-name="T72"> </text:span><text:span text:style-name="T19">misma</text:span><text:span text:style-name="T72"> </text:span><text:span text:style-name="T19">cantidad</text:span></text:p><text:p text:style-name="P12"><text:span text:style-name="T19">que</text:span><text:span text:style-name="T20"> </text:span><text:span text:style-name="T19">se</text:span><text:span text:style-name="T20"> </text:span><text:span text:style-name="T18">dejó</text:span><text:span text:style-name="T20"> </text:span><text:span text:style-name="T19">en</text:span><text:span text:style-name="T20"> </text:span><text:span text:style-name="T19">el</text:span><text:span text:style-name="T20"> </text:span><text:span text:style-name="T18">depósito</text:span><text:span text:style-name="T20"> </text:span><text:span text:style-name="T19">o</text:span><text:span text:style-name="T20"> </text:span><text:span text:style-name="T19">abonar</text:span><text:span text:style-name="T20"> </text:span><text:span text:style-name="T19">la</text:span><text:span text:style-name="T20"> </text:span><text:span text:style-name="T19">cantidad</text:span><text:span text:style-name="T20"> </text:span><text:span text:style-name="T19">que</text:span></text:p><text:p text:style-name="P12"><text:span text:style-name="T19">falte a la entrega del aquel.</text:span></text:p></draw:text-box></draw:frame><draw:frame draw:style-name="fr1" draw:name="Frame55" text:anchor-type="paragraph" svg:x="4.4453in" svg:y="6.3555in" svg:width="1.7035in" draw:z-index="62"><draw:text-box fo:min-height="0in"><text:p text:style-name="P4"><text:span text:style-name="T18">Artículo</text:span><text:span text:style-name="T19"> 8. Infracciones</text:span><text:span text:style-name="T79">1</text:span><text:span text:style-name="T19">.</text:span></text:p></draw:text-box></draw:frame><draw:frame draw:style-name="fr1" draw:name="Frame56" text:anchor-type="paragraph" svg:x="4.3272in" svg:y="6.7209in" svg:width="3.3189in" draw:z-index="63"><draw:text-box fo:min-height="0in"><text:p text:style-name="P21"><text:span text:style-name="T19">A</text:span><text:span text:style-name="T54"> </text:span><text:span text:style-name="T27">efectos</text:span><text:span text:style-name="T31"> </text:span><text:span text:style-name="T27">del</text:span><text:span text:style-name="T31"> </text:span><text:span text:style-name="T27">presente</text:span><text:span text:style-name="T31"> </text:span><text:span text:style-name="T27">Reglamento,</text:span><text:span text:style-name="T31"> </text:span><text:span text:style-name="T27">las</text:span><text:span text:style-name="T31"> </text:span><text:span text:style-name="T27">infracciones</text:span></text:p><text:p text:style-name="P12"><text:span text:style-name="T19">se clasifican muy graves, graves y leves.</text:span></text:p></draw:text-box></draw:frame><draw:frame draw:style-name="fr1" draw:name="Frame57" text:anchor-type="paragraph" svg:x="0.9035in" svg:y="6.9in" svg:width="0.2173in" draw:z-index="64"><draw:text-box fo:min-height="0in"><text:p text:style-name="P4"><text:span text:style-name="T19">-</text:span></text:p></draw:text-box></draw:frame><draw:frame draw:style-name="fr1" draw:name="Frame58" text:anchor-type="paragraph" svg:x="0.9965in" svg:y="6.9in" svg:width="3.1028in" draw:z-index="65"><draw:text-box fo:min-height="0in"><text:p text:style-name="P4"><text:span text:style-name="T19">Si</text:span><text:span text:style-name="T20"> </text:span><text:span text:style-name="T19">se</text:span><text:span text:style-name="T20"> </text:span><text:span text:style-name="T19">perdiera</text:span><text:span text:style-name="T20"> </text:span><text:span text:style-name="T19">la</text:span><text:span text:style-name="T20"> </text:span><text:span text:style-name="T19">llave</text:span><text:span text:style-name="T20"> </text:span><text:span text:style-name="T19">(o</text:span><text:span text:style-name="T20"> </text:span><text:span text:style-name="T19">cualquier</text:span><text:span text:style-name="T20"> </text:span><text:span text:style-name="T19">otro</text:span><text:span text:style-name="T20"> </text:span><text:span text:style-name="T19">elemen-</text:span></text:p></draw:text-box></draw:frame><draw:frame draw:style-name="fr1" draw:name="Frame59" text:anchor-type="paragraph" svg:x="0.7854in" svg:y="7.0819in" svg:width="3.3138in" draw:z-index="66"><draw:text-box fo:min-height="0in"><text:p text:style-name="P4"><text:span text:style-name="T58">to</text:span><text:span text:style-name="T60"> </text:span><text:span text:style-name="T58">principal</text:span><text:span text:style-name="T60"> </text:span><text:span text:style-name="T58">del</text:span><text:span text:style-name="T60"> </text:span><text:span text:style-name="T58">aparato</text:span><text:span text:style-name="T60"> </text:span><text:span text:style-name="T19">o</text:span><text:span text:style-name="T48"> </text:span><text:span text:style-name="T58">de</text:span><text:span text:style-name="T60"> </text:span><text:span text:style-name="T58">la</text:span><text:span text:style-name="T60"> </text:span><text:span text:style-name="T59">instalación</text:span><text:span text:style-name="T60"> </text:span><text:span text:style-name="T59">deberá</text:span></text:p><text:p text:style-name="P12"><text:span text:style-name="T62">notificarse</text:span><text:span text:style-name="T64"> </text:span><text:span text:style-name="T62">al</text:span><text:span text:style-name="T64"> </text:span><text:span text:style-name="T62">Ayuntamiento</text:span><text:span text:style-name="T64"> </text:span><text:span text:style-name="T19">a</text:span><text:span text:style-name="T73"> </text:span><text:span text:style-name="T62">la</text:span><text:span text:style-name="T64"> </text:span><text:span text:style-name="T62">mayor</text:span><text:span text:style-name="T64"> </text:span><text:span text:style-name="T62">brevedad</text:span></text:p><text:p text:style-name="P12"><text:span text:style-name="T19">posible.</text:span></text:p></draw:text-box></draw:frame><draw:frame draw:style-name="fr1" draw:name="Frame60" text:anchor-type="paragraph" svg:x="4.3272in" svg:y="7.2646in" svg:width="3.3165in" draw:z-index="67"><draw:text-box fo:min-height="0in"><text:p text:style-name="P21"><text:span text:style-name="T19">Se</text:span><text:span text:style-name="T30"> </text:span><text:span text:style-name="T19">consideran</text:span><text:span text:style-name="T30"> </text:span><text:span text:style-name="T19">infracciones</text:span><text:span text:style-name="T30"> </text:span><text:span text:style-name="T19">muy</text:span><text:span text:style-name="T30"> </text:span><text:span text:style-name="T19">graves</text:span><text:span text:style-name="T30"> </text:span><text:span text:style-name="T19">la</text:span><text:span text:style-name="T30"> </text:span><text:span text:style-name="T19">reinci-</text:span></text:p><text:p text:style-name="P12"><text:span text:style-name="T19">dencia</text:span><text:span text:style-name="T27"> </text:span><text:span text:style-name="T19">en</text:span><text:span text:style-name="T27"> </text:span><text:span text:style-name="T19">la</text:span><text:span text:style-name="T27"> </text:span><text:span text:style-name="T18">comisión</text:span><text:span text:style-name="T27"> </text:span><text:span text:style-name="T19">de</text:span><text:span text:style-name="T27"> </text:span><text:span text:style-name="T19">las</text:span><text:span text:style-name="T27"> </text:span><text:span text:style-name="T19">graves,</text:span><text:span text:style-name="T27"> </text:span><text:span text:style-name="T19">y</text:span><text:span text:style-name="T27"> </text:span><text:span text:style-name="T19">cualquiera</text:span><text:span text:style-name="T27"> </text:span><text:span text:style-name="T19">de</text:span></text:p><text:p text:style-name="P12"><text:span text:style-name="T19">las que se enumeran a </text:span><text:span text:style-name="T18">continuación:</text:span></text:p></draw:text-box></draw:frame><draw:frame draw:style-name="fr1" draw:name="Frame61" text:anchor-type="paragraph" svg:x="0.9035in" svg:y="7.8075in" svg:width="0.2173in" draw:z-index="68"><draw:text-box fo:min-height="0in"><text:p text:style-name="P4"><text:span text:style-name="T19">-</text:span></text:p></draw:text-box></draw:frame><draw:frame draw:style-name="fr1" draw:name="Frame62" text:anchor-type="paragraph" svg:x="1.0043in" svg:y="7.8075in" svg:width="3.0929in" draw:z-index="69"><draw:text-box fo:min-height="0in"><text:p text:style-name="P4"><text:span text:style-name="T58">El</text:span><text:span text:style-name="T37"> </text:span><text:span text:style-name="T58">estado</text:span><text:span text:style-name="T37"> </text:span><text:span text:style-name="T28">de</text:span><text:span text:style-name="T37"> </text:span><text:span text:style-name="T58">la</text:span><text:span text:style-name="T37"> </text:span><text:span text:style-name="T58">maquinaria,</text:span><text:span text:style-name="T37"> </text:span><text:span text:style-name="T58">elemento,</text:span><text:span text:style-name="T37"> </text:span><text:span text:style-name="T58">aparato,</text:span></text:p></draw:text-box></draw:frame><draw:frame draw:style-name="fr1" draw:name="Frame63" text:anchor-type="paragraph" svg:x="0.7854in" svg:y="7.9898in" svg:width="3.3154in" draw:z-index="70"><draw:text-box fo:min-height="0in"><text:p text:style-name="P4"><text:span text:style-name="T19">material</text:span><text:span text:style-name="T32"> </text:span><text:span text:style-name="T19">o</text:span><text:span text:style-name="T32"> </text:span><text:span text:style-name="T18">instalación</text:span><text:span text:style-name="T32"> </text:span><text:span text:style-name="T18">deberá</text:span><text:span text:style-name="T32"> </text:span><text:span text:style-name="T19">ser</text:span><text:span text:style-name="T32"> </text:span><text:span text:style-name="T19">el</text:span><text:span text:style-name="T32"> </text:span><text:span text:style-name="T19">mismo</text:span><text:span text:style-name="T32"> </text:span><text:span text:style-name="T19">que</text:span><text:span text:style-name="T32"> </text:span><text:span text:style-name="T19">en</text:span><text:span text:style-name="T32"> </text:span><text:span text:style-name="T19">el</text:span></text:p><text:p text:style-name="P12"><text:span text:style-name="T28">momento</text:span><text:span text:style-name="T37"> </text:span><text:span text:style-name="T28">de</text:span><text:span text:style-name="T37"> </text:span><text:span text:style-name="T28">ser</text:span><text:span text:style-name="T37"> </text:span><text:span text:style-name="T28">entregado,</text:span><text:span text:style-name="T37"> </text:span><text:span text:style-name="T28">salvo</text:span><text:span text:style-name="T37"> </text:span><text:span text:style-name="T28">el</text:span><text:span text:style-name="T37"> </text:span><text:span text:style-name="T28">deterioro</text:span><text:span text:style-name="T37"> </text:span><text:span text:style-name="T28">pro-</text:span></text:p><text:p text:style-name="P12"><text:span text:style-name="T19">ducido</text:span><text:span text:style-name="T50"> </text:span><text:span text:style-name="T19">por</text:span><text:span text:style-name="T50"> </text:span><text:span text:style-name="T19">su</text:span><text:span text:style-name="T50"> </text:span><text:span text:style-name="T19">uso</text:span><text:span text:style-name="T50"> </text:span><text:span text:style-name="T19">normal.</text:span><text:span text:style-name="T50"> </text:span><text:span text:style-name="T19">En</text:span><text:span text:style-name="T50"> </text:span><text:span text:style-name="T19">el</text:span><text:span text:style-name="T50"> </text:span><text:span text:style-name="T19">caso</text:span><text:span text:style-name="T50"> </text:span><text:span text:style-name="T19">de</text:span><text:span text:style-name="T50"> </text:span><text:span text:style-name="T18">daños</text:span><text:span text:style-name="T50"> </text:span><text:span text:style-name="T19">que</text:span></text:p><text:p text:style-name="P12"><text:span text:style-name="T19">no</text:span><text:span text:style-name="T58"> </text:span><text:span text:style-name="T19">sean</text:span><text:span text:style-name="T58"> </text:span><text:span text:style-name="T19">por</text:span><text:span text:style-name="T58"> </text:span><text:span text:style-name="T19">el</text:span><text:span text:style-name="T58"> </text:span><text:span text:style-name="T19">uso</text:span><text:span text:style-name="T58"> </text:span><text:span text:style-name="T19">correcto,</text:span><text:span text:style-name="T58"> </text:span><text:span text:style-name="T19">se</text:span><text:span text:style-name="T58"> </text:span><text:span text:style-name="T18">cobrará</text:span><text:span text:style-name="T58"> </text:span><text:span text:style-name="T19">el</text:span><text:span text:style-name="T58"> </text:span><text:span text:style-name="T19">precio</text:span><text:span text:style-name="T58"> </text:span><text:span text:style-name="T19">del</text:span></text:p><text:p text:style-name="P12"><text:span text:style-name="T19">valor de los </text:span><text:span text:style-name="T18">daños</text:span><text:span text:style-name="T19"> ocasionados.</text:span></text:p></draw:text-box></draw:frame><draw:frame draw:style-name="fr1" draw:name="Frame64" text:anchor-type="paragraph" svg:x="4.3272in" svg:y="7.9902in" svg:width="3.3161in" draw:z-index="71"><draw:text-box fo:min-height="0in"><text:p text:style-name="P21"><text:span text:style-name="T19">-</text:span><text:span text:style-name="T44"> </text:span><text:span text:style-name="T19">Deteriorar</text:span><text:span text:style-name="T44"> </text:span><text:span text:style-name="T19">la</text:span><text:span text:style-name="T44"> </text:span><text:span text:style-name="T19">maquinaria,</text:span><text:span text:style-name="T44"> </text:span><text:span text:style-name="T19">aparato,</text:span><text:span text:style-name="T44"> </text:span><text:span text:style-name="T19">elemento,</text:span><text:span text:style-name="T44"> </text:span><text:span text:style-name="T19">ma-</text:span></text:p><text:p text:style-name="P12"><text:span text:style-name="T28">terial</text:span><text:span text:style-name="T37"> </text:span><text:span text:style-name="T19">o</text:span><text:span text:style-name="T37"> </text:span><text:span text:style-name="T28">instalaciones</text:span><text:span text:style-name="T30"> </text:span><text:span text:style-name="T28">mediando</text:span><text:span text:style-name="T30"> </text:span><text:span text:style-name="T28">dolo</text:span><text:span text:style-name="T30"> </text:span><text:span text:style-name="T19">o</text:span><text:span text:style-name="T37"> </text:span><text:span text:style-name="T28">negligencia</text:span></text:p><text:p text:style-name="P12"><text:span text:style-name="T19">grave.</text:span></text:p></draw:text-box></draw:frame><draw:frame draw:style-name="fr1" draw:name="Frame65" text:anchor-type="paragraph" svg:x="4.3272in" svg:y="8.7161in" svg:width="3.3138in" draw:z-index="72"><draw:text-box fo:min-height="0in"><text:p text:style-name="P21"><text:span text:style-name="T19">-</text:span><text:span text:style-name="T74"> </text:span><text:span text:style-name="T21">Extraviar</text:span><text:span text:style-name="T66"> </text:span><text:span text:style-name="T21">la</text:span><text:span text:style-name="T66"> </text:span><text:span text:style-name="T21">maquinaria,</text:span><text:span text:style-name="T66"> </text:span><text:span text:style-name="T21">aparato,</text:span><text:span text:style-name="T66"> </text:span><text:span text:style-name="T21">elemento</text:span><text:span text:style-name="T66"> </text:span><text:span text:style-name="T19">o</text:span></text:p><text:p text:style-name="P12"><text:span text:style-name="T19">materia.</text:span></text:p></draw:text-box></draw:frame><draw:frame draw:style-name="fr1" draw:name="Frame66" text:anchor-type="paragraph" svg:x="0.9035in" svg:y="9.0783in" svg:width="0.2173in" draw:z-index="73"><draw:text-box fo:min-height="0in"><text:p text:style-name="P4"><text:span text:style-name="T19">-</text:span></text:p></draw:text-box></draw:frame><draw:frame draw:style-name="fr1" draw:name="Frame67" text:anchor-type="paragraph" svg:x="1.0047in" svg:y="9.0783in" svg:width="3.0929in" draw:z-index="74"><draw:text-box fo:min-height="0in"><text:p text:style-name="P4"><text:span text:style-name="T58">Si</text:span><text:span text:style-name="T60"> </text:span><text:span text:style-name="T58">es</text:span><text:span text:style-name="T60"> </text:span><text:span text:style-name="T58">necesario</text:span><text:span text:style-name="T60"> </text:span><text:span text:style-name="T58">contar</text:span><text:span text:style-name="T60"> </text:span><text:span text:style-name="T58">con</text:span><text:span text:style-name="T60"> </text:span><text:span text:style-name="T59">algún</text:span><text:span text:style-name="T60"> </text:span><text:span text:style-name="T58">permiso</text:span><text:span text:style-name="T60"> </text:span><text:span text:style-name="T58">para</text:span></text:p></draw:text-box></draw:frame><draw:frame draw:style-name="fr1" draw:name="Frame68" text:anchor-type="paragraph" svg:x="0.7854in" svg:y="9.2602in" svg:width="3.3161in" draw:z-index="75"><draw:text-box fo:min-height="0in"><text:p text:style-name="P4"><text:span text:style-name="T19">llevar</text:span><text:span text:style-name="T51"> </text:span><text:span text:style-name="T19">dicha</text:span><text:span text:style-name="T51"> </text:span><text:span text:style-name="T19">maquinaria,</text:span><text:span text:style-name="T51"> </text:span><text:span text:style-name="T18">deberá</text:span><text:span text:style-name="T51"> </text:span><text:span text:style-name="T19">presentarlo</text:span><text:span text:style-name="T51"> </text:span><text:span text:style-name="T19">el</text:span><text:span text:style-name="T51"> </text:span><text:span text:style-name="T19">titular</text:span></text:p><text:p text:style-name="P12"><text:span text:style-name="T19">antes de retirar la misma.</text:span></text:p></draw:text-box></draw:frame><draw:frame draw:style-name="fr1" draw:name="Frame69" text:anchor-type="paragraph" svg:x="4.3272in" svg:y="9.2602in" svg:width="3.3161in" draw:z-index="76"><draw:text-box fo:min-height="0in"><text:p text:style-name="P21"><text:span text:style-name="T19">-</text:span><text:span text:style-name="T53"> </text:span><text:span text:style-name="T19">Causar</text:span><text:span text:style-name="T53"> </text:span><text:span text:style-name="T18">daños</text:span><text:span text:style-name="T53"> </text:span><text:span text:style-name="T19">a</text:span><text:span text:style-name="T53"> </text:span><text:span text:style-name="T19">bienes</text:span><text:span text:style-name="T53"> </text:span><text:span text:style-name="T19">de</text:span><text:span text:style-name="T53"> </text:span><text:span text:style-name="T19">terceros</text:span><text:span text:style-name="T53"> </text:span><text:span text:style-name="T19">mediando</text:span><text:span text:style-name="T53"> </text:span><text:span text:style-name="T19">dolo</text:span></text:p><text:p text:style-name="P12"><text:span text:style-name="T19">o negligencia graves.</text:span></text:p></draw:text-box></draw:frame><draw:frame draw:style-name="fr1" draw:name="Frame70" text:anchor-type="paragraph" svg:x="0.7854in" svg:y="9.8043in" svg:width="3.3118in" draw:z-index="77"><draw:text-box fo:min-height="0in"><text:p text:style-name="P21"><text:span text:style-name="T19">-</text:span><text:span text:style-name="T30"> </text:span><text:span text:style-name="T19">La</text:span><text:span text:style-name="T30"> </text:span><text:span text:style-name="T18">devolución</text:span><text:span text:style-name="T30"> </text:span><text:span text:style-name="T18">deberá</text:span><text:span text:style-name="T30"> </text:span><text:span text:style-name="T19">realizarse</text:span><text:span text:style-name="T30"> </text:span><text:span text:style-name="T19">en</text:span><text:span text:style-name="T30"> </text:span><text:span text:style-name="T19">el</text:span><text:span text:style-name="T30"> </text:span><text:span text:style-name="T19">plazo</text:span><text:span text:style-name="T30"> </text:span><text:span text:style-name="T19">se-</text:span></text:p><text:p text:style-name="P12"><text:span text:style-name="T18">ñalado.</text:span></text:p></draw:text-box></draw:frame><draw:frame draw:style-name="fr1" draw:name="Frame71" text:anchor-type="paragraph" svg:x="4.3272in" svg:y="9.8043in" svg:width="3.3126in" draw:z-index="78"><draw:text-box fo:min-height="0in"><text:p text:style-name="P21"><text:span text:style-name="T19">-</text:span><text:span text:style-name="T64"> </text:span><text:span text:style-name="T28">No</text:span><text:span text:style-name="T37"> </text:span><text:span text:style-name="T58">devolver</text:span><text:span text:style-name="T37"> </text:span><text:span text:style-name="T58">la</text:span><text:span text:style-name="T37"> </text:span><text:span text:style-name="T58">maquinaria,</text:span><text:span text:style-name="T37"> </text:span><text:span text:style-name="T58">aparato,</text:span><text:span text:style-name="T37"> </text:span><text:span text:style-name="T58">elemento,</text:span></text:p><text:p text:style-name="P12"><text:span text:style-name="T62">material</text:span><text:span text:style-name="T60"> </text:span><text:span text:style-name="T19">o</text:span><text:span text:style-name="T66"> </text:span><text:span text:style-name="T62">instalaciones</text:span><text:span text:style-name="T60"> </text:span><text:span text:style-name="T62">excediendo</text:span><text:span text:style-name="T60"> </text:span><text:span text:style-name="T62">el</text:span><text:span text:style-name="T60"> </text:span><text:span text:style-name="T62">plazo</text:span><text:span text:style-name="T60"> </text:span><text:span text:style-name="T62">de</text:span><text:span text:style-name="T64"> </text:span><text:span text:style-name="T19">3</text:span></text:p><text:p text:style-name="P12"><text:span text:style-name="T18">días.</text:span></text:p></draw:text-box></draw:frame><draw:frame draw:style-name="fr1" draw:name="Frame72" text:anchor-type="paragraph" svg:x="0.9035in" svg:y="10.348in" svg:width="0.2173in" draw:z-index="79"><draw:text-box fo:min-height="0in"><text:p text:style-name="P4"><text:span text:style-name="T19">-</text:span></text:p></draw:text-box></draw:frame><draw:frame draw:style-name="fr1" draw:name="Frame73" text:anchor-type="paragraph" svg:x="0.9846in" svg:y="10.348in" svg:width="3.1165in" draw:z-index="80"><draw:text-box fo:min-height="0in"><text:p text:style-name="P4"><text:span text:style-name="T19">A</text:span><text:span text:style-name="T51"> </text:span><text:span text:style-name="T19">la</text:span><text:span text:style-name="T51"> </text:span><text:span text:style-name="T19">entrega</text:span><text:span text:style-name="T51"> </text:span><text:span text:style-name="T19">de</text:span><text:span text:style-name="T51"> </text:span><text:span text:style-name="T19">la</text:span><text:span text:style-name="T51"> </text:span><text:span text:style-name="T19">maquinaria,</text:span><text:span text:style-name="T51"> </text:span><text:span text:style-name="T19">elemento,</text:span><text:span text:style-name="T51"> </text:span><text:span text:style-name="T19">aparato,</text:span></text:p></draw:text-box></draw:frame><draw:frame draw:style-name="fr1" draw:name="Frame74" text:anchor-type="paragraph" svg:x="0.7854in" svg:y="10.5299in" svg:width="3.3161in" draw:z-index="81"><draw:text-box fo:min-height="0in"><text:p text:style-name="P4"><text:span text:style-name="T27">material</text:span><text:span text:style-name="T31"> </text:span><text:span text:style-name="T19">o</text:span><text:span text:style-name="T54"> </text:span><text:span text:style-name="T26">instalación</text:span><text:span text:style-name="T31"> </text:span><text:span text:style-name="T27">propiedad</text:span><text:span text:style-name="T31"> </text:span><text:span text:style-name="T27">del</text:span><text:span text:style-name="T31"> </text:span><text:span text:style-name="T27">Ayuntamiento,</text:span><text:span text:style-name="T75"> </text:span><text:span text:style-name="T27">el</text:span></text:p><text:p text:style-name="P12"><text:span text:style-name="T19">usuario</text:span><text:span text:style-name="T53"> </text:span><text:span text:style-name="T18">deberá</text:span><text:span text:style-name="T53"> </text:span><text:span text:style-name="T19">firmar</text:span><text:span text:style-name="T53"> </text:span><text:span text:style-name="T19">un</text:span><text:span text:style-name="T53"> </text:span><text:span text:style-name="T19">documento</text:span><text:span text:style-name="T53"> </text:span><text:span text:style-name="T19">en</text:span><text:span text:style-name="T53"> </text:span><text:span text:style-name="T19">el</text:span><text:span text:style-name="T53"> </text:span><text:span text:style-name="T19">que</text:span><text:span text:style-name="T53"> </text:span><text:span text:style-name="T19">quede</text:span></text:p><text:p text:style-name="P12"><text:span text:style-name="T27">acreditado</text:span><text:span text:style-name="T31"> </text:span><text:span text:style-name="T27">que</text:span><text:span text:style-name="T31"> </text:span><text:span text:style-name="T27">ha</text:span><text:span text:style-name="T31"> </text:span><text:span text:style-name="T27">recibido</text:span><text:span text:style-name="T31"> </text:span><text:span text:style-name="T27">dicha</text:span><text:span text:style-name="T31"> </text:span><text:span text:style-name="T27">maquinaria,</text:span><text:span text:style-name="T31"> </text:span><text:span text:style-name="T27">elemen-</text:span></text:p></draw:text-box></draw:frame><draw:frame text:anchor-type="char" draw:z-index="5" draw:style-name="gr1" draw:text-style-name="P25" svg:width="6.7185in" svg:height="0.0421in" svg:x="0.7717in" svg:y="0.8319in"><draw:image xlink:href="Pictures/10000000000005E80000000A4B02EFA677710F03.jpg" xlink:type="simple" xlink:show="embed" xlink:actuate="onLoad" draw:mime-type="image/jpeg"><text:p/></draw:image></draw:frame><draw:frame text:anchor-type="char" draw:z-index="4" draw:style-name="gr1" draw:text-style-name="P25" svg:width="6.7185in" svg:height="0.0421in" svg:x="0.7717in" svg:y="1.1862in"><draw:image xlink:href="Pictures/10000000000005E80000000A4B02EFA677710F03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Frame108" text:anchor-type="paragraph" svg:x="4.3272in" svg:y="10.7118in" svg:width="3.3126in" draw:z-index="115"><draw:text-box fo:min-height="0in"><text:p text:style-name="P21"><text:span text:style-name="T28">b)</text:span><text:span text:style-name="T37"> </text:span><text:span text:style-name="T28">La</text:span><text:span text:style-name="T37"> </text:span><text:span text:style-name="T28">intensidad</text:span><text:span text:style-name="T37"> </text:span><text:span text:style-name="T28">de</text:span><text:span text:style-name="T37"> </text:span><text:span text:style-name="T28">la</text:span><text:span text:style-name="T37"> </text:span><text:span text:style-name="T29">perturbación</text:span><text:span text:style-name="T37"> </text:span><text:span text:style-name="T28">causada</text:span><text:span text:style-name="T37"> </text:span><text:span text:style-name="T19">a</text:span><text:span text:style-name="T60"> </text:span><text:span text:style-name="T28">la</text:span></text:p><text:p text:style-name="P12"><text:span text:style-name="T19">salubridad u ornato </text:span><text:span text:style-name="T18">públicos.</text:span></text:p></draw:text-box></draw:frame><draw:frame draw:style-name="fr1" draw:name="Frame76" text:anchor-type="paragraph" svg:x="0.7992in" svg:y="1.0102in" svg:width="4.0181in" draw:z-index="83"><draw:text-box fo:min-height="0in"><text:p text:style-name="P3"><text:span text:style-name="T2">Boletín</text:span><text:span text:style-name="T4"> </text:span><text:span text:style-name="T3">Oficial</text:span><text:span text:style-name="T5"> </text:span><text:span text:style-name="T6">de</text:span><text:span text:style-name="T7"> </text:span><text:span text:style-name="T8">la</text:span><text:span text:style-name="T7"> </text:span><text:span text:style-name="T9">Provincia</text:span><text:span text:style-name="T7"> </text:span><text:span text:style-name="T6">de</text:span><text:span text:style-name="T7"> </text:span><text:span text:style-name="T3">Santa</text:span><text:span text:style-name="T7"> </text:span><text:span text:style-name="T9">Cruz</text:span><text:span text:style-name="T7"> </text:span><text:span text:style-name="T6">de</text:span><text:span text:style-name="T7"> </text:span><text:span text:style-name="T9">Tenerife</text:span><text:span text:style-name="T7"> </text:span><text:span text:style-name="T11">núm.</text:span><text:span text:style-name="T12"> </text:span><text:span text:style-name="T13">56,</text:span><text:span text:style-name="T12"> </text:span><text:span text:style-name="T10">miércoles</text:span><text:span text:style-name="T14"> </text:span><text:span text:style-name="T6">24</text:span><text:span text:style-name="T4"> </text:span><text:span text:style-name="T6">de</text:span><text:span text:style-name="T7"> </text:span><text:span text:style-name="T13">abril</text:span><text:span text:style-name="T5"> </text:span><text:span text:style-name="T6">de</text:span><text:span text:style-name="T7"> </text:span><text:span text:style-name="T9">2013</text:span></text:p></draw:text-box></draw:frame><draw:frame draw:style-name="fr1" draw:name="Frame77" text:anchor-type="paragraph" svg:x="7.202in" svg:y="1.0102in" svg:width="0.4146in" draw:z-index="84"><draw:text-box fo:min-height="0in"><text:p text:style-name="P3"><text:span text:style-name="T12">11359</text:span></text:p></draw:text-box></draw:frame><draw:frame draw:style-name="fr1" draw:name="Frame78" text:anchor-type="paragraph" svg:x="0.9035in" svg:y="1.4571in" svg:width="0.2173in" draw:z-index="85"><draw:text-box fo:min-height="0in"><text:p text:style-name="P4"><text:span text:style-name="T19">-</text:span></text:p></draw:text-box></draw:frame><draw:frame draw:style-name="fr1" draw:name="Frame79" text:anchor-type="paragraph" svg:x="0.9862in" svg:y="1.4571in" svg:width="3.1146in" draw:z-index="86"><draw:text-box fo:min-height="0in"><text:p text:style-name="P4"><text:span text:style-name="T19">Deteriorar</text:span><text:span text:style-name="T44"> </text:span><text:span text:style-name="T19">la</text:span><text:span text:style-name="T44"> </text:span><text:span text:style-name="T19">maquinaria,</text:span><text:span text:style-name="T44"> </text:span><text:span text:style-name="T19">aparato,</text:span><text:span text:style-name="T44"> </text:span><text:span text:style-name="T19">elemento,</text:span><text:span text:style-name="T44"> </text:span><text:span text:style-name="T19">ma-</text:span></text:p></draw:text-box></draw:frame><draw:frame draw:style-name="fr1" draw:name="Frame80" text:anchor-type="paragraph" svg:x="4.3272in" svg:y="1.4563in" svg:width="3.3146in" draw:z-index="87"><draw:text-box fo:min-height="0in"><text:p text:style-name="P4"><text:span text:style-name="T18">Públicas</text:span><text:span text:style-name="T20"> </text:span><text:span text:style-name="T19">en</text:span><text:span text:style-name="T20"> </text:span><text:span text:style-name="T19">Canarias,</text:span><text:span text:style-name="T20"> </text:span><text:span text:style-name="T19">en</text:span><text:span text:style-name="T20"> </text:span><text:span text:style-name="T19">la</text:span><text:span text:style-name="T20"> </text:span><text:span text:style-name="T19">Villa</text:span><text:span text:style-name="T20"> </text:span><text:span text:style-name="T19">de</text:span><text:span text:style-name="T20"> </text:span><text:span text:style-name="T18">Garafía,</text:span><text:span text:style-name="T20"> </text:span><text:span text:style-name="T19">a</text:span><text:span text:style-name="T20"> </text:span><text:span text:style-name="T19">8</text:span><text:span text:style-name="T20"> </text:span><text:span text:style-name="T19">de</text:span></text:p><text:p text:style-name="P12"><text:span text:style-name="T19">a abril de 2013.</text:span></text:p></draw:text-box></draw:frame><draw:frame draw:style-name="fr1" draw:name="Frame81" text:anchor-type="paragraph" svg:x="0.7854in" svg:y="1.639in" svg:width="3.3154in" draw:z-index="88"><draw:text-box fo:min-height="0in"><text:p text:style-name="P4"><text:span text:style-name="T19">terial</text:span><text:span text:style-name="T71"> </text:span><text:span text:style-name="T19">o</text:span><text:span text:style-name="T71"> </text:span><text:span text:style-name="T19">instalaciones</text:span><text:span text:style-name="T71"> </text:span><text:span text:style-name="T19">sin</text:span><text:span text:style-name="T71"> </text:span><text:span text:style-name="T19">mediar</text:span><text:span text:style-name="T71"> </text:span><text:span text:style-name="T19">dolo</text:span><text:span text:style-name="T71"> </text:span><text:span text:style-name="T19">o</text:span><text:span text:style-name="T71"> </text:span><text:span text:style-name="T19">negligencia</text:span></text:p><text:p text:style-name="P12"><text:span text:style-name="T19">grave.</text:span></text:p></draw:text-box></draw:frame><draw:frame draw:style-name="fr1" draw:name="Frame82" text:anchor-type="paragraph" svg:x="4.3272in" svg:y="2.0008in" svg:width="3.3134in" draw:z-index="89"><draw:text-box fo:min-height="0in"><text:p text:style-name="P21"><text:span text:style-name="T62">El</text:span><text:span text:style-name="T64"> </text:span><text:span text:style-name="T62">Alcalde-Presidente,</text:span><text:span text:style-name="T64"> </text:span><text:span text:style-name="T62">Yeray</text:span><text:span text:style-name="T64"> </text:span><text:span text:style-name="T63">Rodríguez</text:span><text:span text:style-name="T64"> </text:span><text:span text:style-name="T63">Rodrí-</text:span></text:p><text:p text:style-name="P12"><text:span text:style-name="T19">guez.</text:span></text:p></draw:text-box></draw:frame><draw:frame draw:style-name="fr1" draw:name="Frame83" text:anchor-type="paragraph" svg:x="0.7854in" svg:y="2.1827in" svg:width="3.3181in" draw:z-index="90"><draw:text-box fo:min-height="0in"><text:p text:style-name="P21"><text:span text:style-name="T19">-</text:span><text:span text:style-name="T24"> </text:span><text:span text:style-name="T19">Causar</text:span><text:span text:style-name="T25"> </text:span><text:span text:style-name="T18">daños</text:span><text:span text:style-name="T25"> </text:span><text:span text:style-name="T19">a</text:span><text:span text:style-name="T24"> </text:span><text:span text:style-name="T19">bienes</text:span><text:span text:style-name="T25"> </text:span><text:span text:style-name="T19">de</text:span><text:span text:style-name="T25"> </text:span><text:span text:style-name="T19">terceros</text:span><text:span text:style-name="T25"> </text:span><text:span text:style-name="T19">sin</text:span><text:span text:style-name="T25"> </text:span><text:span text:style-name="T19">mediar</text:span><text:span text:style-name="T25"> </text:span><text:span text:style-name="T19">dolo</text:span></text:p><text:p text:style-name="P12"><text:span text:style-name="T19">o negligencia graves.</text:span></text:p></draw:text-box></draw:frame><draw:frame draw:style-name="fr1" draw:name="Frame84" text:anchor-type="paragraph" svg:x="4.4453in" svg:y="2.5417in" svg:width="0.1799in" draw:z-index="91"><draw:text-box fo:min-height="0in"><text:p text:style-name="P5"><text:span text:style-name="T78">1</text:span></text:p></draw:text-box></draw:frame><draw:frame draw:style-name="fr1" draw:name="Frame85" text:anchor-type="paragraph" svg:x="4.5402in" svg:y="2.5445in" svg:width="3.0984in" draw:z-index="92"><draw:text-box fo:min-height="0in"><text:p text:style-name="P4"><text:span text:style-name="T62">En</text:span><text:span text:style-name="T64"> </text:span><text:span text:style-name="T62">virtud</text:span><text:span text:style-name="T64"> </text:span><text:span text:style-name="T62">del</text:span><text:span text:style-name="T64"> </text:span><text:span text:style-name="T63">artículo</text:span><text:span text:style-name="T64"> </text:span><text:span text:style-name="T62">140</text:span><text:span text:style-name="T64"> </text:span><text:span text:style-name="T62">de</text:span><text:span text:style-name="T64"> </text:span><text:span text:style-name="T62">la</text:span><text:span text:style-name="T64"> </text:span><text:span text:style-name="T62">Ley</text:span><text:span text:style-name="T64"> </text:span><text:span text:style-name="T62">de</text:span><text:span text:style-name="T64"> </text:span><text:span text:style-name="T62">Bases</text:span></text:p></draw:text-box></draw:frame><draw:frame draw:style-name="fr1" draw:name="Frame86" text:anchor-type="paragraph" svg:x="0.7854in" svg:y="2.7272in" svg:width="3.3201in" draw:z-index="93"><draw:text-box fo:min-height="0in"><text:p text:style-name="P21"><text:span text:style-name="T19">-</text:span><text:span text:style-name="T75"> </text:span><text:span text:style-name="T32">No</text:span><text:span text:style-name="T31"> </text:span><text:span text:style-name="T32">devolver</text:span><text:span text:style-name="T34"> </text:span><text:span text:style-name="T32">la</text:span><text:span text:style-name="T34"> </text:span><text:span text:style-name="T32">maquinaria,</text:span><text:span text:style-name="T34"> </text:span><text:span text:style-name="T32">aparato,</text:span><text:span text:style-name="T34"> </text:span><text:span text:style-name="T32">elemento,</text:span><text:span text:style-name="T34"> </text:span><text:span text:style-name="T32">ma-</text:span></text:p><text:p text:style-name="P12"><text:span text:style-name="T19">terial o instalaciones excediendo el plazo de 2 </text:span><text:span text:style-name="T18">día.</text:span></text:p></draw:text-box></draw:frame><draw:frame draw:style-name="fr1" draw:name="Frame87" text:anchor-type="paragraph" svg:x="4.3272in" svg:y="2.7264in" svg:width="3.3154in" draw:z-index="94"><draw:text-box fo:min-height="0in"><text:p text:style-name="P4"><text:span text:style-name="T19">de</text:span><text:span text:style-name="T50"> </text:span><text:span text:style-name="T18">Régimen</text:span><text:span text:style-name="T50"> </text:span><text:span text:style-name="T19">Local</text:span><text:span text:style-name="T50"> </text:span><text:span text:style-name="T19">en</text:span><text:span text:style-name="T50"> </text:span><text:span text:style-name="T19">su</text:span><text:span text:style-name="T50"> </text:span><text:span text:style-name="T18">redacción</text:span><text:span text:style-name="T50"> </text:span><text:span text:style-name="T19">dada</text:span><text:span text:style-name="T50"> </text:span><text:span text:style-name="T19">por</text:span><text:span text:style-name="T50"> </text:span><text:span text:style-name="T19">la</text:span><text:span text:style-name="T50"> </text:span><text:span text:style-name="T19">Ley</text:span></text:p><text:p text:style-name="P12"><text:span text:style-name="T62">57/2003,</text:span><text:span text:style-name="T64"> </text:span><text:span text:style-name="T62">de</text:span><text:span text:style-name="T64"> </text:span><text:span text:style-name="T62">16</text:span><text:span text:style-name="T60"> </text:span><text:span text:style-name="T62">de</text:span><text:span text:style-name="T64"> </text:span><text:span text:style-name="T62">diciembre,</text:span><text:span text:style-name="T64"> </text:span><text:span text:style-name="T62">de</text:span><text:span text:style-name="T64"> </text:span><text:span text:style-name="T62">Medidas</text:span><text:span text:style-name="T60"> </text:span><text:span text:style-name="T62">para</text:span><text:span text:style-name="T60"> </text:span><text:span text:style-name="T62">la</text:span></text:p><text:p text:style-name="P12"><text:span text:style-name="T26">Modernización</text:span><text:span text:style-name="T31"> </text:span><text:span text:style-name="T27">del</text:span><text:span text:style-name="T31"> </text:span><text:span text:style-name="T27">Gobierno</text:span><text:span text:style-name="T31"> </text:span><text:span text:style-name="T27">Local,</text:span><text:span text:style-name="T31"> </text:span><text:span text:style-name="T27">las</text:span><text:span text:style-name="T31"> </text:span><text:span text:style-name="T28">infraccionesa</text:span></text:p><text:p text:style-name="P12"><text:span text:style-name="T19">las</text:span><text:span text:style-name="T25"> </text:span><text:span text:style-name="T19">ordenanzas</text:span><text:span text:style-name="T25"> </text:span><text:span text:style-name="T19">locales</text:span><text:span text:style-name="T25"> </text:span><text:span text:style-name="T22">se</text:span><text:span text:style-name="T25"> </text:span><text:span text:style-name="T18">clasificarán</text:span><text:span text:style-name="T25"> </text:span><text:span text:style-name="T19">en</text:span><text:span text:style-name="T25"> </text:span><text:span text:style-name="T19">muy</text:span><text:span text:style-name="T25"> </text:span><text:span text:style-name="T27">graves,</text:span></text:p><text:p text:style-name="P12"><text:span text:style-name="T19">graves y leves.</text:span></text:p></draw:text-box></draw:frame><draw:frame draw:style-name="fr1" draw:name="Frame88" text:anchor-type="paragraph" svg:x="0.7854in" svg:y="3.2709in" svg:width="3.3154in" draw:z-index="95"><draw:text-box fo:min-height="0in"><text:p text:style-name="P21"><text:span text:style-name="T19">Se</text:span><text:span text:style-name="T22"> </text:span><text:span text:style-name="T18">considerarán</text:span><text:span text:style-name="T22"> </text:span><text:span text:style-name="T19">faltas</text:span><text:span text:style-name="T22"> </text:span><text:span text:style-name="T19">leves</text:span><text:span text:style-name="T22"> </text:span><text:span text:style-name="T19">todas</text:span><text:span text:style-name="T22"> </text:span><text:span text:style-name="T19">aquellas</text:span><text:span text:style-name="T22"> </text:span><text:span text:style-name="T19">infrac-</text:span></text:p><text:p text:style-name="P12"><text:span text:style-name="T19">ciones</text:span><text:span text:style-name="T50"> </text:span><text:span text:style-name="T19">a</text:span><text:span text:style-name="T50"> </text:span><text:span text:style-name="T19">esta</text:span><text:span text:style-name="T50"> </text:span><text:span text:style-name="T19">Ordenanza</text:span><text:span text:style-name="T50"> </text:span><text:span text:style-name="T19">que</text:span><text:span text:style-name="T50"> </text:span><text:span text:style-name="T19">no</text:span><text:span text:style-name="T50"> </text:span><text:span text:style-name="T18">estén</text:span><text:span text:style-name="T50"> </text:span><text:span text:style-name="T19">tipificadas</text:span><text:span text:style-name="T50"> </text:span><text:span text:style-name="T19">ni</text:span></text:p><text:p text:style-name="P12"><text:span text:style-name="T19">como graves ni como muy graves.</text:span></text:p></draw:text-box></draw:frame><draw:frame draw:style-name="fr1" draw:name="Frame89" text:anchor-type="paragraph" svg:x="4.3272in" svg:y="3.8161in" svg:width="3.3134in" draw:z-index="96"><draw:text-box fo:min-height="0in"><text:p text:style-name="P21"><text:span text:style-name="T63">Serán</text:span><text:span text:style-name="T64"> </text:span><text:span text:style-name="T62">infracciones</text:span><text:span text:style-name="T64"> </text:span><text:span text:style-name="T62">muy</text:span><text:span text:style-name="T64"> </text:span><text:span text:style-name="T62">graves</text:span><text:span text:style-name="T64"> </text:span><text:span text:style-name="T41">las</text:span><text:span text:style-name="T64"> </text:span><text:span text:style-name="T62">infracciones</text:span></text:p><text:p text:style-name="P12"><text:span text:style-name="T19">que supongan:</text:span></text:p></draw:text-box></draw:frame><draw:frame draw:style-name="fr1" draw:name="Frame90" text:anchor-type="paragraph" svg:x="0.9035in" svg:y="3.9972in" svg:width="1.5244in" draw:z-index="97"><draw:text-box fo:min-height="0in"><text:p text:style-name="P4"><text:span text:style-name="T18">Artículo</text:span><text:span text:style-name="T19"> 9. Sanciones.</text:span></text:p></draw:text-box></draw:frame><draw:frame draw:style-name="fr1" draw:name="Frame91" text:anchor-type="paragraph" svg:x="0.9035in" svg:y="4.3563in" svg:width="2.6535in" draw:z-index="98"><draw:text-box fo:min-height="0in"><text:p text:style-name="P4"><text:span text:style-name="T19">Las infracciones </text:span><text:span text:style-name="T18">serán</text:span><text:span text:style-name="T19"> sancionadas</text:span><text:span text:style-name="T80">2</text:span><text:span text:style-name="T81"> </text:span><text:span text:style-name="T19">con:</text:span></text:p></draw:text-box></draw:frame><draw:frame draw:style-name="fr1" draw:name="Frame92" text:anchor-type="paragraph" svg:x="4.3272in" svg:y="4.3598in" svg:width="3.3165in" draw:z-index="99"><draw:text-box fo:min-height="0in"><text:p text:style-name="P21"><text:span text:style-name="T28">a)</text:span><text:span text:style-name="T37"> </text:span><text:span text:style-name="T28">Una</text:span><text:span text:style-name="T37"> </text:span><text:span text:style-name="T29">perturbación</text:span><text:span text:style-name="T37"> </text:span><text:span text:style-name="T28">relevante</text:span><text:span text:style-name="T37"> </text:span><text:span text:style-name="T28">de</text:span><text:span text:style-name="T37"> </text:span><text:span text:style-name="T28">la</text:span><text:span text:style-name="T37"> </text:span><text:span text:style-name="T28">convivencia</text:span></text:p><text:p text:style-name="P12"><text:span text:style-name="T19">que</text:span><text:span text:style-name="T45"> </text:span><text:span text:style-name="T19">afecte</text:span><text:span text:style-name="T45"> </text:span><text:span text:style-name="T19">de</text:span><text:span text:style-name="T45"> </text:span><text:span text:style-name="T19">manera</text:span><text:span text:style-name="T45"> </text:span><text:span text:style-name="T19">grave,</text:span><text:span text:style-name="T45"> </text:span><text:span text:style-name="T19">inmediata</text:span><text:span text:style-name="T45"> </text:span><text:span text:style-name="T19">y</text:span><text:span text:style-name="T45"> </text:span><text:span text:style-name="T19">directa</text:span><text:span text:style-name="T45"> </text:span><text:span text:style-name="T19">a</text:span><text:span text:style-name="T45"> </text:span><text:span text:style-name="T19">la</text:span></text:p><text:p text:style-name="P12"><text:span text:style-name="T19">tranquilidad</text:span><text:span text:style-name="T20"> </text:span><text:span text:style-name="T19">o</text:span><text:span text:style-name="T20"> </text:span><text:span text:style-name="T19">al</text:span><text:span text:style-name="T20"> </text:span><text:span text:style-name="T19">ejercicio</text:span><text:span text:style-name="T20"> </text:span><text:span text:style-name="T19">de</text:span><text:span text:style-name="T20"> </text:span><text:span text:style-name="T19">derechos</text:span><text:span text:style-name="T20"> </text:span><text:span text:style-name="T18">legítimos</text:span><text:span text:style-name="T20"> </text:span><text:span text:style-name="T19">de</text:span></text:p><text:p text:style-name="P12"><text:span text:style-name="T22">otras</text:span><text:span text:style-name="T24"> </text:span><text:span text:style-name="T22">personas,</text:span><text:span text:style-name="T24"> </text:span><text:span text:style-name="T22">al</text:span><text:span text:style-name="T24"> </text:span><text:span text:style-name="T22">normal</text:span><text:span text:style-name="T24"> </text:span><text:span text:style-name="T22">desarrollo</text:span><text:span text:style-name="T24"> </text:span><text:span text:style-name="T22">de</text:span><text:span text:style-name="T24"> </text:span><text:span text:style-name="T22">actividades</text:span><text:span text:style-name="T54"> </text:span><text:span text:style-name="T22">de</text:span></text:p><text:p text:style-name="P12"><text:span text:style-name="T19">toda</text:span><text:span text:style-name="T40"> </text:span><text:span text:style-name="T19">clase</text:span><text:span text:style-name="T40"> </text:span><text:span text:style-name="T19">conformes</text:span><text:span text:style-name="T40"> </text:span><text:span text:style-name="T19">con</text:span><text:span text:style-name="T40"> </text:span><text:span text:style-name="T19">la</text:span><text:span text:style-name="T40"> </text:span><text:span text:style-name="T19">Normativa</text:span><text:span text:style-name="T40"> </text:span><text:span text:style-name="T19">aplicable</text:span><text:span text:style-name="T40"> </text:span><text:span text:style-name="T19">o</text:span><text:span text:style-name="T40"> </text:span><text:span text:style-name="T19">a</text:span></text:p><text:p text:style-name="P12"><text:span text:style-name="T19">la</text:span><text:span text:style-name="T36"> </text:span><text:span text:style-name="T19">salubridad</text:span><text:span text:style-name="T36"> </text:span><text:span text:style-name="T19">u</text:span><text:span text:style-name="T36"> </text:span><text:span text:style-name="T19">ornato</text:span><text:span text:style-name="T36"> </text:span><text:span text:style-name="T18">públicos,</text:span><text:span text:style-name="T36"> </text:span><text:span text:style-name="T19">siempre</text:span><text:span text:style-name="T36"> </text:span><text:span text:style-name="T19">que</text:span><text:span text:style-name="T36"> </text:span><text:span text:style-name="T19">se</text:span><text:span text:style-name="T36"> </text:span><text:span text:style-name="T19">trate</text:span></text:p><text:p text:style-name="P12"><text:span text:style-name="T19">de</text:span><text:span text:style-name="T71"> </text:span><text:span text:style-name="T19">conductas</text:span><text:span text:style-name="T71"> </text:span><text:span text:style-name="T19">no</text:span><text:span text:style-name="T71"> </text:span><text:span text:style-name="T19">subsumibles</text:span><text:span text:style-name="T71"> </text:span><text:span text:style-name="T19">en</text:span><text:span text:style-name="T71"> </text:span><text:span text:style-name="T19">los</text:span><text:span text:style-name="T71"> </text:span><text:span text:style-name="T19">tipos</text:span><text:span text:style-name="T71"> </text:span><text:span text:style-name="T19">previstos</text:span></text:p><text:p text:style-name="P12"><text:span text:style-name="T19">en</text:span><text:span text:style-name="T51"> </text:span><text:span text:style-name="T19">el</text:span><text:span text:style-name="T51"> </text:span><text:span text:style-name="T18">Capítulo</text:span><text:span text:style-name="T51"> </text:span><text:span text:style-name="T19">IV</text:span><text:span text:style-name="T53"> </text:span><text:span text:style-name="T19">de</text:span><text:span text:style-name="T51"> </text:span><text:span text:style-name="T19">la</text:span><text:span text:style-name="T51"> </text:span><text:span text:style-name="T19">Ley</text:span><text:span text:style-name="T51"> </text:span><text:span text:style-name="T19">1/1992,</text:span><text:span text:style-name="T51"> </text:span><text:span text:style-name="T19">de</text:span><text:span text:style-name="T51"> </text:span><text:span text:style-name="T19">21</text:span><text:span text:style-name="T51"> </text:span><text:span text:style-name="T19">de</text:span><text:span text:style-name="T51"> </text:span><text:span text:style-name="T19">febrero,</text:span></text:p><text:p text:style-name="P12"><text:span text:style-name="T19">de </text:span><text:span text:style-name="T18">Protección</text:span><text:span text:style-name="T19"> de la Seguridad Ciudadana.</text:span></text:p></draw:text-box></draw:frame><draw:frame draw:style-name="fr1" draw:name="Frame93" text:anchor-type="paragraph" svg:x="0.9035in" svg:y="4.7217in" svg:width="0.2173in" draw:z-index="100"><draw:text-box fo:min-height="0in"><text:p text:style-name="P4"><text:span text:style-name="T19">-</text:span></text:p><text:p text:style-name="P13"><text:span text:style-name="T19">-</text:span></text:p><text:p text:style-name="P13"><text:span text:style-name="T19">-</text:span></text:p></draw:text-box></draw:frame><draw:frame draw:style-name="fr1" draw:name="Frame94" text:anchor-type="paragraph" svg:x="0.9925in" svg:y="4.7217in" svg:width="2.8516in" draw:z-index="101"><draw:text-box fo:min-height="0in"><text:p text:style-name="P4"><text:span text:style-name="T19">Infracciones muy graves: hasta 3.000 euros.</text:span></text:p><text:p text:style-name="P13"><text:span text:style-name="T19">Infracciones graves: hasta 1.500 euros.</text:span></text:p><text:p text:style-name="P13"><text:span text:style-name="T19">Infracciones leves: hasta 750 euros.</text:span></text:p></draw:text-box></draw:frame><draw:frame draw:style-name="fr1" draw:name="Frame95" text:anchor-type="paragraph" svg:x="0.9035in" svg:y="5.8055in" svg:width="1.789in" draw:z-index="102"><draw:text-box fo:min-height="0in"><text:p text:style-name="P4"><text:span text:style-name="T18">Artículo</text:span><text:span text:style-name="T19"> 10. </text:span><text:span text:style-name="T18">Prescripción</text:span><text:span text:style-name="T79">3</text:span><text:span text:style-name="T19">.</text:span></text:p></draw:text-box></draw:frame><draw:frame draw:style-name="fr1" draw:name="Frame96" text:anchor-type="paragraph" svg:x="0.7854in" svg:y="6.1709in" svg:width="3.3138in" draw:z-index="103"><draw:text-box fo:min-height="0in"><text:p text:style-name="P21"><text:span text:style-name="T41">Las</text:span><text:span text:style-name="T48"> </text:span><text:span text:style-name="T41">infracciones</text:span><text:span text:style-name="T48"> </text:span><text:span text:style-name="T41">muy</text:span><text:span text:style-name="T48"> </text:span><text:span text:style-name="T41">graves</text:span><text:span text:style-name="T48"> </text:span><text:span text:style-name="T42">prescribirán</text:span><text:span text:style-name="T48"> </text:span><text:span text:style-name="T19">a</text:span><text:span text:style-name="T49"> </text:span><text:span text:style-name="T41">los</text:span></text:p><text:p text:style-name="P12"><text:span text:style-name="T19">tres</text:span><text:span text:style-name="T21"> </text:span><text:span text:style-name="T18">años,</text:span><text:span text:style-name="T21"> </text:span><text:span text:style-name="T19">las</text:span><text:span text:style-name="T21"> </text:span><text:span text:style-name="T19">graves</text:span><text:span text:style-name="T21"> </text:span><text:span text:style-name="T19">a</text:span><text:span text:style-name="T21"> </text:span><text:span text:style-name="T19">los</text:span><text:span text:style-name="T21"> </text:span><text:span text:style-name="T19">dos</text:span><text:span text:style-name="T21"> </text:span><text:span text:style-name="T18">años</text:span><text:span text:style-name="T21"> </text:span><text:span text:style-name="T19">y</text:span><text:span text:style-name="T21"> </text:span><text:span text:style-name="T19">las</text:span><text:span text:style-name="T21"> </text:span><text:span text:style-name="T19">leves</text:span><text:span text:style-name="T21"> </text:span><text:span text:style-name="T19">a</text:span><text:span text:style-name="T21"> </text:span><text:span text:style-name="T19">los</text:span></text:p><text:p text:style-name="P12"><text:span text:style-name="T19">seis meses.</text:span></text:p></draw:text-box></draw:frame><draw:frame draw:style-name="fr1" draw:name="Frame97" text:anchor-type="paragraph" svg:x="4.3272in" svg:y="6.1764in" svg:width="3.3154in" draw:z-index="104"><draw:text-box fo:min-height="0in"><text:p text:style-name="P21"><text:span text:style-name="T45">b)</text:span><text:span text:style-name="T54"> </text:span><text:span text:style-name="T45">El</text:span><text:span text:style-name="T54"> </text:span><text:span text:style-name="T45">impedimento</text:span><text:span text:style-name="T54"> </text:span><text:span text:style-name="T45">del</text:span><text:span text:style-name="T54"> </text:span><text:span text:style-name="T45">uso</text:span><text:span text:style-name="T54"> </text:span><text:span text:style-name="T45">de</text:span><text:span text:style-name="T54"> </text:span><text:span text:style-name="T45">un</text:span><text:span text:style-name="T54"> </text:span><text:span text:style-name="T45">servicio</text:span><text:span text:style-name="T54"> </text:span><text:span text:style-name="T46">público</text:span><text:span text:style-name="T54"> </text:span><text:span text:style-name="T43">por</text:span></text:p><text:p text:style-name="P12"><text:span text:style-name="T19">otra u otras personas con derecho a su </text:span><text:span text:style-name="T18">utilización.</text:span></text:p></draw:text-box></draw:frame><draw:frame draw:style-name="fr1" draw:name="Frame98" text:anchor-type="paragraph" svg:x="4.3272in" svg:y="6.7209in" svg:width="3.3154in" draw:z-index="105"><draw:text-box fo:min-height="0in"><text:p text:style-name="P21"><text:span text:style-name="T45">c)</text:span><text:span text:style-name="T54"> </text:span><text:span text:style-name="T45">El</text:span><text:span text:style-name="T34"> </text:span><text:span text:style-name="T45">impedimento</text:span><text:span text:style-name="T54"> </text:span><text:span text:style-name="T19">o</text:span><text:span text:style-name="T39"> </text:span><text:span text:style-name="T45">la</text:span><text:span text:style-name="T34"> </text:span><text:span text:style-name="T45">grave</text:span><text:span text:style-name="T34"> </text:span><text:span text:style-name="T19">y</text:span><text:span text:style-name="T39"> </text:span><text:span text:style-name="T45">relevante</text:span><text:span text:style-name="T34"> </text:span><text:span text:style-name="T46">obstrucción</text:span></text:p><text:p text:style-name="P12"><text:span text:style-name="T19">al normal funcionamiento de un servicio </text:span><text:span text:style-name="T18">público.</text:span></text:p></draw:text-box></draw:frame><draw:frame draw:style-name="fr1" draw:name="Frame99" text:anchor-type="paragraph" svg:x="0.7854in" svg:y="6.8972in" svg:width="3.3154in" draw:z-index="106"><draw:text-box fo:min-height="0in"><text:p text:style-name="P21"><text:span text:style-name="T20">La</text:span><text:span text:style-name="T73"> </text:span><text:span text:style-name="T20">sanciones</text:span><text:span text:style-name="T66"> </text:span><text:span text:style-name="T20">impuestas</text:span><text:span text:style-name="T73"> </text:span><text:span text:style-name="T20">por</text:span><text:span text:style-name="T73"> </text:span><text:span text:style-name="T20">faltas</text:span><text:span text:style-name="T66"> </text:span><text:span text:style-name="T20">muy</text:span><text:span text:style-name="T73"> </text:span><text:span text:style-name="T20">graves</text:span></text:p><text:p text:style-name="P12"><text:span text:style-name="T18">prescribirán</text:span><text:span text:style-name="T58"> </text:span><text:span text:style-name="T19">a</text:span><text:span text:style-name="T58"> </text:span><text:span text:style-name="T19">los</text:span><text:span text:style-name="T58"> </text:span><text:span text:style-name="T19">tres</text:span><text:span text:style-name="T58"> </text:span><text:span text:style-name="T18">años,</text:span><text:span text:style-name="T58"> </text:span><text:span text:style-name="T19">las</text:span><text:span text:style-name="T58"> </text:span><text:span text:style-name="T19">impuestas</text:span><text:span text:style-name="T58"> </text:span><text:span text:style-name="T19">por</text:span><text:span text:style-name="T58"> </text:span><text:span text:style-name="T19">faltas</text:span></text:p><text:p text:style-name="P12"><text:span text:style-name="T19">graves</text:span><text:span text:style-name="T51"> </text:span><text:span text:style-name="T19">a</text:span><text:span text:style-name="T51"> </text:span><text:span text:style-name="T19">los</text:span><text:span text:style-name="T51"> </text:span><text:span text:style-name="T19">dos</text:span><text:span text:style-name="T51"> </text:span><text:span text:style-name="T18">años</text:span><text:span text:style-name="T51"> </text:span><text:span text:style-name="T19">y</text:span><text:span text:style-name="T51"> </text:span><text:span text:style-name="T19">las</text:span><text:span text:style-name="T51"> </text:span><text:span text:style-name="T19">impuestas</text:span><text:span text:style-name="T51"> </text:span><text:span text:style-name="T19">por</text:span><text:span text:style-name="T51"> </text:span><text:span text:style-name="T19">faltas</text:span><text:span text:style-name="T51"> </text:span><text:span text:style-name="T19">leves</text:span></text:p><text:p text:style-name="P12"><text:span text:style-name="T19">al </text:span><text:span text:style-name="T18">año.</text:span></text:p></draw:text-box></draw:frame><draw:frame draw:style-name="fr1" draw:name="Frame100" text:anchor-type="paragraph" svg:x="4.3272in" svg:y="7.2646in" svg:width="3.3154in" draw:z-index="107"><draw:text-box fo:min-height="0in"><text:p text:style-name="P21"><text:span text:style-name="T22">d)</text:span><text:span text:style-name="T25"> </text:span><text:span text:style-name="T22">Los</text:span><text:span text:style-name="T25"> </text:span><text:span text:style-name="T22">actos</text:span><text:span text:style-name="T25"> </text:span><text:span text:style-name="T22">de</text:span><text:span text:style-name="T25"> </text:span><text:span text:style-name="T22">deterioro</text:span><text:span text:style-name="T25"> </text:span><text:span text:style-name="T22">grave</text:span><text:span text:style-name="T25"> </text:span><text:span text:style-name="T19">y</text:span><text:span text:style-name="T24"> </text:span><text:span text:style-name="T22">relevante</text:span><text:span text:style-name="T25"> </text:span><text:span text:style-name="T22">de</text:span><text:span text:style-name="T25"> </text:span><text:span text:style-name="T27">equi-</text:span></text:p><text:p text:style-name="P12"><text:span text:style-name="T32">pamientos,</text:span><text:span text:style-name="T31"> </text:span><text:span text:style-name="T32">infraestructuras,</text:span><text:span text:style-name="T31"> </text:span><text:span text:style-name="T32">instalaciones</text:span><text:span text:style-name="T34"> </text:span><text:span text:style-name="T19">o</text:span><text:span text:style-name="T75"> </text:span><text:span text:style-name="T45">elementos</text:span></text:p><text:p text:style-name="P12"><text:span text:style-name="T19">de un servicio </text:span><text:span text:style-name="T18">público.</text:span></text:p></draw:text-box></draw:frame><draw:frame draw:style-name="fr1" draw:name="Frame101" text:anchor-type="paragraph" svg:x="0.9035in" svg:y="7.8047in" svg:width="1.6217in" draw:z-index="108"><draw:text-box fo:min-height="0in"><text:p text:style-name="P4"><text:span text:style-name="T18">Disposición</text:span><text:span text:style-name="T19"> final </text:span><text:span text:style-name="T18">única.</text:span></text:p></draw:text-box></draw:frame><draw:frame draw:style-name="fr1" draw:name="Frame102" text:anchor-type="paragraph" svg:x="4.3272in" svg:y="7.9902in" svg:width="3.3189in" draw:z-index="109"><draw:text-box fo:min-height="0in"><text:p text:style-name="P21"><text:span text:style-name="T32">e)</text:span><text:span text:style-name="T34"> </text:span><text:span text:style-name="T32">El</text:span><text:span text:style-name="T34"> </text:span><text:span text:style-name="T32">impedimento</text:span><text:span text:style-name="T34"> </text:span><text:span text:style-name="T32">del</text:span><text:span text:style-name="T34"> </text:span><text:span text:style-name="T32">uso</text:span><text:span text:style-name="T34"> </text:span><text:span text:style-name="T32">de</text:span><text:span text:style-name="T34"> </text:span><text:span text:style-name="T32">un</text:span><text:span text:style-name="T34"> </text:span><text:span text:style-name="T32">espacio</text:span><text:span text:style-name="T34"> </text:span><text:span text:style-name="T33">público</text:span><text:span text:style-name="T34"> </text:span><text:span text:style-name="T32">por</text:span></text:p><text:p text:style-name="P12"><text:span text:style-name="T19">otra u otras personas con derecho a su </text:span><text:span text:style-name="T18">utilización.</text:span></text:p></draw:text-box></draw:frame><draw:frame draw:style-name="fr1" draw:name="Frame103" text:anchor-type="paragraph" svg:x="0.7854in" svg:y="8.1673in" svg:width="3.3201in" draw:z-index="110"><draw:text-box fo:min-height="0in"><text:p text:style-name="P21"><text:span text:style-name="T19">El</text:span><text:span text:style-name="T25"> </text:span><text:span text:style-name="T19">presente</text:span><text:span text:style-name="T25"> </text:span><text:span text:style-name="T19">Reglamento</text:span><text:span text:style-name="T25"> </text:span><text:span text:style-name="T18">será</text:span><text:span text:style-name="T25"> </text:span><text:span text:style-name="T19">objeto</text:span><text:span text:style-name="T25"> </text:span><text:span text:style-name="T19">de</text:span><text:span text:style-name="T25"> </text:span><text:span text:style-name="T18">publicación</text:span></text:p><text:p text:style-name="P12"><text:span text:style-name="T23">íntegra</text:span><text:span text:style-name="T24"> </text:span><text:span text:style-name="T22">en</text:span><text:span text:style-name="T24"> </text:span><text:span text:style-name="T22">el</text:span><text:span text:style-name="T24"> </text:span><text:span text:style-name="T23">Boletín</text:span><text:span text:style-name="T24"> </text:span><text:span text:style-name="T22">Oficial</text:span><text:span text:style-name="T24"> </text:span><text:span text:style-name="T22">de</text:span><text:span text:style-name="T24"> </text:span><text:span text:style-name="T22">la</text:span><text:span text:style-name="T24"> </text:span><text:span text:style-name="T22">Provincia,</text:span><text:span text:style-name="T24"> </text:span><text:span text:style-name="T27">entrando</text:span></text:p><text:p text:style-name="P12"><text:span text:style-name="T45">en</text:span><text:span text:style-name="T34"> </text:span><text:span text:style-name="T45">vigor</text:span><text:span text:style-name="T34"> </text:span><text:span text:style-name="T45">una</text:span><text:span text:style-name="T34"> </text:span><text:span text:style-name="T45">vez</text:span><text:span text:style-name="T34"> </text:span><text:span text:style-name="T45">haya</text:span><text:span text:style-name="T34"> </text:span><text:span text:style-name="T45">transcurrido</text:span><text:span text:style-name="T34"> </text:span><text:span text:style-name="T45">el</text:span><text:span text:style-name="T34"> </text:span><text:span text:style-name="T45">plazo</text:span><text:span text:style-name="T34"> </text:span><text:span text:style-name="T45">establecido</text:span></text:p><text:p text:style-name="P12"><text:span text:style-name="T19">en</text:span><text:span text:style-name="T71"> </text:span><text:span text:style-name="T19">el</text:span><text:span text:style-name="T71"> </text:span><text:span text:style-name="T18">artículo</text:span><text:span text:style-name="T71"> </text:span><text:span text:style-name="T19">65.2</text:span><text:span text:style-name="T71"> </text:span><text:span text:style-name="T19">de</text:span><text:span text:style-name="T71"> </text:span><text:span text:style-name="T19">la</text:span><text:span text:style-name="T71"> </text:span><text:span text:style-name="T19">Ley</text:span><text:span text:style-name="T71"> </text:span><text:span text:style-name="T19">7/1985,</text:span><text:span text:style-name="T71"> </text:span><text:span text:style-name="T19">reguladora</text:span><text:span text:style-name="T71"> </text:span><text:span text:style-name="T19">de</text:span></text:p><text:p text:style-name="P12"><text:span text:style-name="T19">las Bases de </text:span><text:span text:style-name="T18">Régimen</text:span><text:span text:style-name="T19"> </text:span><text:span text:style-name="T18">Local.”</text:span></text:p></draw:text-box></draw:frame><draw:frame draw:style-name="fr1" draw:name="Frame104" text:anchor-type="paragraph" svg:x="4.3272in" svg:y="8.5346in" svg:width="3.3161in" draw:z-index="111"><draw:text-box fo:min-height="0in"><text:p text:style-name="P21"><text:span text:style-name="T19">f)</text:span><text:span text:style-name="T25"> </text:span><text:span text:style-name="T19">Los</text:span><text:span text:style-name="T25"> </text:span><text:span text:style-name="T19">actos</text:span><text:span text:style-name="T25"> </text:span><text:span text:style-name="T19">de</text:span><text:span text:style-name="T25"> </text:span><text:span text:style-name="T19">deterioro</text:span><text:span text:style-name="T25"> </text:span><text:span text:style-name="T19">grave</text:span><text:span text:style-name="T25"> </text:span><text:span text:style-name="T19">y</text:span><text:span text:style-name="T25"> </text:span><text:span text:style-name="T19">relevante</text:span><text:span text:style-name="T25"> </text:span><text:span text:style-name="T19">de</text:span><text:span text:style-name="T25"> </text:span><text:span text:style-name="T27">espa-</text:span></text:p><text:p text:style-name="P12"><text:span text:style-name="T19">cios</text:span><text:span text:style-name="T62"> </text:span><text:span text:style-name="T18">públicos</text:span><text:span text:style-name="T62"> </text:span><text:span text:style-name="T19">o</text:span><text:span text:style-name="T62"> </text:span><text:span text:style-name="T19">de</text:span><text:span text:style-name="T62"> </text:span><text:span text:style-name="T19">cualquiera</text:span><text:span text:style-name="T62"> </text:span><text:span text:style-name="T19">de</text:span><text:span text:style-name="T62"> </text:span><text:span text:style-name="T19">sus</text:span><text:span text:style-name="T62"> </text:span><text:span text:style-name="T19">instalaciones</text:span><text:span text:style-name="T62"> </text:span><text:span text:style-name="T19">y</text:span></text:p><text:p text:style-name="P12"><text:span text:style-name="T19">elementos,</text:span><text:span text:style-name="T27"> </text:span><text:span text:style-name="T19">sean</text:span><text:span text:style-name="T27"> </text:span><text:span text:style-name="T19">muebles</text:span><text:span text:style-name="T27"> </text:span><text:span text:style-name="T19">o</text:span><text:span text:style-name="T27"> </text:span><text:span text:style-name="T19">inmuebles,</text:span><text:span text:style-name="T27"> </text:span><text:span text:style-name="T19">no</text:span><text:span text:style-name="T27"> </text:span><text:span text:style-name="T19">derivados</text:span></text:p><text:p text:style-name="P12"><text:span text:style-name="T19">de alteraciones de la seguridad ciudadana.</text:span></text:p></draw:text-box></draw:frame><draw:frame draw:style-name="fr1" draw:name="Frame105" text:anchor-type="paragraph" svg:x="0.7846in" svg:y="9.2571in" svg:width="3.3161in" draw:z-index="112"><draw:text-box fo:min-height="0in"><text:p text:style-name="P21"><text:span text:style-name="T19">Y</text:span><text:span text:style-name="T65"> </text:span><text:span text:style-name="T21">para</text:span><text:span text:style-name="T66"> </text:span><text:span text:style-name="T21">que</text:span><text:span text:style-name="T48"> </text:span><text:span text:style-name="T21">conste,</text:span><text:span text:style-name="T66"> </text:span><text:span text:style-name="T21">firmo</text:span><text:span text:style-name="T48"> </text:span><text:span text:style-name="T19">y</text:span><text:span text:style-name="T65"> </text:span><text:span text:style-name="T21">rubrico</text:span><text:span text:style-name="T66"> </text:span><text:span text:style-name="T21">el</text:span><text:span text:style-name="T48"> </text:span><text:span text:style-name="T21">presente</text:span></text:p><text:p text:style-name="P12"><text:span text:style-name="T19">certificado,</text:span><text:span text:style-name="T57"> </text:span><text:span text:style-name="T19">que</text:span><text:span text:style-name="T57"> </text:span><text:span text:style-name="T19">consta</text:span><text:span text:style-name="T57"> </text:span><text:span text:style-name="T19">de</text:span><text:span text:style-name="T57"> </text:span><text:span text:style-name="T19">cuatro</text:span><text:span text:style-name="T57"> </text:span><text:span text:style-name="T19">folios,</text:span><text:span text:style-name="T57"> </text:span><text:span text:style-name="T19">de</text:span><text:span text:style-name="T57"> </text:span><text:span text:style-name="T19">orden</text:span><text:span text:style-name="T57"> </text:span><text:span text:style-name="T19">y</text:span></text:p><text:p text:style-name="P12"><text:span text:style-name="T58">con</text:span><text:span text:style-name="T37"> </text:span><text:span text:style-name="T58">el</text:span><text:span text:style-name="T37"> </text:span><text:span text:style-name="T58">visto</text:span><text:span text:style-name="T37"> </text:span><text:span text:style-name="T58">bueno</text:span><text:span text:style-name="T37"> </text:span><text:span text:style-name="T58">del</text:span><text:span text:style-name="T37"> </text:span><text:span text:style-name="T28">Sr.</text:span><text:span text:style-name="T37"> </text:span><text:span text:style-name="T58">Alcalde-Presidente,</text:span><text:span text:style-name="T37"> </text:span><text:span text:style-name="T58">ha-</text:span></text:p><text:p text:style-name="P12"><text:span text:style-name="T19">ciendo</text:span><text:span text:style-name="T28"> </text:span><text:span text:style-name="T19">la</text:span><text:span text:style-name="T28"> </text:span><text:span text:style-name="T19">advertencia</text:span><text:span text:style-name="T28"> </text:span><text:span text:style-name="T19">de</text:span><text:span text:style-name="T28"> </text:span><text:span text:style-name="T19">que</text:span><text:span text:style-name="T28"> </text:span><text:span text:style-name="T19">el</text:span><text:span text:style-name="T28"> </text:span><text:span text:style-name="T19">Acta</text:span><text:span text:style-name="T28"> </text:span><text:span text:style-name="T18">aún</text:span><text:span text:style-name="T28"> </text:span><text:span text:style-name="T19">no</text:span><text:span text:style-name="T28"> </text:span><text:span text:style-name="T19">ha</text:span><text:span text:style-name="T28"> </text:span><text:span text:style-name="T19">sido</text:span></text:p><text:p text:style-name="P12"><text:span text:style-name="T19">aprobada</text:span><text:span text:style-name="T25"> </text:span><text:span text:style-name="T19">definitivamente</text:span><text:span text:style-name="T25"> </text:span><text:span text:style-name="T19">y</text:span><text:span text:style-name="T25"> </text:span><text:span text:style-name="T19">a</text:span><text:span text:style-name="T25"> </text:span><text:span text:style-name="T19">reserva</text:span><text:span text:style-name="T25"> </text:span><text:span text:style-name="T19">de</text:span><text:span text:style-name="T25"> </text:span><text:span text:style-name="T19">los</text:span><text:span text:style-name="T25"> </text:span><text:span text:style-name="T23">términos</text:span></text:p><text:p text:style-name="P12"><text:span text:style-name="T19">que resulten de ello, de acuerdo con lo dispuesto en</text:span></text:p><text:p text:style-name="P12"><text:span text:style-name="T19">los</text:span><text:span text:style-name="T61"> </text:span><text:span text:style-name="T18">artículos</text:span><text:span text:style-name="T61"> </text:span><text:span text:style-name="T19">206</text:span><text:span text:style-name="T61"> </text:span><text:span text:style-name="T19">del</text:span><text:span text:style-name="T61"> </text:span><text:span text:style-name="T19">Reglamento</text:span><text:span text:style-name="T61"> </text:span><text:span text:style-name="T19">de</text:span><text:span text:style-name="T61"> </text:span><text:span text:style-name="T18">Organización,</text:span></text:p><text:p text:style-name="P12"><text:span text:style-name="T19">Funcionamiento</text:span><text:span text:style-name="T30"> </text:span><text:span text:style-name="T19">y</text:span><text:span text:style-name="T30"> </text:span><text:span text:style-name="T18">Régimen</text:span><text:span text:style-name="T30"> </text:span><text:span text:style-name="T18">Jurídico</text:span><text:span text:style-name="T30"> </text:span><text:span text:style-name="T19">de</text:span><text:span text:style-name="T30"> </text:span><text:span text:style-name="T19">las</text:span><text:span text:style-name="T30"> </text:span><text:span text:style-name="T19">Corpo-</text:span></text:p><text:p text:style-name="P12"><text:span text:style-name="T19">raciones</text:span><text:span text:style-name="T28"> </text:span><text:span text:style-name="T19">Locales</text:span><text:span text:style-name="T28"> </text:span><text:span text:style-name="T19">y</text:span><text:span text:style-name="T28"> </text:span><text:span text:style-name="T19">145</text:span><text:span text:style-name="T28"> </text:span><text:span text:style-name="T19">de</text:span><text:span text:style-name="T28"> </text:span><text:span text:style-name="T19">la</text:span><text:span text:style-name="T28"> </text:span><text:span text:style-name="T19">Ley</text:span><text:span text:style-name="T28"> </text:span><text:span text:style-name="T19">14/1990,</text:span><text:span text:style-name="T28"> </text:span><text:span text:style-name="T19">de</text:span><text:span text:style-name="T28"> </text:span><text:span text:style-name="T19">26</text:span><text:span text:style-name="T28"> </text:span><text:span text:style-name="T19">de</text:span></text:p><text:p text:style-name="P12"><text:span text:style-name="T32">julio,</text:span><text:span text:style-name="T34"> </text:span><text:span text:style-name="T32">sobre</text:span><text:span text:style-name="T34"> </text:span><text:span text:style-name="T33">Régimen</text:span><text:span text:style-name="T34"> </text:span><text:span text:style-name="T33">Jurídico</text:span><text:span text:style-name="T34"> </text:span><text:span text:style-name="T32">de</text:span><text:span text:style-name="T34"> </text:span><text:span text:style-name="T32">las</text:span><text:span text:style-name="T34"> </text:span><text:span text:style-name="T32">Administraciones</text:span></text:p></draw:text-box></draw:frame><draw:frame draw:style-name="fr1" draw:name="Frame106" text:anchor-type="paragraph" svg:x="4.3272in" svg:y="9.4417in" svg:width="3.3154in" draw:z-index="113"><draw:text-box fo:min-height="0in"><text:p text:style-name="P21"><text:span text:style-name="T19">Las</text:span><text:span text:style-name="T40"> </text:span><text:span text:style-name="T18">demás</text:span><text:span text:style-name="T40"> </text:span><text:span text:style-name="T19">infracciones</text:span><text:span text:style-name="T40"> </text:span><text:span text:style-name="T19">se</text:span><text:span text:style-name="T40"> </text:span><text:span text:style-name="T18">clasificarán</text:span><text:span text:style-name="T40"> </text:span><text:span text:style-name="T19">en</text:span><text:span text:style-name="T40"> </text:span><text:span text:style-name="T19">graves</text:span><text:span text:style-name="T40"> </text:span><text:span text:style-name="T19">y</text:span></text:p><text:p text:style-name="P12"><text:span text:style-name="T19">leves, de acuerdo con los siguientes criterios:</text:span></text:p></draw:text-box></draw:frame><draw:frame draw:style-name="fr1" draw:name="Frame107" text:anchor-type="paragraph" svg:x="4.3272in" svg:y="9.9862in" svg:width="3.3161in" draw:z-index="114"><draw:text-box fo:min-height="0in"><text:p text:style-name="P21"><text:span text:style-name="T27">a)</text:span><text:span text:style-name="T24"> </text:span><text:span text:style-name="T27">La</text:span><text:span text:style-name="T24"> </text:span><text:span text:style-name="T27">intensidad</text:span><text:span text:style-name="T24"> </text:span><text:span text:style-name="T27">de</text:span><text:span text:style-name="T24"> </text:span><text:span text:style-name="T27">la</text:span><text:span text:style-name="T24"> </text:span><text:span text:style-name="T26">perturbación</text:span><text:span text:style-name="T24"> </text:span><text:span text:style-name="T27">ocasionada</text:span><text:span text:style-name="T24"> </text:span><text:span text:style-name="T27">en</text:span><text:span text:style-name="T24"> </text:span><text:span text:style-name="T43">la</text:span></text:p><text:p text:style-name="P12"><text:span text:style-name="T22">tranquilidad</text:span><text:span text:style-name="T24"> </text:span><text:span text:style-name="T19">o</text:span><text:span text:style-name="T24"> </text:span><text:span text:style-name="T22">en</text:span><text:span text:style-name="T24"> </text:span><text:span text:style-name="T22">el</text:span><text:span text:style-name="T24"> </text:span><text:span text:style-name="T23">pacífico</text:span><text:span text:style-name="T24"> </text:span><text:span text:style-name="T22">ejercicio</text:span><text:span text:style-name="T24"> </text:span><text:span text:style-name="T22">de</text:span><text:span text:style-name="T25"> </text:span><text:span text:style-name="T22">los</text:span><text:span text:style-name="T24"> </text:span><text:span text:style-name="T27">derechos</text:span></text:p><text:p text:style-name="P12"><text:span text:style-name="T19">de otras personas o actividades.</text:span></text:p></draw:text-box></draw:frame><draw:frame text:anchor-type="char" draw:z-index="3" draw:style-name="gr1" draw:text-style-name="P25" svg:width="6.7185in" svg:height="0.0421in" svg:x="0.7717in" svg:y="0.8252in"><draw:image xlink:href="Pictures/10000000000005E80000000A4B02EFA677710F03.jpg" xlink:type="simple" xlink:show="embed" xlink:actuate="onLoad" draw:mime-type="image/jpeg"><text:p/></draw:image></draw:frame><draw:frame text:anchor-type="char" draw:z-index="2" draw:style-name="gr1" draw:text-style-name="P25" svg:width="6.7185in" svg:height="0.0421in" svg:x="0.7717in" svg:y="1.1791in"><draw:image xlink:href="Pictures/10000000000005E80000000A4B02EFA677710F03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Frame146" text:anchor-type="paragraph" svg:x="4.3272in" svg:y="10.7075in" svg:width="3.3161in" draw:z-index="153"><draw:text-box fo:min-height="0in"><text:p text:style-name="P4"><text:span text:style-name="T27">centros</text:span><text:span text:style-name="T31"> </text:span><text:span text:style-name="T27">de</text:span><text:span text:style-name="T31"> </text:span><text:span text:style-name="T26">atención</text:span><text:span text:style-name="T31"> </text:span><text:span text:style-name="T27">social,</text:span><text:span text:style-name="T31"> </text:span><text:span text:style-name="T27">entre</text:span><text:span text:style-name="T31"> </text:span><text:span text:style-name="T27">los</text:span><text:span text:style-name="T31"> </text:span><text:span text:style-name="T27">que</text:span><text:span text:style-name="T31"> </text:span><text:span text:style-name="T27">se</text:span><text:span text:style-name="T31"> </text:span><text:span text:style-name="T32">encuentran</text:span></text:p><text:p text:style-name="P15"><text:span text:style-name="T19">los centros residenciales.</text:span></text:p></draw:text-box></draw:frame><draw:frame draw:style-name="fr1" draw:name="Frame109" text:anchor-type="paragraph" svg:x="0.7992in" svg:y="1.0173in" svg:width="0.2161in" draw:z-index="116"><draw:text-box fo:min-height="0in"><text:p text:style-name="P3"><text:span text:style-name="T15">1</text:span></text:p></draw:text-box></draw:frame><draw:frame draw:style-name="fr1" draw:name="Frame110" text:anchor-type="paragraph" svg:x="0.8484in" svg:y="1.0173in" svg:width="0.3654in" draw:z-index="117"><draw:text-box fo:min-height="0in"><text:p text:style-name="P3"><text:span text:style-name="T12">1360</text:span></text:p></draw:text-box></draw:frame><draw:frame draw:style-name="fr1" draw:name="Frame111" text:anchor-type="paragraph" svg:x="3.5984in" svg:y="1.0173in" svg:width="4.0181in" draw:z-index="118"><draw:text-box fo:min-height="0in"><text:p text:style-name="P3"><text:span text:style-name="T2">Boletín</text:span><text:span text:style-name="T4"> </text:span><text:span text:style-name="T3">Oficial</text:span><text:span text:style-name="T5"> </text:span><text:span text:style-name="T6">de</text:span><text:span text:style-name="T7"> </text:span><text:span text:style-name="T8">la</text:span><text:span text:style-name="T7"> </text:span><text:span text:style-name="T9">Provincia</text:span><text:span text:style-name="T7"> </text:span><text:span text:style-name="T6">de</text:span><text:span text:style-name="T7"> </text:span><text:span text:style-name="T3">Santa</text:span><text:span text:style-name="T7"> </text:span><text:span text:style-name="T9">Cruz</text:span><text:span text:style-name="T7"> </text:span><text:span text:style-name="T6">de</text:span><text:span text:style-name="T7"> </text:span><text:span text:style-name="T9">Tenerife</text:span><text:span text:style-name="T7"> </text:span><text:span text:style-name="T11">núm.</text:span><text:span text:style-name="T12"> </text:span><text:span text:style-name="T13">56,</text:span><text:span text:style-name="T12"> </text:span><text:span text:style-name="T10">miércoles</text:span><text:span text:style-name="T14"> </text:span><text:span text:style-name="T6">24</text:span><text:span text:style-name="T4"> </text:span><text:span text:style-name="T6">de</text:span><text:span text:style-name="T7"> </text:span><text:span text:style-name="T13">abril</text:span><text:span text:style-name="T5"> </text:span><text:span text:style-name="T6">de</text:span><text:span text:style-name="T7"> </text:span><text:span text:style-name="T9">2013</text:span></text:p></draw:text-box></draw:frame><draw:frame draw:style-name="fr1" draw:name="Frame112" text:anchor-type="paragraph" svg:x="0.7854in" svg:y="1.4571in" svg:width="3.3161in" draw:z-index="119"><draw:text-box fo:min-height="0in"><text:p text:style-name="P21"><text:span text:style-name="T27">c)</text:span><text:span text:style-name="T24"> </text:span><text:span text:style-name="T27">La</text:span><text:span text:style-name="T24"> </text:span><text:span text:style-name="T27">intensidad</text:span><text:span text:style-name="T24"> </text:span><text:span text:style-name="T27">de</text:span><text:span text:style-name="T24"> </text:span><text:span text:style-name="T27">la</text:span><text:span text:style-name="T24"> </text:span><text:span text:style-name="T26">perturbación</text:span><text:span text:style-name="T24"> </text:span><text:span text:style-name="T27">ocasionada</text:span><text:span text:style-name="T24"> </text:span><text:span text:style-name="T27">en</text:span><text:span text:style-name="T24"> </text:span><text:span text:style-name="T43">el</text:span></text:p><text:p text:style-name="P14"><text:span text:style-name="T19">uso</text:span><text:span text:style-name="T32"> </text:span><text:span text:style-name="T19">de</text:span><text:span text:style-name="T32"> </text:span><text:span text:style-name="T19">un</text:span><text:span text:style-name="T32"> </text:span><text:span text:style-name="T19">servicio</text:span><text:span text:style-name="T32"> </text:span><text:span text:style-name="T19">o</text:span><text:span text:style-name="T32"> </text:span><text:span text:style-name="T19">de</text:span><text:span text:style-name="T32"> </text:span><text:span text:style-name="T19">un</text:span><text:span text:style-name="T32"> </text:span><text:span text:style-name="T19">espacio</text:span><text:span text:style-name="T32"> </text:span><text:span text:style-name="T18">público</text:span><text:span text:style-name="T32"> </text:span><text:span text:style-name="T19">por</text:span><text:span text:style-name="T32"> </text:span><text:span text:style-name="T19">parte</text:span></text:p><text:p text:style-name="P14"><text:span text:style-name="T19">de las personas con derecho a utilizarlos.</text:span></text:p></draw:text-box></draw:frame><draw:frame draw:style-name="fr1" draw:name="Frame113" text:anchor-type="paragraph" svg:x="4.3272in" svg:y="1.4563in" svg:width="3.3118in" draw:z-index="120"><draw:text-box fo:min-height="0in"><text:p text:style-name="P4"><text:span text:style-name="T19">establecido</text:span><text:span text:style-name="T30"> </text:span><text:span text:style-name="T19">en</text:span><text:span text:style-name="T30"> </text:span><text:span text:style-name="T19">el</text:span><text:span text:style-name="T30"> </text:span><text:span text:style-name="T19">art.</text:span><text:span text:style-name="T30"> </text:span><text:span text:style-name="T19">47</text:span><text:span text:style-name="T30"> </text:span><text:span text:style-name="T19">de</text:span><text:span text:style-name="T30"> </text:span><text:span text:style-name="T19">la</text:span><text:span text:style-name="T30"> </text:span><text:span text:style-name="T19">Ley</text:span><text:span text:style-name="T30"> </text:span><text:span text:style-name="T19">7/1985,</text:span><text:span text:style-name="T30"> </text:span><text:span text:style-name="T19">de</text:span><text:span text:style-name="T30"> </text:span><text:span text:style-name="T19">2</text:span><text:span text:style-name="T30"> </text:span><text:span text:style-name="T19">de</text:span></text:p><text:p text:style-name="P15"><text:span text:style-name="T19">abril, el siguiente:</text:span></text:p></draw:text-box></draw:frame><draw:frame draw:style-name="fr1" draw:name="Frame114" text:anchor-type="paragraph" svg:x="4.4453in" svg:y="2.0091in" svg:width="0.7346in" draw:z-index="121"><draw:text-box fo:min-height="0in"><text:p text:style-name="P4"><text:span text:style-name="T19">Acuerdo:</text:span></text:p></draw:text-box></draw:frame><draw:frame draw:style-name="fr1" draw:name="Frame115" text:anchor-type="paragraph" svg:x="0.7854in" svg:y="2.2016in" svg:width="3.3161in" draw:z-index="122"><draw:text-box fo:min-height="0in"><text:p text:style-name="P21"><text:span text:style-name="T19">d) La intensidad de la </text:span><text:span text:style-name="T18">perturbación</text:span><text:span text:style-name="T19"> ocasionada en</text:span></text:p><text:p text:style-name="P14"><text:span text:style-name="T19">el normal funcionamiento de un servicio </text:span><text:span text:style-name="T18">público.</text:span></text:p></draw:text-box></draw:frame><draw:frame draw:style-name="fr1" draw:name="Frame116" text:anchor-type="paragraph" svg:x="4.3272in" svg:y="2.3752in" svg:width="3.3161in" draw:z-index="123"><draw:text-box fo:min-height="0in"><text:p text:style-name="P21"><text:span text:style-name="T19">Primero.-</text:span><text:span text:style-name="T38"> </text:span><text:span text:style-name="T19">Aprobar</text:span><text:span text:style-name="T38"> </text:span><text:span text:style-name="T19">el</text:span><text:span text:style-name="T38"> </text:span><text:span text:style-name="T19">Reglamento</text:span><text:span text:style-name="T38"> </text:span><text:span text:style-name="T19">de</text:span><text:span text:style-name="T38"> </text:span><text:span text:style-name="T19">la</text:span><text:span text:style-name="T38"> </text:span><text:span text:style-name="T18">Prestación</text:span></text:p><text:p text:style-name="P15"><text:span text:style-name="T62">de</text:span><text:span text:style-name="T64"> </text:span><text:span text:style-name="T62">Servicios</text:span><text:span text:style-name="T64"> </text:span><text:span text:style-name="T62">con</text:span><text:span text:style-name="T64"> </text:span><text:span text:style-name="T63">Utilización</text:span><text:span text:style-name="T64"> </text:span><text:span text:style-name="T62">de</text:span><text:span text:style-name="T64"> </text:span><text:span text:style-name="T62">cualquier</text:span><text:span text:style-name="T64"> </text:span><text:span text:style-name="T62">maqui-</text:span></text:p><text:p text:style-name="P15"><text:span text:style-name="T28">naria,</text:span><text:span text:style-name="T37"> </text:span><text:span text:style-name="T28">elemento,</text:span><text:span text:style-name="T37"> </text:span><text:span text:style-name="T28">aparato</text:span><text:span text:style-name="T37"> </text:span><text:span text:style-name="T19">o</text:span><text:span text:style-name="T60"> </text:span><text:span text:style-name="T28">material</text:span><text:span text:style-name="T37"> </text:span><text:span text:style-name="T19">e</text:span><text:span text:style-name="T60"> </text:span><text:span text:style-name="T28">instalaciones</text:span></text:p><text:p text:style-name="P15"><text:span text:style-name="T67">propiedad</text:span><text:span text:style-name="T73"> </text:span><text:span text:style-name="T67">del</text:span><text:span text:style-name="T73"> </text:span><text:span text:style-name="T67">Ayuntamiento</text:span><text:span text:style-name="T73"> </text:span><text:span text:style-name="T19">o</text:span><text:span text:style-name="T76"> </text:span><text:span text:style-name="T67">la</text:span><text:span text:style-name="T73"> </text:span><text:span text:style-name="T68">utilización</text:span><text:span text:style-name="T73"> </text:span><text:span text:style-name="T67">de</text:span></text:p><text:p text:style-name="P15"><text:span text:style-name="T19">dichos</text:span><text:span text:style-name="T57"> </text:span><text:span text:style-name="T19">elementos</text:span><text:span text:style-name="T57"> </text:span><text:span text:style-name="T19">por</text:span><text:span text:style-name="T57"> </text:span><text:span text:style-name="T19">los</text:span><text:span text:style-name="T57"> </text:span><text:span text:style-name="T19">particulares,</text:span><text:span text:style-name="T57"> </text:span><text:span text:style-name="T19">que</text:span><text:span text:style-name="T57"> </text:span><text:span text:style-name="T19">trascrito</text:span></text:p><text:p text:style-name="P15"><text:span text:style-name="T19">literalmente dice </text:span><text:span text:style-name="T18">así:</text:span></text:p></draw:text-box></draw:frame><draw:frame draw:style-name="fr1" draw:name="Frame117" text:anchor-type="paragraph" svg:x="0.7854in" svg:y="2.7583in" svg:width="3.3161in" draw:z-index="124"><draw:text-box fo:min-height="0in"><text:p text:style-name="P21"><text:span text:style-name="T58">e)</text:span><text:span text:style-name="T60"> </text:span><text:span text:style-name="T58">La</text:span><text:span text:style-name="T60"> </text:span><text:span text:style-name="T58">intensidad</text:span><text:span text:style-name="T60"> </text:span><text:span text:style-name="T58">de</text:span><text:span text:style-name="T60"> </text:span><text:span text:style-name="T58">los</text:span><text:span text:style-name="T60"> </text:span><text:span text:style-name="T59">daños</text:span><text:span text:style-name="T60"> </text:span><text:span text:style-name="T58">ocasionados</text:span><text:span text:style-name="T60"> </text:span><text:span text:style-name="T19">a</text:span><text:span text:style-name="T48"> </text:span><text:span text:style-name="T58">los</text:span></text:p><text:p text:style-name="P14"><text:span text:style-name="T19">equipamientos,</text:span><text:span text:style-name="T36"> </text:span><text:span text:style-name="T19">infraestructuras,</text:span><text:span text:style-name="T36"> </text:span><text:span text:style-name="T19">instalaciones</text:span><text:span text:style-name="T36"> </text:span><text:span text:style-name="T19">o</text:span><text:span text:style-name="T36"> </text:span><text:span text:style-name="T19">ele-</text:span></text:p><text:p text:style-name="P14"><text:span text:style-name="T19">mentos de un servicio o de un espacio </text:span><text:span text:style-name="T18">público.</text:span></text:p></draw:text-box></draw:frame><draw:frame draw:style-name="fr1" draw:name="Frame118" text:anchor-type="paragraph" svg:x="0.9035in" svg:y="3.4992in" svg:width="0.1799in" draw:z-index="125"><draw:text-box fo:min-height="0in"><text:p text:style-name="P5"><text:span text:style-name="T78">2</text:span></text:p></draw:text-box></draw:frame><draw:frame draw:style-name="fr1" draw:name="Frame119" text:anchor-type="paragraph" svg:x="0.7854in" svg:y="3.502in" svg:width="3.3165in" draw:z-index="126"><draw:text-box fo:min-height="0in"><text:p text:style-name="P22"><text:span text:style-name="T19">En</text:span><text:span text:style-name="T58"> </text:span><text:span text:style-name="T19">virtud</text:span><text:span text:style-name="T58"> </text:span><text:span text:style-name="T19">del</text:span><text:span text:style-name="T58"> </text:span><text:span text:style-name="T18">artículo</text:span><text:span text:style-name="T58"> </text:span><text:span text:style-name="T19">141</text:span><text:span text:style-name="T58"> </text:span><text:span text:style-name="T19">de</text:span><text:span text:style-name="T58"> </text:span><text:span text:style-name="T19">la</text:span><text:span text:style-name="T58"> </text:span><text:span text:style-name="T19">Ley</text:span><text:span text:style-name="T58"> </text:span><text:span text:style-name="T19">57/2003,</text:span><text:span text:style-name="T58"> </text:span><text:span text:style-name="T19">de</text:span></text:p><text:p text:style-name="P19"><text:span text:style-name="T19">6</text:span><text:span text:style-name="T38"> </text:span><text:span text:style-name="T19">de</text:span><text:span text:style-name="T38"> </text:span><text:span text:style-name="T19">diciembre,</text:span><text:span text:style-name="T38"> </text:span><text:span text:style-name="T19">de</text:span><text:span text:style-name="T38"> </text:span><text:span text:style-name="T19">Medidas</text:span><text:span text:style-name="T38"> </text:span><text:span text:style-name="T19">para</text:span><text:span text:style-name="T38"> </text:span><text:span text:style-name="T19">la</text:span><text:span text:style-name="T38"> </text:span><text:span text:style-name="T18">Modernización</text:span></text:p><text:p text:style-name="P14"><text:span text:style-name="T19">del Gobierno Local.</text:span></text:p></draw:text-box></draw:frame><draw:frame draw:style-name="fr1" draw:name="Frame120" text:anchor-type="paragraph" svg:x="0.7854in" svg:y="3.6902in" svg:width="0.2429in" draw:z-index="127"><draw:text-box fo:min-height="0in"><text:p text:style-name="P4"><text:span text:style-name="T19">1</text:span></text:p></draw:text-box></draw:frame><draw:frame draw:style-name="fr1" draw:name="Frame121" text:anchor-type="paragraph" svg:x="4.3272in" svg:y="3.6709in" svg:width="3.3118in" draw:z-index="128"><draw:text-box fo:min-height="0in"><text:p text:style-name="P21"><text:span text:style-name="T19">Reglamento</text:span><text:span text:style-name="T30"> </text:span><text:span text:style-name="T19">regulador</text:span><text:span text:style-name="T30"> </text:span><text:span text:style-name="T19">del</text:span><text:span text:style-name="T30"> </text:span><text:span text:style-name="T19">Centro</text:span><text:span text:style-name="T30"> </text:span><text:span text:style-name="T19">Residencial</text:span><text:span text:style-name="T30"> </text:span><text:span text:style-name="T19">de</text:span></text:p><text:p text:style-name="P15"><text:span text:style-name="T19">la Villa de </text:span><text:span text:style-name="T18">Garafía,</text:span><text:span text:style-name="T19"> </text:span><text:span text:style-name="T18">“Sor</text:span><text:span text:style-name="T19"> Josefa </text:span><text:span text:style-name="T18">Argote”.</text:span></text:p></draw:text-box></draw:frame><draw:frame draw:style-name="fr1" draw:name="Frame122" text:anchor-type="paragraph" svg:x="0.9035in" svg:y="4.2437in" svg:width="0.1799in" draw:z-index="129"><draw:text-box fo:min-height="0in"><text:p text:style-name="P5"><text:span text:style-name="T78">3</text:span></text:p></draw:text-box></draw:frame><draw:frame draw:style-name="fr1" draw:name="Frame123" text:anchor-type="paragraph" svg:x="0.9835in" svg:y="4.2472in" svg:width="3.1181in" draw:z-index="130"><draw:text-box fo:min-height="0in"><text:p text:style-name="P4"><text:span text:style-name="T18">Según</text:span><text:span text:style-name="T45"> </text:span><text:span text:style-name="T19">el</text:span><text:span text:style-name="T45"> </text:span><text:span text:style-name="T18">artículo</text:span><text:span text:style-name="T45"> </text:span><text:span text:style-name="T19">132.1</text:span><text:span text:style-name="T45"> </text:span><text:span text:style-name="T19">de</text:span><text:span text:style-name="T45"> </text:span><text:span text:style-name="T19">la</text:span><text:span text:style-name="T45"> </text:span><text:span text:style-name="T19">Ley</text:span><text:span text:style-name="T45"> </text:span><text:span text:style-name="T19">30/1992,</text:span><text:span text:style-name="T45"> </text:span><text:span text:style-name="T19">de</text:span><text:span text:style-name="T45"> </text:span><text:span text:style-name="T19">26</text:span></text:p></draw:text-box></draw:frame><draw:frame draw:style-name="fr1" draw:name="Frame124" text:anchor-type="paragraph" svg:x="4.4453in" svg:y="4.2228in" svg:width="0.8665in" draw:z-index="131"><draw:text-box fo:min-height="0in"><text:p text:style-name="P4"><text:span text:style-name="T18">Preámbulo.</text:span></text:p></draw:text-box></draw:frame><draw:frame draw:style-name="fr1" draw:name="Frame125" text:anchor-type="paragraph" svg:x="0.7854in" svg:y="4.4354in" svg:width="3.3161in" draw:z-index="132"><draw:text-box fo:min-height="0in"><text:p text:style-name="P4"><text:span text:style-name="T19">de</text:span><text:span text:style-name="T43"> </text:span><text:span text:style-name="T19">noviembre,</text:span><text:span text:style-name="T43"> </text:span><text:span text:style-name="T19">de</text:span><text:span text:style-name="T43"> </text:span><text:span text:style-name="T18">Régimen</text:span><text:span text:style-name="T43"> </text:span><text:span text:style-name="T18">Jurídico</text:span><text:span text:style-name="T43"> </text:span><text:span text:style-name="T19">de</text:span><text:span text:style-name="T43"> </text:span><text:span text:style-name="T19">las</text:span><text:span text:style-name="T43"> </text:span><text:span text:style-name="T19">Adminis-</text:span></text:p><text:p text:style-name="P14"><text:span text:style-name="T45">traciones</text:span><text:span text:style-name="T54"> </text:span><text:span text:style-name="T46">Públicas</text:span><text:span text:style-name="T54"> </text:span><text:span text:style-name="T19">y</text:span><text:span text:style-name="T39"> </text:span><text:span text:style-name="T45">del</text:span><text:span text:style-name="T54"> </text:span><text:span text:style-name="T45">Procedimiento</text:span><text:span text:style-name="T54"> </text:span><text:span text:style-name="T45">Administrativo</text:span></text:p><text:p text:style-name="P14"><text:span text:style-name="T18">Común.</text:span></text:p></draw:text-box></draw:frame><draw:frame draw:style-name="fr1" draw:name="Frame126" text:anchor-type="paragraph" svg:x="4.3272in" svg:y="4.5898in" svg:width="3.3161in" draw:z-index="133"><draw:text-box fo:min-height="0in"><text:p text:style-name="P21"><text:span text:style-name="T19">Conforme</text:span><text:span text:style-name="T44"> </text:span><text:span text:style-name="T19">a</text:span><text:span text:style-name="T44"> </text:span><text:span text:style-name="T19">lo</text:span><text:span text:style-name="T44"> </text:span><text:span text:style-name="T19">establecido</text:span><text:span text:style-name="T44"> </text:span><text:span text:style-name="T19">en</text:span><text:span text:style-name="T44"> </text:span><text:span text:style-name="T19">el</text:span><text:span text:style-name="T44"> </text:span><text:span text:style-name="T19">articulo</text:span><text:span text:style-name="T44"> </text:span><text:span text:style-name="T19">25.1</text:span><text:span text:style-name="T44"> </text:span><text:span text:style-name="T19">de</text:span><text:span text:style-name="T44"> </text:span><text:span text:style-name="T19">la</text:span></text:p><text:p text:style-name="P15"><text:span text:style-name="T19">Ley</text:span><text:span text:style-name="T50"> </text:span><text:span text:style-name="T19">7/1985,</text:span><text:span text:style-name="T50"> </text:span><text:span text:style-name="T19">de</text:span><text:span text:style-name="T50"> </text:span><text:span text:style-name="T19">2</text:span><text:span text:style-name="T50"> </text:span><text:span text:style-name="T19">de</text:span><text:span text:style-name="T50"> </text:span><text:span text:style-name="T19">abril,</text:span><text:span text:style-name="T50"> </text:span><text:span text:style-name="T19">Reguladora</text:span><text:span text:style-name="T50"> </text:span><text:span text:style-name="T19">de</text:span><text:span text:style-name="T50"> </text:span><text:span text:style-name="T19">las</text:span><text:span text:style-name="T50"> </text:span><text:span text:style-name="T19">Bases</text:span></text:p><text:p text:style-name="P15"><text:span text:style-name="T19">de</text:span><text:span text:style-name="T38"> </text:span><text:span text:style-name="T18">Régimen</text:span><text:span text:style-name="T38"> </text:span><text:span text:style-name="T19">Local,</text:span><text:span text:style-name="T38"> </text:span><text:span text:style-name="T19">establece</text:span><text:span text:style-name="T38"> </text:span><text:span text:style-name="T19">que,</text:span><text:span text:style-name="T38"> </text:span><text:span text:style-name="T19">el</text:span><text:span text:style-name="T38"> </text:span><text:span text:style-name="T19">Municipio</text:span><text:span text:style-name="T38"> </text:span><text:span text:style-name="T19">para</text:span></text:p><text:p text:style-name="P15"><text:span text:style-name="T18">gestión</text:span><text:span text:style-name="T20"> </text:span><text:span text:style-name="T19">de</text:span><text:span text:style-name="T20"> </text:span><text:span text:style-name="T19">sus</text:span><text:span text:style-name="T20"> </text:span><text:span text:style-name="T19">intereses</text:span><text:span text:style-name="T20"> </text:span><text:span text:style-name="T19">y</text:span><text:span text:style-name="T20"> </text:span><text:span text:style-name="T19">en</text:span><text:span text:style-name="T20"> </text:span><text:span text:style-name="T19">el</text:span><text:span text:style-name="T20"> </text:span><text:span text:style-name="T18">ámbito</text:span><text:span text:style-name="T20"> </text:span><text:span text:style-name="T19">de</text:span><text:span text:style-name="T20"> </text:span><text:span text:style-name="T19">sus</text:span><text:span text:style-name="T20"> </text:span><text:span text:style-name="T19">com-</text:span></text:p><text:p text:style-name="P15"><text:span text:style-name="T19">petencias,</text:span><text:span text:style-name="T51"> </text:span><text:span text:style-name="T19">puede</text:span><text:span text:style-name="T51"> </text:span><text:span text:style-name="T19">promover</text:span><text:span text:style-name="T51"> </text:span><text:span text:style-name="T19">toda</text:span><text:span text:style-name="T51"> </text:span><text:span text:style-name="T19">clase</text:span><text:span text:style-name="T51"> </text:span><text:span text:style-name="T19">de</text:span><text:span text:style-name="T51"> </text:span><text:span text:style-name="T19">actividades</text:span></text:p><text:p text:style-name="P15"><text:span text:style-name="T19">y</text:span><text:span text:style-name="T60"> </text:span><text:span text:style-name="T28">prestar</text:span><text:span text:style-name="T37"> </text:span><text:span text:style-name="T28">cuantos</text:span><text:span text:style-name="T37"> </text:span><text:span text:style-name="T28">servicios</text:span><text:span text:style-name="T37"> </text:span><text:span text:style-name="T29">públicos</text:span><text:span text:style-name="T37"> </text:span><text:span text:style-name="T28">contribuyan</text:span><text:span text:style-name="T37"> </text:span><text:span text:style-name="T19">a</text:span></text:p><text:p text:style-name="P15"><text:span text:style-name="T19">satisfacer</text:span><text:span text:style-name="T25"> </text:span><text:span text:style-name="T19">las</text:span><text:span text:style-name="T25"> </text:span><text:span text:style-name="T19">necesidades</text:span><text:span text:style-name="T25"> </text:span><text:span text:style-name="T19">y</text:span><text:span text:style-name="T25"> </text:span><text:span text:style-name="T19">aspiraciones</text:span><text:span text:style-name="T25"> </text:span><text:span text:style-name="T19">de</text:span><text:span text:style-name="T25"> </text:span><text:span text:style-name="T19">la</text:span><text:span text:style-name="T25"> </text:span><text:span text:style-name="T22">comu-</text:span></text:p><text:p text:style-name="P15"><text:span text:style-name="T19">nidad</text:span><text:span text:style-name="T28"> </text:span><text:span text:style-name="T19">vecinal,</text:span><text:span text:style-name="T28"> </text:span><text:span text:style-name="T18">señalando</text:span><text:span text:style-name="T28"> </text:span><text:span text:style-name="T19">entre</text:span><text:span text:style-name="T28"> </text:span><text:span text:style-name="T19">ellos,</text:span><text:span text:style-name="T28"> </text:span><text:span text:style-name="T19">de</text:span><text:span text:style-name="T28"> </text:span><text:span text:style-name="T19">una</text:span><text:span text:style-name="T28"> </text:span><text:span text:style-name="T19">manera</text:span></text:p><text:p text:style-name="P15"><text:span text:style-name="T41">especifica,</text:span><text:span text:style-name="T64"> </text:span><text:span text:style-name="T41">en</text:span><text:span text:style-name="T64"> </text:span><text:span text:style-name="T41">el</text:span><text:span text:style-name="T64"> </text:span><text:span text:style-name="T41">articulo</text:span><text:span text:style-name="T64"> </text:span><text:span text:style-name="T41">25.2.k)</text:span><text:span text:style-name="T64"> </text:span><text:span text:style-name="T41">la</text:span><text:span text:style-name="T64"> </text:span><text:span text:style-name="T42">prestación</text:span><text:span text:style-name="T64"> </text:span><text:span text:style-name="T41">de</text:span></text:p><text:p text:style-name="P15"><text:span text:style-name="T19">servicios sociales.</text:span></text:p></draw:text-box></draw:frame><draw:frame draw:style-name="fr1" draw:name="Frame127" text:anchor-type="paragraph" svg:x="1.8799in" svg:y="5.152in" svg:width="1.1244in" draw:z-index="134"><draw:text-box fo:min-height="0in"><text:p text:style-name="P4"><text:span text:style-name="T16">A N U N C I O</text:span></text:p></draw:text-box></draw:frame><draw:frame draw:style-name="fr1" draw:name="Frame128" text:anchor-type="paragraph" svg:x="0.7854in" svg:y="5.3126in" svg:width="0.2429in" draw:z-index="135"><draw:text-box fo:min-height="0in"><text:p text:style-name="P4"><text:span text:style-name="T16">6</text:span></text:p></draw:text-box></draw:frame><draw:frame draw:style-name="fr1" draw:name="Frame129" text:anchor-type="paragraph" svg:x="0.8618in" svg:y="5.3126in" svg:width="3.2382in" draw:z-index="136"><draw:text-box fo:min-height="0in"><text:p text:style-name="P4"><text:span text:style-name="T16">671</text:span></text:p><text:p text:style-name="P23"><text:span text:style-name="T18">Doña</text:span><text:span text:style-name="T20"> </text:span><text:span text:style-name="T19">Nieves</text:span><text:span text:style-name="T21"> </text:span><text:span text:style-name="T19">Yolanda</text:span><text:span text:style-name="T20"> </text:span><text:span text:style-name="T18">Pérez</text:span><text:span text:style-name="T21"> </text:span><text:span text:style-name="T19">Lorenzo,</text:span><text:span text:style-name="T21"> </text:span><text:span text:style-name="T19">Secretaria-</text:span></text:p></draw:text-box></draw:frame><draw:frame draw:style-name="fr1" draw:name="Frame130" text:anchor-type="paragraph" svg:x="3.5898in" svg:y="5.3126in" svg:width="0.472in" draw:z-index="137"><draw:text-box fo:min-height="0in"><text:p text:style-name="P4"><text:span text:style-name="T16">4554</text:span></text:p></draw:text-box></draw:frame><draw:frame draw:style-name="fr1" draw:name="Frame131" text:anchor-type="paragraph" svg:x="0.7854in" svg:y="5.6882in" svg:width="3.3154in" draw:z-index="138"><draw:text-box fo:min-height="0in"><text:p text:style-name="P4"><text:span text:style-name="T27">Acctal.</text:span><text:span text:style-name="T24"> </text:span><text:span text:style-name="T27">del</text:span><text:span text:style-name="T24"> </text:span><text:span text:style-name="T27">Ilmo.</text:span><text:span text:style-name="T24"> </text:span><text:span text:style-name="T27">Ayuntamiento</text:span><text:span text:style-name="T24"> </text:span><text:span text:style-name="T27">de</text:span><text:span text:style-name="T24"> </text:span><text:span text:style-name="T27">la</text:span><text:span text:style-name="T24"> </text:span><text:span text:style-name="T27">Villa</text:span><text:span text:style-name="T24"> </text:span><text:span text:style-name="T27">de</text:span><text:span text:style-name="T24"> </text:span><text:span text:style-name="T26">Garafía</text:span></text:p><text:p text:style-name="P14"><text:span text:style-name="T19">(Santa Cruz de Tenerife).</text:span></text:p></draw:text-box></draw:frame><draw:frame draw:style-name="fr1" draw:name="Frame132" text:anchor-type="paragraph" svg:x="0.7854in" svg:y="6.2453in" svg:width="3.3165in" draw:z-index="139"><draw:text-box fo:min-height="0in"><text:p text:style-name="P21"><text:span text:style-name="T28">Certifico:</text:span><text:span text:style-name="T37"> </text:span><text:span text:style-name="T28">que</text:span><text:span text:style-name="T37"> </text:span><text:span text:style-name="T28">el</text:span><text:span text:style-name="T37"> </text:span><text:span text:style-name="T28">Ayuntamiento</text:span><text:span text:style-name="T37"> </text:span><text:span text:style-name="T28">Pleno,</text:span><text:span text:style-name="T37"> </text:span><text:span text:style-name="T28">en</text:span><text:span text:style-name="T37"> </text:span><text:span text:style-name="T29">sesión</text:span></text:p><text:p text:style-name="P14"><text:span text:style-name="T19">Ordinaria</text:span><text:span text:style-name="T70"> </text:span><text:span text:style-name="T19">celebrada</text:span><text:span text:style-name="T70"> </text:span><text:span text:style-name="T19">el</text:span><text:span text:style-name="T70"> </text:span><text:span text:style-name="T18">día</text:span><text:span text:style-name="T70"> </text:span><text:span text:style-name="T19">5</text:span><text:span text:style-name="T70"> </text:span><text:span text:style-name="T19">de</text:span><text:span text:style-name="T70"> </text:span><text:span text:style-name="T19">abril</text:span><text:span text:style-name="T70"> </text:span><text:span text:style-name="T19">de</text:span><text:span text:style-name="T70"> </text:span><text:span text:style-name="T19">2013</text:span><text:span text:style-name="T70"> </text:span><text:span text:style-name="T18">adoptó,</text:span></text:p><text:p text:style-name="P14"><text:span text:style-name="T19">entre</text:span><text:span text:style-name="T25"> </text:span><text:span text:style-name="T19">otros,</text:span><text:span text:style-name="T25"> </text:span><text:span text:style-name="T19">el</text:span><text:span text:style-name="T25"> </text:span><text:span text:style-name="T19">Acuerdo</text:span><text:span text:style-name="T25"> </text:span><text:span text:style-name="T19">que</text:span><text:span text:style-name="T25"> </text:span><text:span text:style-name="T19">transcrito</text:span><text:span text:style-name="T25"> </text:span><text:span text:style-name="T58">literalmenteen</text:span></text:p><text:p text:style-name="P14"><text:span text:style-name="T19">su parte dispositiva dice:</text:span></text:p></draw:text-box></draw:frame><draw:frame draw:style-name="fr1" draw:name="Frame133" text:anchor-type="paragraph" svg:x="4.3272in" svg:y="6.6291in" svg:width="3.3161in" draw:z-index="140"><draw:text-box fo:min-height="0in"><text:p text:style-name="P21"><text:span text:style-name="T27">La</text:span><text:span text:style-name="T31"> </text:span><text:span text:style-name="T27">Ley</text:span><text:span text:style-name="T34"> </text:span><text:span text:style-name="T32">territorial</text:span><text:span text:style-name="T31"> </text:span><text:span text:style-name="T32">9/1987,</text:span><text:span text:style-name="T31"> </text:span><text:span text:style-name="T32">de</text:span><text:span text:style-name="T31"> </text:span><text:span text:style-name="T32">28</text:span><text:span text:style-name="T31"> </text:span><text:span text:style-name="T32">de</text:span><text:span text:style-name="T31"> </text:span><text:span text:style-name="T32">abril</text:span><text:span text:style-name="T31"> </text:span><text:span text:style-name="T32">de</text:span><text:span text:style-name="T31"> </text:span><text:span text:style-name="T32">Servicios</text:span></text:p><text:p text:style-name="P15"><text:span text:style-name="T19">sociales,</text:span><text:span text:style-name="T20"> </text:span><text:span text:style-name="T19">establece</text:span><text:span text:style-name="T20"> </text:span><text:span text:style-name="T19">en</text:span><text:span text:style-name="T20"> </text:span><text:span text:style-name="T19">su</text:span><text:span text:style-name="T20"> </text:span><text:span text:style-name="T19">articulo</text:span><text:span text:style-name="T20"> </text:span><text:span text:style-name="T19">4.2.d)</text:span><text:span text:style-name="T20"> </text:span><text:span text:style-name="T19">que,</text:span><text:span text:style-name="T20"> </text:span><text:span text:style-name="T19">una</text:span><text:span text:style-name="T20"> </text:span><text:span text:style-name="T19">de</text:span></text:p><text:p text:style-name="P15"><text:span text:style-name="T19">las</text:span><text:span text:style-name="T20"> </text:span><text:span text:style-name="T18">aéreas</text:span><text:span text:style-name="T20"> </text:span><text:span text:style-name="T19">de</text:span><text:span text:style-name="T20"> </text:span><text:span text:style-name="T18">actuación</text:span><text:span text:style-name="T20"> </text:span><text:span text:style-name="T19">de</text:span><text:span text:style-name="T20"> </text:span><text:span text:style-name="T19">dichos</text:span><text:span text:style-name="T20"> </text:span><text:span text:style-name="T19">servicios</text:span><text:span text:style-name="T20"> </text:span><text:span text:style-name="T19">sociales</text:span></text:p><text:p text:style-name="P15"><text:span text:style-name="T18">será</text:span><text:span text:style-name="T77"> </text:span><text:span text:style-name="T19">la</text:span><text:span text:style-name="T77"> </text:span><text:span text:style-name="T19">de</text:span><text:span text:style-name="T77"> </text:span><text:span text:style-name="T18">atención</text:span><text:span text:style-name="T77"> </text:span><text:span text:style-name="T19">y</text:span><text:span text:style-name="T77"> </text:span><text:span text:style-name="T18">promoción</text:span><text:span text:style-name="T77"> </text:span><text:span text:style-name="T19">del</text:span><text:span text:style-name="T77"> </text:span><text:span text:style-name="T19">bienestar</text:span><text:span text:style-name="T77"> </text:span><text:span text:style-name="T19">de</text:span><text:span text:style-name="T77"> </text:span><text:span text:style-name="T19">la</text:span></text:p><text:p text:style-name="P15"><text:span text:style-name="T19">vejez</text:span><text:span text:style-name="T50"> </text:span><text:span text:style-name="T19">para</text:span><text:span text:style-name="T50"> </text:span><text:span text:style-name="T19">normalizar</text:span><text:span text:style-name="T50"> </text:span><text:span text:style-name="T19">y</text:span><text:span text:style-name="T50"> </text:span><text:span text:style-name="T19">facilitar</text:span><text:span text:style-name="T50"> </text:span><text:span text:style-name="T19">las</text:span><text:span text:style-name="T50"> </text:span><text:span text:style-name="T19">condiciones</text:span><text:span text:style-name="T50"> </text:span><text:span text:style-name="T19">de</text:span></text:p><text:p text:style-name="P15"><text:span text:style-name="T19">vida</text:span><text:span text:style-name="T20"> </text:span><text:span text:style-name="T19">que</text:span><text:span text:style-name="T20"> </text:span><text:span text:style-name="T19">contribuyan</text:span><text:span text:style-name="T20"> </text:span><text:span text:style-name="T19">a</text:span><text:span text:style-name="T20"> </text:span><text:span text:style-name="T19">la</text:span><text:span text:style-name="T20"> </text:span><text:span text:style-name="T18">conservación</text:span><text:span text:style-name="T20"> </text:span><text:span text:style-name="T19">de</text:span><text:span text:style-name="T20"> </text:span><text:span text:style-name="T19">la</text:span><text:span text:style-name="T20"> </text:span><text:span text:style-name="T19">pleni-</text:span></text:p><text:p text:style-name="P15"><text:span text:style-name="T19">tud</text:span><text:span text:style-name="T77"> </text:span><text:span text:style-name="T19">de</text:span><text:span text:style-name="T77"> </text:span><text:span text:style-name="T19">sus</text:span><text:span text:style-name="T77"> </text:span><text:span text:style-name="T19">facultades</text:span><text:span text:style-name="T50"> </text:span><text:span text:style-name="T18">físicas</text:span><text:span text:style-name="T50"> </text:span><text:span text:style-name="T18">psíquicas,</text:span><text:span text:style-name="T77"> </text:span><text:span text:style-name="T18">así</text:span><text:span text:style-name="T77"> </text:span><text:span text:style-name="T19">como</text:span><text:span text:style-name="T77"> </text:span><text:span text:style-name="T19">su</text:span></text:p><text:p text:style-name="P15"><text:span text:style-name="T18">integración</text:span><text:span text:style-name="T19"> social.</text:span></text:p></draw:text-box></draw:frame><draw:frame draw:style-name="fr1" draw:name="Frame134" text:anchor-type="paragraph" svg:x="0.9035in" svg:y="7.178in" svg:width="0.2429in" draw:z-index="141"><draw:text-box fo:min-height="0in"><text:p text:style-name="P4"><text:span text:style-name="T19">6</text:span></text:p></draw:text-box></draw:frame><draw:frame draw:style-name="fr1" draw:name="Frame135" text:anchor-type="paragraph" svg:x="0.9799in" svg:y="7.178in" svg:width="3.1209in" draw:z-index="142"><draw:text-box fo:min-height="0in"><text:p text:style-name="P4"><text:span text:style-name="T19">.-</text:span><text:span text:style-name="T71"> </text:span><text:span text:style-name="T19">Reglamento</text:span><text:span text:style-name="T71"> </text:span><text:span text:style-name="T19">regulador</text:span><text:span text:style-name="T71"> </text:span><text:span text:style-name="T19">del</text:span><text:span text:style-name="T71"> </text:span><text:span text:style-name="T19">Centro</text:span><text:span text:style-name="T71"> </text:span><text:span text:style-name="T19">Residencial</text:span></text:p></draw:text-box></draw:frame><draw:frame draw:style-name="fr1" draw:name="Frame136" text:anchor-type="paragraph" svg:x="0.7854in" svg:y="7.3661in" svg:width="3.3161in" draw:z-index="143"><draw:text-box fo:min-height="0in"><text:p text:style-name="P4"><text:span text:style-name="T19">de</text:span><text:span text:style-name="T72"> </text:span><text:span text:style-name="T19">la</text:span><text:span text:style-name="T72"> </text:span><text:span text:style-name="T19">Villa</text:span><text:span text:style-name="T72"> </text:span><text:span text:style-name="T19">de</text:span><text:span text:style-name="T72"> </text:span><text:span text:style-name="T18">Garafía,</text:span><text:span text:style-name="T72"> </text:span><text:span text:style-name="T18">“Sor</text:span><text:span text:style-name="T72"> </text:span><text:span text:style-name="T19">Josefa</text:span><text:span text:style-name="T72"> </text:span><text:span text:style-name="T18">Argote”.</text:span><text:span text:style-name="T72"> </text:span><text:span text:style-name="T19">Acuerdo</text:span></text:p><text:p text:style-name="P14"><text:span text:style-name="T19">que proceda.</text:span></text:p></draw:text-box></draw:frame><draw:frame draw:style-name="fr1" draw:name="Frame137" text:anchor-type="paragraph" svg:x="0.7854in" svg:y="7.922in" svg:width="3.3154in" draw:z-index="144"><draw:text-box fo:min-height="0in"><text:p text:style-name="P21"><text:span text:style-name="T19">Por</text:span><text:span text:style-name="T53"> </text:span><text:span text:style-name="T19">el</text:span><text:span text:style-name="T53"> </text:span><text:span text:style-name="T19">Sr.</text:span><text:span text:style-name="T53"> </text:span><text:span text:style-name="T19">Alcalde-Presidente</text:span><text:span text:style-name="T53"> </text:span><text:span text:style-name="T19">se</text:span><text:span text:style-name="T53"> </text:span><text:span text:style-name="T19">da</text:span><text:span text:style-name="T53"> </text:span><text:span text:style-name="T18">explicación</text:span><text:span text:style-name="T53"> </text:span><text:span text:style-name="T19">del</text:span></text:p><text:p text:style-name="P14"><text:span text:style-name="T19">borrador del convenio.</text:span></text:p></draw:text-box></draw:frame><draw:frame draw:style-name="fr1" draw:name="Frame138" text:anchor-type="paragraph" svg:x="4.3272in" svg:y="8.2965in" svg:width="3.3161in" draw:z-index="145"><draw:text-box fo:min-height="0in"><text:p text:style-name="P21"><text:span text:style-name="T19">La</text:span><text:span text:style-name="T28"> </text:span><text:span text:style-name="T19">Ley</text:span><text:span text:style-name="T28"> </text:span><text:span text:style-name="T19">territorial</text:span><text:span text:style-name="T28"> </text:span><text:span text:style-name="T19">3/1996,</text:span><text:span text:style-name="T28"> </text:span><text:span text:style-name="T19">de</text:span><text:span text:style-name="T28"> </text:span><text:span text:style-name="T19">11</text:span><text:span text:style-name="T28"> </text:span><text:span text:style-name="T19">de</text:span><text:span text:style-name="T28"> </text:span><text:span text:style-name="T19">julio,</text:span><text:span text:style-name="T28"> </text:span><text:span text:style-name="T19">de</text:span><text:span text:style-name="T28"> </text:span><text:span text:style-name="T19">Parti-</text:span></text:p><text:p text:style-name="P15"><text:span text:style-name="T18">cipación</text:span><text:span text:style-name="T24"> </text:span><text:span text:style-name="T19">de</text:span><text:span text:style-name="T25"> </text:span><text:span text:style-name="T19">las</text:span><text:span text:style-name="T24"> </text:span><text:span text:style-name="T22">Personas</text:span><text:span text:style-name="T25"> </text:span><text:span text:style-name="T22">Mayores</text:span><text:span text:style-name="T25"> </text:span><text:span text:style-name="T19">y</text:span><text:span text:style-name="T24"> </text:span><text:span text:style-name="T22">de</text:span><text:span text:style-name="T25"> </text:span><text:span text:style-name="T19">la</text:span><text:span text:style-name="T25"> </text:span><text:span text:style-name="T22">Solidaridad</text:span></text:p><text:p text:style-name="P15"><text:span text:style-name="T19">entre</text:span><text:span text:style-name="T43"> </text:span><text:span text:style-name="T19">Generaciones,</text:span><text:span text:style-name="T43"> </text:span><text:span text:style-name="T19">en</text:span><text:span text:style-name="T43"> </text:span><text:span text:style-name="T19">su</text:span><text:span text:style-name="T43"> </text:span><text:span text:style-name="T19">articulo</text:span><text:span text:style-name="T43"> </text:span><text:span text:style-name="T19">14,</text:span><text:span text:style-name="T43"> </text:span><text:span text:style-name="T19">recoge</text:span><text:span text:style-name="T43"> </text:span><text:span text:style-name="T19">que</text:span><text:span text:style-name="T43"> </text:span><text:span text:style-name="T19">en</text:span></text:p><text:p text:style-name="P15"><text:span text:style-name="T19">los supuestos en los que la convivencia diaria fami-</text:span></text:p><text:p text:style-name="P15"><text:span text:style-name="T28">liar</text:span><text:span text:style-name="T37"> </text:span><text:span text:style-name="T19">y</text:span><text:span text:style-name="T60"> </text:span><text:span text:style-name="T29">autónoma</text:span><text:span text:style-name="T37"> </text:span><text:span text:style-name="T28">del</text:span><text:span text:style-name="T37"> </text:span><text:span text:style-name="T28">mayor</text:span><text:span text:style-name="T37"> </text:span><text:span text:style-name="T28">en</text:span><text:span text:style-name="T37"> </text:span><text:span text:style-name="T28">su</text:span><text:span text:style-name="T37"> </text:span><text:span text:style-name="T28">propio</text:span><text:span text:style-name="T37"> </text:span><text:span text:style-name="T28">domicilio</text:span></text:p><text:p text:style-name="P15"><text:span text:style-name="T19">y</text:span><text:span text:style-name="T64"> </text:span><text:span text:style-name="T58">entorno</text:span><text:span text:style-name="T37"> </text:span><text:span text:style-name="T58">no</text:span><text:span text:style-name="T37"> </text:span><text:span text:style-name="T58">fuese</text:span><text:span text:style-name="T37"> </text:span><text:span text:style-name="T58">posible,</text:span><text:span text:style-name="T37"> </text:span><text:span text:style-name="T58">es</text:span><text:span text:style-name="T60"> </text:span><text:span text:style-name="T58">preciso</text:span><text:span text:style-name="T37"> </text:span><text:span text:style-name="T58">contemplar</text:span></text:p><text:p text:style-name="P15"><text:span text:style-name="T19">programas</text:span><text:span text:style-name="T56"> </text:span><text:span text:style-name="T19">de</text:span><text:span text:style-name="T61"> </text:span><text:span text:style-name="T19">apoyo</text:span><text:span text:style-name="T61"> </text:span><text:span text:style-name="T19">a</text:span><text:span text:style-name="T61"> </text:span><text:span text:style-name="T19">la</text:span><text:span text:style-name="T56"> </text:span><text:span text:style-name="T19">permanencia</text:span><text:span text:style-name="T61"> </text:span><text:span text:style-name="T19">en</text:span><text:span text:style-name="T56"> </text:span><text:span text:style-name="T19">el</text:span><text:span text:style-name="T61"> </text:span><text:span text:style-name="T19">propio</text:span></text:p><text:p text:style-name="P15"><text:span text:style-name="T41">hogar,</text:span><text:span text:style-name="T48"> </text:span><text:span text:style-name="T19">o</text:span><text:span text:style-name="T47"> </text:span><text:span text:style-name="T41">bien</text:span><text:span text:style-name="T48"> </text:span><text:span text:style-name="T41">articular</text:span><text:span text:style-name="T48"> </text:span><text:span text:style-name="T41">instrumentos</text:span><text:span text:style-name="T48"> </text:span><text:span text:style-name="T41">alternativos,</text:span></text:p><text:p text:style-name="P15"><text:span text:style-name="T19">entre</text:span><text:span text:style-name="T21"> </text:span><text:span text:style-name="T19">los</text:span><text:span text:style-name="T21"> </text:span><text:span text:style-name="T19">cuales</text:span><text:span text:style-name="T21"> </text:span><text:span text:style-name="T19">se</text:span><text:span text:style-name="T21"> </text:span><text:span text:style-name="T19">encuentra</text:span><text:span text:style-name="T21"> </text:span><text:span text:style-name="T19">la</text:span><text:span text:style-name="T21"> </text:span><text:span text:style-name="T18">creación</text:span><text:span text:style-name="T21"> </text:span><text:span text:style-name="T19">de</text:span><text:span text:style-name="T21"> </text:span><text:span text:style-name="T19">una</text:span><text:span text:style-name="T21"> </text:span><text:span text:style-name="T19">red</text:span></text:p><text:p text:style-name="P15"><text:span text:style-name="T19">de alojamiento de estancias.</text:span></text:p></draw:text-box></draw:frame><draw:frame draw:style-name="fr1" draw:name="Frame139" text:anchor-type="paragraph" svg:x="0.7854in" svg:y="8.4791in" svg:width="3.3201in" draw:z-index="146"><draw:text-box fo:min-height="0in"><text:p text:style-name="P21"><text:span text:style-name="T45">Tras</text:span><text:span text:style-name="T54"> </text:span><text:span text:style-name="T45">un</text:span><text:span text:style-name="T54"> </text:span><text:span text:style-name="T45">cambio</text:span><text:span text:style-name="T54"> </text:span><text:span text:style-name="T45">de</text:span><text:span text:style-name="T34"> </text:span><text:span text:style-name="T45">impresiones</text:span><text:span text:style-name="T54"> </text:span><text:span text:style-name="T19">y</text:span><text:span text:style-name="T55"> </text:span><text:span text:style-name="T45">previa</text:span><text:span text:style-name="T34"> </text:span><text:span text:style-name="T46">deliberación</text:span></text:p><text:p text:style-name="P14"><text:span text:style-name="T19">de</text:span><text:span text:style-name="T25"> </text:span><text:span text:style-name="T19">los</text:span><text:span text:style-name="T25"> </text:span><text:span text:style-name="T19">Sres.</text:span><text:span text:style-name="T25"> </text:span><text:span text:style-name="T19">Asistentes</text:span><text:span text:style-name="T25"> </text:span><text:span text:style-name="T22">se</text:span><text:span text:style-name="T25"> </text:span><text:span text:style-name="T19">somete</text:span><text:span text:style-name="T25"> </text:span><text:span text:style-name="T19">a</text:span><text:span text:style-name="T24"> </text:span><text:span text:style-name="T18">votación</text:span><text:span text:style-name="T25"> </text:span><text:span text:style-name="T19">el</text:span><text:span text:style-name="T25"> </text:span><text:span text:style-name="T27">asunto</text:span></text:p><text:p text:style-name="P14"><text:span text:style-name="T19">danto el siguiente resultado:</text:span></text:p></draw:text-box></draw:frame><draw:frame draw:style-name="fr1" draw:name="Frame140" text:anchor-type="paragraph" svg:x="0.7854in" svg:y="9.2236in" svg:width="3.3134in" draw:z-index="147"><draw:text-box fo:min-height="0in"><text:p text:style-name="P21"><text:span text:style-name="T58">Votos</text:span><text:span text:style-name="T37"> </text:span><text:span text:style-name="T19">a</text:span><text:span text:style-name="T48"> </text:span><text:span text:style-name="T58">favor:</text:span><text:span text:style-name="T60"> </text:span><text:span text:style-name="T19">5</text:span><text:span text:style-name="T48"> </text:span><text:span text:style-name="T58">(cinco)</text:span><text:span text:style-name="T37"> </text:span><text:span text:style-name="T19">3</text:span><text:span text:style-name="T48"> </text:span><text:span text:style-name="T58">del</text:span><text:span text:style-name="T60"> </text:span><text:span text:style-name="T58">Grupo</text:span><text:span text:style-name="T60"> </text:span><text:span text:style-name="T58">Municipal</text:span></text:p><text:p text:style-name="P14"><text:span text:style-name="T19">Socialista, dos del Grupo Municipal GpC.</text:span></text:p></draw:text-box></draw:frame><draw:frame draw:style-name="fr1" draw:name="Frame141" text:anchor-type="paragraph" svg:x="0.9035in" svg:y="9.7807in" svg:width="1.7311in" draw:z-index="148"><draw:text-box fo:min-height="0in"><text:p text:style-name="P4"><text:span text:style-name="T19">Votos en contra: 0 (cero).</text:span></text:p></draw:text-box></draw:frame><draw:frame draw:style-name="fr1" draw:name="Frame142" text:anchor-type="paragraph" svg:x="0.7854in" svg:y="10.1484in" svg:width="3.311in" draw:z-index="149"><draw:text-box fo:min-height="0in"><text:p text:style-name="P21"><text:span text:style-name="T20">Abstenciones:</text:span><text:span text:style-name="T73"> </text:span><text:span text:style-name="T19">1</text:span><text:span text:style-name="T76"> </text:span><text:span text:style-name="T20">(uno)</text:span><text:span text:style-name="T73"> </text:span><text:span text:style-name="T19">1</text:span><text:span text:style-name="T76"> </text:span><text:span text:style-name="T20">del</text:span><text:span text:style-name="T73"> </text:span><text:span text:style-name="T20">Grupo</text:span><text:span text:style-name="T73"> </text:span><text:span text:style-name="T20">Municipal</text:span></text:p><text:p text:style-name="P14"><text:span text:style-name="T19">UVG.</text:span></text:p></draw:text-box></draw:frame><draw:frame draw:style-name="fr1" draw:name="Frame143" text:anchor-type="paragraph" svg:x="4.4035in" svg:y="10.3362in" svg:width="3.239in" draw:z-index="150"><draw:text-box fo:min-height="0in"><text:p text:style-name="P24"><text:span text:style-name="T19">Y</text:span><text:span text:style-name="T60"> </text:span><text:span text:style-name="T28">finalmente,</text:span><text:span text:style-name="T37"> </text:span><text:span text:style-name="T28">el</text:span><text:span text:style-name="T37"> </text:span><text:span text:style-name="T28">Decreto</text:span><text:span text:style-name="T37"> </text:span><text:span text:style-name="T28">Territorial</text:span><text:span text:style-name="T37"> </text:span><text:span text:style-name="T28">63/2000,</text:span><text:span text:style-name="T37"> </text:span><text:span text:style-name="T28">de</text:span></text:p><text:p text:style-name="P15"><text:span text:style-name="T19">5</text:span><text:span text:style-name="T36"> </text:span><text:span text:style-name="T19">de</text:span><text:span text:style-name="T36"> </text:span><text:span text:style-name="T19">abril,</text:span><text:span text:style-name="T36"> </text:span><text:span text:style-name="T19">en</text:span><text:span text:style-name="T36"> </text:span><text:span text:style-name="T19">su</text:span><text:span text:style-name="T36"> </text:span><text:span text:style-name="T19">articulo</text:span><text:span text:style-name="T36"> </text:span><text:span text:style-name="T19">5</text:span><text:span text:style-name="T36"> </text:span><text:span text:style-name="T19">recoge</text:span><text:span text:style-name="T36"> </text:span><text:span text:style-name="T19">distintos</text:span><text:span text:style-name="T36"> </text:span><text:span text:style-name="T19">tipos</text:span><text:span text:style-name="T36"> </text:span><text:span text:style-name="T19">de</text:span></text:p></draw:text-box></draw:frame><draw:frame draw:style-name="fr1" draw:name="Frame144" text:anchor-type="paragraph" svg:x="4.3272in" svg:y="10.5217in" svg:width="0.2429in" draw:z-index="151"><draw:text-box fo:min-height="0in"><text:p text:style-name="P4"><text:span text:style-name="T19">2</text:span></text:p></draw:text-box></draw:frame><draw:frame draw:style-name="fr1" draw:name="Frame145" text:anchor-type="paragraph" svg:x="0.7854in" svg:y="10.7055in" svg:width="3.3161in" draw:z-index="152"><draw:text-box fo:min-height="0in"><text:p text:style-name="P21"><text:span text:style-name="T19">El</text:span><text:span text:style-name="T72"> </text:span><text:span text:style-name="T19">Ayuntamiento</text:span><text:span text:style-name="T72"> </text:span><text:span text:style-name="T19">Pleno</text:span><text:span text:style-name="T72"> </text:span><text:span text:style-name="T19">adopta,</text:span><text:span text:style-name="T72"> </text:span><text:span text:style-name="T19">por</text:span><text:span text:style-name="T72"> </text:span><text:span text:style-name="T18">mayoría</text:span><text:span text:style-name="T72"> </text:span><text:span text:style-name="T19">de</text:span><text:span text:style-name="T72"> </text:span><text:span text:style-name="T19">los</text:span></text:p><text:p text:style-name="P14"><text:span text:style-name="T19">Sres.</text:span><text:span text:style-name="T25"> </text:span><text:span text:style-name="T19">asistentes,</text:span><text:span text:style-name="T25"> </text:span><text:span text:style-name="T19">que</text:span><text:span text:style-name="T25"> </text:span><text:span text:style-name="T19">en</text:span><text:span text:style-name="T25"> </text:span><text:span text:style-name="T19">todo</text:span><text:span text:style-name="T25"> </text:span><text:span text:style-name="T19">caso</text:span><text:span text:style-name="T25"> </text:span><text:span text:style-name="T19">suponen</text:span><text:span text:style-name="T25"> </text:span><text:span text:style-name="T19">el</text:span><text:span text:style-name="T25"> </text:span><text:span text:style-name="T26">quórum</text:span></text:p></draw:text-box></draw:frame><draw:frame text:anchor-type="char" draw:z-index="1" draw:style-name="gr1" draw:text-style-name="P25" svg:width="6.7185in" svg:height="0.0421in" svg:x="0.7717in" svg:y="0.8319in"><draw:image xlink:href="Pictures/10000000000005E80000000A4B02EFA677710F03.jpg" xlink:type="simple" xlink:show="embed" xlink:actuate="onLoad" draw:mime-type="image/jpeg"><text:p/></draw:image></draw:frame><draw:frame text:anchor-type="char" draw:z-index="0" draw:style-name="gr1" draw:text-style-name="P25" svg:width="6.7185in" svg:height="0.0421in" svg:x="0.7717in" svg:y="1.1862in"><draw:image xlink:href="Pictures/10000000000005E80000000A4B02EFA677710F0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2-16T19:33:41</meta:creation-date>
    <dc:date>2022-02-16T19:33:41</dc:date>
    <meta:editing-duration>PT3M</meta:editing-duration>
    <meta:generator>LibreOffice/7.0.4.2$Linux_X86_64 LibreOffice_project/00$Build-2</meta:generator>
    <meta:document-statistic meta:table-count="0" meta:image-count="0" meta:object-count="0" meta:page-count="4" meta:paragraph-count="364" meta:word-count="2367" meta:character-count="14253" meta:non-whitespace-character-count="1224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