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4B47C1C2336B1AEA76.jpg" manifest:media-type="image/jpeg"/>
  <manifest:file-entry manifest:full-path="Pictures/100000000000074A00000A4B90849916A056E7B4.jpg" manifest:media-type="image/jpeg"/>
  <manifest:file-entry manifest:full-path="Pictures/100000000000074A00000A4BFC655C0B95E4D78A.jpg" manifest:media-type="image/jpeg"/>
  <manifest:file-entry manifest:full-path="Pictures/100000000000074A00000A4B0CA524F2D23C63B8.jpg" manifest:media-type="image/jpeg"/>
  <manifest:file-entry manifest:full-path="Pictures/100000000000074A00000A4BE9E39FA18F039318.jpg" manifest:media-type="image/jpeg"/>
  <manifest:file-entry manifest:full-path="Pictures/100000000000074A00000A4B22E419683EFDDEC0.jpg" manifest:media-type="image/jpeg"/>
  <manifest:file-entry manifest:full-path="Pictures/100000000000074A00000A4B510D8FEF2186A76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6" draw:style-name="gr1" draw:text-style-name="P5" svg:width="8.2921in" svg:height="11.7087in" svg:x="-0.0134in" svg:y="-0.0138in"><draw:image xlink:href="Pictures/100000000000074A00000A4B510D8FEF2186A762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5" draw:style-name="gr1" draw:text-style-name="P5" svg:width="8.2921in" svg:height="11.7087in" svg:x="-0.0134in" svg:y="-0.0138in"><draw:image xlink:href="Pictures/100000000000074A00000A4BE9E39FA18F039318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8.2921in" svg:height="11.7087in" svg:x="-0.0134in" svg:y="-0.0138in"><draw:image xlink:href="Pictures/100000000000074A00000A4BFC655C0B95E4D78A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8.2921in" svg:height="11.7087in" svg:x="-0.0134in" svg:y="-0.0138in"><draw:image xlink:href="Pictures/100000000000074A00000A4B90849916A056E7B4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8.2921in" svg:height="11.7087in" svg:x="-0.0134in" svg:y="-0.0138in"><draw:image xlink:href="Pictures/100000000000074A00000A4B47C1C2336B1AEA76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8.2921in" svg:height="11.7087in" svg:x="-0.0134in" svg:y="-0.0138in"><draw:image xlink:href="Pictures/100000000000074A00000A4B0CA524F2D23C63B8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8.2921in" svg:height="11.7087in" svg:x="-0.0134in" svg:y="-0.0138in"><draw:image xlink:href="Pictures/100000000000074A00000A4B22E419683EFDDEC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in" fo:margin-left="0in" fo:margin-right="0in" style:writing-mode="lr-tb" style:layout-grid-color="#c0c0c0" style:layout-grid-lines="1483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37</meta:creation-date>
    <dc:date>2022-02-16T19:33:37</dc:date>
    <meta:editing-duration>PT3M</meta:editing-duration>
    <meta:generator>LibreOffice/7.0.4.2$Linux_X86_64 LibreOffice_project/00$Build-2</meta:generator>
    <meta:document-statistic meta:table-count="0" meta:image-count="0" meta:object-count="0" meta:page-count="7" meta:paragraph-count="7" meta:word-count="0" meta:character-count="7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