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74A00000A4EA1611186D144B55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text:anchor-type="char" draw:z-index="0" draw:style-name="gr1" draw:text-style-name="P3" svg:width="8.2921in" svg:height="11.7224in" svg:x="-0.0138in" svg:y="-0.0138in"><draw:image xlink:href="Pictures/100000000000074A00000A4EA1611186D144B5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2:31</meta:creation-date>
    <dc:date>2022-02-16T19:32:31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