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Pictures/100000000000074A00000A4E51B2F590C86A303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/text:p>
      <text:p text:style-name="P1"><draw:frame text:anchor-type="char" draw:z-index="0" draw:style-name="gr1" draw:text-style-name="P3" svg:width="8.2921in" svg:height="11.7224in" svg:x="-0.0138in" svg:y="-0.0138in"><draw:image xlink:href="Pictures/100000000000074A00000A4E51B2F590C86A303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2-16T19:32:34</meta:creation-date>
    <dc:date>2022-02-16T19:32:34</dc:date>
    <meta:editing-duration>PT3M</meta:editing-duration>
    <meta:generator>LibreOffice/7.0.4.2$Linux_X86_64 LibreOffice_project/00$Build-2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