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T27" style:parent-style-name="Fuentedepárrafopredeter." style:family="text">
      <style:text-properties fo:letter-spacing="-0.002in" fo:font-size="10pt" style:font-size-asian="10pt"/>
    </style:style>
    <style:style style:name="T28" style:parent-style-name="Fuentedepárrafopredeter." style:family="text">
      <style:text-properties fo:font-weight="normal" style:font-weight-asian="normal" fo:letter-spacing="-0.002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font-weight="normal" style:font-weight-asian="normal" fo:letter-spacing="-0.002in" fo:font-size="10pt" style:font-size-asian="10pt"/>
    </style:style>
    <style:style style:name="T31" style:parent-style-name="Fuentedepárrafopredeter." style:family="text">
      <style:text-properties fo:letter-spacing="-0.002in" fo:font-size="10pt" style:font-size-asian="10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>
        <style:tab-stops>
          <style:tab-stop style:type="left" style:position="0.7166in"/>
        </style:tab-stops>
      </style:paragraph-properties>
      <style:text-properties style:font-name="Arial" style:font-name-complex="Arial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Fuentedepárrafopredeter." style:family="text">
      <style:text-properties style:font-name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Fuentedepárrafopredeter." style:family="text">
      <style:text-properties style:font-name="Arial" style:font-name-complex="Arial" fo:font-weight="bold" style:font-weight-asian="bold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 fo:font-weight="bold" style:font-weight-asian="bold"/>
    </style:style>
    <style:style style:name="T49" style:parent-style-name="Fuentedepárrafopredeter." style:family="text">
      <style:text-properties style:font-name="Arial" style:font-name-complex="Arial"/>
    </style:style>
    <style:style style:name="P50" style:parent-style-name="párrafo" style:family="paragraph">
      <style:paragraph-properties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T51" style:parent-style-name="Fuentedepárrafopredeter." style:family="text">
      <style:text-properties style:font-name-complex="Arial" fo:font-weight="normal" style:font-weight-asian="normal" fo:font-size="10pt" style:font-size-asian="10pt"/>
    </style:style>
    <style:style style:name="T52" style:parent-style-name="Fuentedepárrafopredeter." style:family="text">
      <style:text-properties fo:font-weight="normal" style:font-weight-asian="normal" fo:font-size="10pt" style:font-size-asian="10pt"/>
    </style:style>
    <style:style style:name="T53" style:parent-style-name="Fuentedepárrafopredeter." style:family="text">
      <style:text-properties style:font-name-complex="Arial" fo:font-weight="normal" style:font-weight-asian="normal" fo:font-size="10pt" style:font-size-asian="10pt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weight="bold" style:font-weight-asian="bold"/>
    </style:style>
    <style:style style:name="T5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TableColumn72" style:family="table-column">
      <style:table-column-properties style:column-width="2.9034in" style:use-optimal-column-width="false"/>
    </style:style>
    <style:style style:name="Table71" style:family="table">
      <style:table-properties style:width="2.903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16"><text:span text:style-name="T17">DOÑA NIEVES YOLANDA PÉREZ LORENZO</text:span><text:span text:style-name="T18">, Secretaria-Acctal</text:span><text:span text:style-name="T19"><text:s/>del Ilmo. Ayuntamiento de la Villa de Garafía (Santa Cruz de Tenerife).-</text:span></text:p>
      <text:p text:style-name="P20"/>
      <text:p text:style-name="P21"><text:span text:style-name="T22"><text:tab/></text:span><text:span text:style-name="T23">CERTIFICO:</text:span><text:span text:style-name="T24"><text:s/></text:span><text:span text:style-name="T25">Que el Ayuntamiento Pleno, en sesión Ordinaria celebrada el día cuatro de diciembre de dos mil ocho adoptó, entre otros, el Acuerdo que transcrito literalmente en su parte dispositiva dice:</text:span></text:p>
      <text:p text:style-name="P26"/>
      <text:p text:style-name="Textoindependiente"><text:span text:style-name="T27">14.-</text:span><text:span text:style-name="T28"><text:s/></text:span><text:span text:style-name="T29">DICTAMEN DE LA COMISION INFORMATIVA DE HACIENDA Y ESPECIAL DE CUENTAS EN RELACION A LA</text:span><text:span text:style-name="T30"><text:s/></text:span><text:span text:style-name="T31">SOLICITUD DE DOÑA ESTHER MARIA CACERES RAMOS, TRABAJADORA SOCIAL DE ESTE AYUNTAMIENTO, SOBRE RECONOCIMIENTO DE COMPATIBILIDAD CON EL EJERCICIO LIBRE DE LA PROFESION. ACUERDO QUE PROCEDA.-</text:span></text:p>
      <text:p text:style-name="P32"/>
      <text:p text:style-name="P33">Se somete a votación la propuesta dando la misma el siguiente resultado:</text:p>
      <text:p text:style-name="P34"><text:tab/></text:p>
      <text:p text:style-name="P35"><text:span text:style-name="T36">VOTOS A FAVOR: 9</text:span><text:span text:style-name="T37"><text:s/>(</text:span><text:span text:style-name="T38">NUEVE</text:span><text:span text:style-name="T39">)<text:s/></text:span></text:p>
      <text:p text:style-name="P40"><text:span text:style-name="T41">VOTOS EN CONTRA</text:span><text:span text:style-name="T42">: 0 (</text:span><text:span text:style-name="T43">CERO</text:span><text:span text:style-name="T44">)</text:span></text:p>
      <text:p text:style-name="P45"><text:span text:style-name="T46">ABSTENCIONES</text:span><text:span text:style-name="T47">: 0 (</text:span><text:span text:style-name="T48">CERO</text:span><text:span text:style-name="T49">)</text:span></text:p>
      <text:p text:style-name="P50"/>
      <text:p text:style-name="Textoindependiente"><text:span text:style-name="T51">El Ayuntamiento Pleno</text:span><text:span text:style-name="T52"><text:s/>adopta<text:s/></text:span><text:span text:style-name="T53">por unanimidad de los Sres. Asistentes, que en todo caso suponen el quórum establecido en el Art. 47.1 de la Ley 7/85, de 2 de Abril, el siguiente:</text:span></text:p>
      <text:p text:style-name="P54"/>
      <text:p text:style-name="P55">ACUERDO</text:p>
      <text:p text:style-name="P56"/>
      <text:p text:style-name="P57"><text:span text:style-name="T58"><text:tab/></text:span><text:span text:style-name="T59">PRIMERO.-</text:span><text:span text:style-name="T60"><text:s/>Declarar la compatibilidad entre el ejercicio del cargo público que ejerce Doña Esther María Cáceres Ramos, con D.N.I. nº. 78.415.278-K como Trabajadora Social de este Ilmo. Ayuntamiento de la Villa de Garafía y la actividad profesional privada que desempeña como Trabajadora Social.-</text:span></text:p>
      <text:p text:style-name="P61"/>
      <text:p text:style-name="P62"><text:span text:style-name="T63"><text:tab/></text:span><text:span text:style-name="T64">SEGUNDO.-</text:span><text:span text:style-name="T65"><text:s/>Que del presente acuerdo se de traslado a la interesada haciendo especial mención por la Secretaría sobre las restricciones o limitaciones que la Ley establezca al respecto, para su conocimiento y efectos oportunos.-</text:span></text:p>
      <text:p text:style-name="P66"/>
      <text:p text:style-name="P67"/>
      <text:p text:style-name="P68"><text:tab/>Y para que conste, firmo y rubrico el presente certificado, que consta de un folio, <text:s/>de orden y con el visto bueno del Sr. Alcalde-Presidente, haciendo la advertencia de que el Acta aún no ha sido aprobada definitivamente y a reserva de los términos que resulten de ello, de acuerdo con lo dispuesto en los artículos 206 del Reglamento de Organización, Funcionamiento y Régimen Jurídico de las Corporaciones Locales y 145 de la Ley 14/1990, de 26 de julio, sobre Régimen Jurídico de las Administraciones Públicas en Canarias, en la Villa de Garafía a cinco de diciembre de dos mil ocho.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Vº.Bº.</text:p>
          </table:table-cell>
        </table:table-row>
        <table:table-row table:style-name="TableRow76">
          <table:table-cell table:style-name="TableCell77">
            <text:p text:style-name="P78">EL ALCALDE-PRESIDENTE,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>Fdo.:<text:s/>Antonio Abilio Reyes Medina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cudo" style:display-name="escudo" style:family="paragraph" style:parent-style-name="Normal">
      <style:text-properties fo:hyphenate="false"/>
    </style:style>
    <style:style style:name="párrafo" style:display-name="párrafo" style:family="paragraph" style:parent-style-name="Normal">
      <style:paragraph-properties fo:text-align="justify"/>
      <style:text-properties style:font-name="Arial" fo:letter-spacing="-0.002in" fo:font-size="12pt" style:font-size-asian="12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extonotaalfinal" style:display-name="Texto nota al final" style:family="paragraph" style:parent-style-name="Normal">
      <style:text-properties fo:hyphenate="false"/>
    </style:style>
    <style:style style:name="Ref.denotaalfinal" style:display-name="Ref. de nota al final" style:family="text">
      <style:text-properties style:text-position="super 65%"/>
    </style:style>
    <style:style style:name="TextoindependienteCar" style:display-name="Texto independiente Car" style:family="text">
      <style:text-properties style:font-name="Arial" fo:font-weight="bold" style:font-weight-asian="bold"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center" fo:margin-right="4.0354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4" style:parent-style-name="Fuentedepárrafopredeter." style:family="text">
      <style:text-properties fo:letter-spacing="0.0555in" fo:font-size="12pt" style:font-size-asian="12pt"/>
    </style:style>
    <style:style style:name="P5" style:parent-style-name="Encabezado" style:family="paragraph">
      <style:paragraph-properties fo:text-align="center" fo:margin-right="4.0354in">
        <style:tab-stops/>
      </style:paragraph-properties>
    </style:style>
    <style:style style:name="P6" style:parent-style-name="Encabezado" style:family="paragraph">
      <style:paragraph-properties fo:text-align="center" fo:margin-right="4.0354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Encabezado" style:family="paragraph">
      <style:paragraph-properties fo:text-align="center" fo:margin-right="4.0354in">
        <style:tab-stops/>
      </style:paragraph-properties>
    </style:style>
    <style:style style:name="P9" style:parent-style-name="Encabezado" style:family="paragraph">
      <style:paragraph-properties fo:text-align="center" fo:margin-right="3.9375in">
        <style:tab-stops/>
      </style:paragraph-properties>
      <style:text-properties fo:font-size="9pt" style:font-size-asian="9pt" fo:language="en" fo:country="GB"/>
    </style:style>
    <style:style style:name="P10" style:parent-style-name="Encabezado" style:family="paragraph">
      <style:paragraph-properties fo:text-align="center" fo:margin-right="4.0354in">
        <style:tab-stops/>
      </style:paragraph-properties>
    </style:style>
    <style:style style:name="T11" style:parent-style-name="Fuentedepárrafopredeter." style:family="text">
      <style:text-properties fo:font-size="9pt" style:font-size-asian="9pt" fo:language="es" fo:country="ES"/>
    </style:style>
    <style:style style:name="T12" style:parent-style-name="Fuentedepárrafopredeter." style:family="text">
      <style:text-properties fo:font-size="9pt" style:font-size-asian="9pt" fo:language="es" fo:country="ES"/>
    </style:style>
    <style:style style:name="P13" style:parent-style-name="Encabezado" style:family="paragraph">
      <style:paragraph-properties fo:text-align="center" fo:margin-right="4.0354in">
        <style:tab-stops/>
      </style:paragraph-properties>
    </style:style>
    <style:style style:name="T14" style:parent-style-name="Fuentedepárrafopredeter." style:family="text">
      <style:text-properties fo:language="en" fo:country="GB"/>
    </style:style>
    <style:style style:name="T15" style:parent-style-name="Fuentedepárrafopredeter." style:family="text">
      <style:text-properties fo:font-size="9pt" style:font-size-asian="9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3041in" svg:y="0.3548in" svg:width="0.3937in" svg:height="0.709in" draw:z-index="0"><draw:text-box><text:p text:style-name="escudo"><draw:frame draw:style-name="a1" draw:name="Imagen 1" text:anchor-type="as-char" svg:x="0in" svg:y="0in" svg:width="0.39583in" svg:height="0.70833in" style:rel-width="scale" style:rel-height="scale"><draw:image xlink:href="media/image1.png" xlink:type="simple" xlink:show="embed" xlink:actuate="onLoad"/><svg:title/><svg:desc/></draw:frame></text:p></draw:text-box></draw:frame><text:span text:style-name="T4">AYUNTAMIENTO</text:span></text:p>
        <text:p text:style-name="P5">DE</text:p>
        <text:p text:style-name="P6"><text:span text:style-name="T7">VILLA DE GARAFIA</text:span></text:p>
        <text:p text:style-name="P8">( Santa Cruz de Tenerife )</text:p>
        <text:p text:style-name="P9">Telf. 922 40 00 05 - 922 40 00 29 - Fax: 922 40 00 00</text:p>
        <text:p text:style-name="P10"><text:span text:style-name="T11">C/ Díaz y Suárez, nº 1 – Sto.<text:s/></text:span><text:span text:style-name="T12">Domingo</text:span></text:p>
        <text:p text:style-name="P13"><text:span text:style-name="T14">C.P. 38787<text:s/></text:span><text:span text:style-name="T15">garafia@infonegocio.com</text:span></text:p>
        <text:p text:style-name="Encabezado"><draw:connector draw:type="line" svg:x1="-0.68889in" svg:y1="0.08681in" svg:x2="7.38333in" svg:y2="0.0875in" draw:z-index="251657728" draw:id="id0" draw:style-name="a2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ena</meta:initial-creator>
    <dc:creator>Pablo Almeida</dc:creator>
    <meta:creation-date>2022-02-16T15:28:00Z</meta:creation-date>
    <dc:date>2022-02-16T15:28:00Z</dc:date>
    <meta:print-date>2008-12-05T12:43:00Z</meta:print-date>
    <meta:template xlink:href="FOLIO%20AYTO%20DEFINITIVO%201" xlink:type="simple"/>
    <meta:editing-cycles>2</meta:editing-cycles>
    <meta:editing-duration>PT0S</meta:editing-duration>
    <meta:document-statistic meta:page-count="1" meta:paragraph-count="4" meta:word-count="329" meta:character-count="2135" meta:row-count="15" meta:non-whitespace-character-count="1810"/>
  </office:meta>
</office:document-meta>
</file>