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74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 table:style-name="ce7" office:value-type="string" calcext:value-type="string">
            <text:p>Fecha del acuerdo licitación/lote</text:p>
          </table:table-cell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1840352</text:p>
          </table:table-cell>
          <table:table-cell office:value-type="string" calcext:value-type="string">
            <text:p>https://contrataciondelestado.es/wps/poc?uri=deeplink:detalle_licitacion&amp;idEvl=A%2F8x9cJftEamq21uxhbaVQ%3D%3D</text:p>
          </table:table-cell>
          <table:table-cell table:style-name="ce6" office:value-type="date" office:date-value="2023-02-14T19:12:10" calcext:value-type="date">
            <text:p>14/02/2023 19:1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2-28" calcext:value-type="date">
            <text:p>28/1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587/2022</text:p>
          </table:table-cell>
          <table:table-cell table:style-name="ce3" office:value-type="string" calcext:value-type="string">
            <text:p>Acondicionamiento de varios tramos del Camino Rural de Lomada Grande, en este término municipal de la Villa de Garafía</text:p>
          </table:table-cell>
          <table:table-cell table:number-columns-repeated="2" table:style-name="ce2" office:value-type="float" office:value="32713.1" calcext:value-type="float">
            <text:p>32.713,10 €</text:p>
          </table:table-cell>
          <table:table-cell table:style-name="ce2" office:value-type="float" office:value="35003.02" calcext:value-type="float">
            <text:p>35.003,02 €</text:p>
          </table:table-cell>
          <table:table-cell table:style-name="ce3" office:value-type="string" calcext:value-type="string">
            <text:p>452332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587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de varios tramos del Camino Rural de Lomada Grande, en este término municipal de la Villa de Garafía</text:p>
          </table:table-cell>
          <table:table-cell table:style-name="ce2" office:value-type="float" office:value="35003.02" calcext:value-type="float">
            <text:p>35.003,02 €</text:p>
          </table:table-cell>
          <table:table-cell table:style-name="ce2" office:value-type="float" office:value="32713.1" calcext:value-type="float">
            <text:p>32.713,10 €</text:p>
          </table:table-cell>
          <table:table-cell table:style-name="ce3" office:value-type="string" calcext:value-type="string">
            <text:p>452332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/>
          <table:table-cell table:style-name="ce3" office:value-type="string" calcext:value-type="string">
            <text:p>2022-0060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10" calcext:value-type="date">
            <text:p>10/01/2023</text:p>
          </table:table-cell>
          <table:table-cell table:style-name="ce3" office:value-type="string" calcext:value-type="string">
            <text:p>CARLOS JAVIER BARRETO CASTR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6586D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2713.1" calcext:value-type="float">
            <text:p>32.713,10 €</text:p>
          </table:table-cell>
          <table:table-cell table:style-name="ce2" office:value-type="float" office:value="35003.02" calcext:value-type="float">
            <text:p>35.003,02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3629246</text:p>
          </table:table-cell>
          <table:table-cell office:value-type="string" calcext:value-type="string">
            <text:p>https://contrataciondelestado.es/wps/poc?uri=deeplink:detalle_licitacion&amp;idEvl=hL9nWXmFzIdrSd8H4b2soA%3D%3D</text:p>
          </table:table-cell>
          <table:table-cell table:style-name="ce6" office:value-type="date" office:date-value="2023-12-01T09:45:06" calcext:value-type="date">
            <text:p>01/12/2023 09:4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456/2023</text:p>
          </table:table-cell>
          <table:table-cell table:style-name="ce3" office:value-type="string" calcext:value-type="string">
            <text:p>"Depósito regulador de Santo Domingo"</text:p>
          </table:table-cell>
          <table:table-cell table:number-columns-repeated="2" table:style-name="ce2" office:value-type="float" office:value="194140.94" calcext:value-type="float">
            <text:p>194.140,94 €</text:p>
          </table:table-cell>
          <table:table-cell table:style-name="ce2" office:value-type="float" office:value="207730.81" calcext:value-type="float">
            <text:p>207.730,81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29T23:59:00" calcext:value-type="date">
            <text:p>29/11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Lo establecido en la Cláusula Vigésimo tercera del PCAP</text:p>
          </table:table-cell>
          <table:table-cell table:style-name="ce3"/>
          <table:table-cell table:style-name="ce3" office:value-type="string" calcext:value-type="string">
            <text:p>1456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"Depósito regulador de Santo Domingo"</text:p>
          </table:table-cell>
          <table:table-cell table:style-name="ce2" office:value-type="float" office:value="207730.81" calcext:value-type="float">
            <text:p>207.730,81 €</text:p>
          </table:table-cell>
          <table:table-cell table:style-name="ce2" office:value-type="float" office:value="194140.94" calcext:value-type="float">
            <text:p>194.140,94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Desierto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5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,00 €</text:p>
          </table:table-cell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30"/>
        </table:table-row>
        <table:table-row table:style-name="ro2">
          <table:table-cell office:value-type="string" calcext:value-type="string">
            <text:p>13378472</text:p>
          </table:table-cell>
          <table:table-cell office:value-type="string" calcext:value-type="string">
            <text:p>https://contrataciondelestado.es/wps/poc?uri=deeplink:detalle_licitacion&amp;idEvl=uPLpjJtuw2iKeVWTb9Scog%3D%3D</text:p>
          </table:table-cell>
          <table:table-cell table:style-name="ce6" office:value-type="date" office:date-value="2023-11-30T15:31:53" calcext:value-type="date">
            <text:p>30/11/2023 15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183/2023</text:p>
          </table:table-cell>
          <table:table-cell table:style-name="ce3" office:value-type="string" calcext:value-type="string">
            <text:p>"Acondicionamiento Camino Público La Verada"</text:p>
          </table:table-cell>
          <table:table-cell table:number-columns-repeated="2" table:style-name="ce2" office:value-type="float" office:value="89190.5" calcext:value-type="float">
            <text:p>89.190,50 €</text:p>
          </table:table-cell>
          <table:table-cell table:style-name="ce2" office:value-type="float" office:value="95433.84" calcext:value-type="float">
            <text:p>95.433,84 €</text:p>
          </table:table-cell>
          <table:table-cell table:style-name="ce3" office:value-type="string" calcext:value-type="string">
            <text:p>45000000;4523325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0-18T00:59:00" calcext:value-type="date">
            <text:p>18/10/2023 00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Cláusula trigésimo tercera de los PCAP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1183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"Acondicionamiento Camino Público La Verada"</text:p>
          </table:table-cell>
          <table:table-cell table:style-name="ce2" office:value-type="float" office:value="95433.84" calcext:value-type="float">
            <text:p>95.433,84 €</text:p>
          </table:table-cell>
          <table:table-cell table:style-name="ce2" office:value-type="float" office:value="89190.5" calcext:value-type="float">
            <text:p>89.190,50 €</text:p>
          </table:table-cell>
          <table:table-cell table:style-name="ce3" office:value-type="string" calcext:value-type="string">
            <text:p>45000000;45233252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Desierto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,00 €</text:p>
          </table:table-cell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30"/>
        </table:table-row>
        <table:table-row table:style-name="ro2">
          <table:table-cell office:value-type="string" calcext:value-type="string">
            <text:p>13584185</text:p>
          </table:table-cell>
          <table:table-cell office:value-type="string" calcext:value-type="string">
            <text:p>https://contrataciondelestado.es/wps/poc?uri=deeplink:detalle_licitacion&amp;idEvl=6Ps4fMdU%2Firs%2BnLj3vAg5A%3D%3D</text:p>
          </table:table-cell>
          <table:table-cell table:style-name="ce6" office:value-type="date" office:date-value="2023-11-24T15:32:42" calcext:value-type="date">
            <text:p>24/11/2023 15:3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1280/2023</text:p>
          </table:table-cell>
          <table:table-cell table:style-name="ce3" office:value-type="string" calcext:value-type="string">
            <text:p>Repavimentación de vías para mejorar su tránsito rodado.</text:p>
          </table:table-cell>
          <table:table-cell table:number-columns-repeated="2" table:style-name="ce2" office:value-type="float" office:value="293780.42" calcext:value-type="float">
            <text:p>293.780,42 €</text:p>
          </table:table-cell>
          <table:table-cell table:style-name="ce2" office:value-type="float" office:value="314345.05" calcext:value-type="float">
            <text:p>314.345,05 €</text:p>
          </table:table-cell>
          <table:table-cell table:style-name="ce3" office:value-type="string" calcext:value-type="string">
            <text:p>4523322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23T23:00:00" calcext:value-type="date">
            <text:p>23/11/2023 23:00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Cláusula Vigesimoprimera de los PCAP</text:p>
          </table:table-cell>
          <table:table-cell table:style-name="ce3"/>
          <table:table-cell table:number-columns-repeated="16352"/>
        </table:table-row>
        <table:table-row table:style-name="ro2">
          <table:table-cell office:value-type="string" calcext:value-type="string">
            <text:p>13505734</text:p>
          </table:table-cell>
          <table:table-cell office:value-type="string" calcext:value-type="string">
            <text:p>https://contrataciondelestado.es/wps/poc?uri=deeplink:detalle_licitacion&amp;idEvl=vPplT3c91sA%2B1TMyIiZmzw%3D%3D</text:p>
          </table:table-cell>
          <table:table-cell table:style-name="ce6" office:value-type="date" office:date-value="2023-11-24T14:59:34" calcext:value-type="date">
            <text:p>24/11/2023 14:5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1332/2023</text:p>
          </table:table-cell>
          <table:table-cell table:style-name="ce3" office:value-type="string" calcext:value-type="string">
            <text:p>Rehabilitación de viviendas antiguos colegios Don Pedro y Hoya Grande</text:p>
          </table:table-cell>
          <table:table-cell table:number-columns-repeated="2" table:style-name="ce2" office:value-type="float" office:value="55510.06" calcext:value-type="float">
            <text:p>55.510,06 €</text:p>
          </table:table-cell>
          <table:table-cell table:style-name="ce2" office:value-type="float" office:value="59395.76" calcext:value-type="float">
            <text:p>59.395,76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9 - Tenerife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10T23:59:00" calcext:value-type="date">
            <text:p>10/11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16352"/>
        </table:table-row>
        <table:table-row table:style-name="ro2">
          <table:table-cell office:value-type="string" calcext:value-type="string">
            <text:p>13652815</text:p>
          </table:table-cell>
          <table:table-cell office:value-type="string" calcext:value-type="string">
            <text:p>https://contrataciondelestado.es/wps/poc?uri=deeplink:detalle_licitacion&amp;idEvl=okNrxrAWYMFSYrkJkLlFdw%3D%3D</text:p>
          </table:table-cell>
          <table:table-cell table:style-name="ce6" office:value-type="date" office:date-value="2023-11-03T20:09:29" calcext:value-type="date">
            <text:p>03/11/2023 20:0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1454/2023</text:p>
          </table:table-cell>
          <table:table-cell table:style-name="ce3" office:value-type="string" calcext:value-type="string">
            <text:p>Acondicionamiento de Almacén Municipal </text:p>
          </table:table-cell>
          <table:table-cell table:number-columns-repeated="2" table:style-name="ce2" office:value-type="float" office:value="113192.8" calcext:value-type="float">
            <text:p>113.192,80 €</text:p>
          </table:table-cell>
          <table:table-cell table:style-name="ce2" office:value-type="float" office:value="121116.3" calcext:value-type="float">
            <text:p>121.116,30 €</text:p>
          </table:table-cell>
          <table:table-cell table:style-name="ce3" office:value-type="string" calcext:value-type="string">
            <text:p>45454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01T23:59:00" calcext:value-type="date">
            <text:p>01/12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Cláusula Vigésimosegunda del PCAP</text:p>
          </table:table-cell>
          <table:table-cell table:style-name="ce3"/>
          <table:table-cell table:number-columns-repeated="16352"/>
        </table:table-row>
        <table:table-row table:style-name="ro2">
          <table:table-cell office:value-type="string" calcext:value-type="string">
            <text:p>12877442</text:p>
          </table:table-cell>
          <table:table-cell office:value-type="string" calcext:value-type="string">
            <text:p>https://contrataciondelestado.es/wps/poc?uri=deeplink:detalle_licitacion&amp;idEvl=uoJ6Sh%2BovRqsNfRW6APEDw%3D%3D</text:p>
          </table:table-cell>
          <table:table-cell table:style-name="ce6" office:value-type="date" office:date-value="2023-10-27T19:21:50" calcext:value-type="date">
            <text:p>27/10/2023 19:2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05/2023</text:p>
          </table:table-cell>
          <table:table-cell table:style-name="ce3" office:value-type="string" calcext:value-type="string">
            <text:p>Acondicionamiento de Almacén Municipal</text:p>
          </table:table-cell>
          <table:table-cell table:number-columns-repeated="2" table:style-name="ce2" office:value-type="float" office:value="102093.46" calcext:value-type="float">
            <text:p>102.093,46 €</text:p>
          </table:table-cell>
          <table:table-cell table:style-name="ce2" office:value-type="float" office:value="109240" calcext:value-type="float">
            <text:p>109.240,00 €</text:p>
          </table:table-cell>
          <table:table-cell table:style-name="ce3" office:value-type="string" calcext:value-type="string">
            <text:p>45454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Manual</text:p>
          </table:table-cell>
          <table:table-cell table:style-name="ce6" office:value-type="date" office:date-value="2023-06-29T00:59:00" calcext:value-type="date">
            <text:p>29/06/2023 00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De conformidad con lo establecido en la Cláusula VIGESIMÓQUINTA de los Pliego de Cláusulas Administrativas Particulares que rigen la licitación</text:p>
          </table:table-cell>
          <table:table-cell table:style-name="ce3"/>
          <table:table-cell table:style-name="ce3" office:value-type="string" calcext:value-type="string">
            <text:p>205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de Almacén Municipal</text:p>
          </table:table-cell>
          <table:table-cell table:style-name="ce2" office:value-type="float" office:value="109240" calcext:value-type="float">
            <text:p>109.240,00 €</text:p>
          </table:table-cell>
          <table:table-cell table:style-name="ce2" office:value-type="float" office:value="102093.46" calcext:value-type="float">
            <text:p>102.093,46 €</text:p>
          </table:table-cell>
          <table:table-cell table:style-name="ce3" office:value-type="string" calcext:value-type="string">
            <text:p>45454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Desierto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,00 €</text:p>
          </table:table-cell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30"/>
        </table:table-row>
        <table:table-row table:style-name="ro2">
          <table:table-cell office:value-type="string" calcext:value-type="string">
            <text:p>12581006</text:p>
          </table:table-cell>
          <table:table-cell office:value-type="string" calcext:value-type="string">
            <text:p>https://contrataciondelestado.es/wps/poc?uri=deeplink:detalle_licitacion&amp;idEvl=MTnSdhn4322KeVWTb9Scog%3D%3D</text:p>
          </table:table-cell>
          <table:table-cell table:style-name="ce6" office:value-type="date" office:date-value="2023-05-16T16:06:12" calcext:value-type="date">
            <text:p>16/05/2023 16:0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20" calcext:value-type="date">
            <text:p>20/04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289/2023</text:p>
          </table:table-cell>
          <table:table-cell table:style-name="ce3" office:value-type="string" calcext:value-type="string">
            <text:p>Depósito regulador de Santo Domingo</text:p>
          </table:table-cell>
          <table:table-cell table:number-columns-repeated="2" table:style-name="ce2" office:value-type="float" office:value="159269.6" calcext:value-type="float">
            <text:p>159.269,60 €</text:p>
          </table:table-cell>
          <table:table-cell table:style-name="ce2" office:value-type="float" office:value="170418.47" calcext:value-type="float">
            <text:p>170.418,47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5-29T23:59:00" calcext:value-type="date">
            <text:p>29/05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Según lo establecido en la cláusula Vigésimotercera de los Pliegos</text:p>
          </table:table-cell>
          <table:table-cell table:style-name="ce3"/>
          <table:table-cell table:number-columns-repeated="16352"/>
        </table:table-row>
        <table:table-row table:style-name="ro2">
          <table:table-cell office:value-type="string" calcext:value-type="string">
            <text:p>11439502</text:p>
          </table:table-cell>
          <table:table-cell office:value-type="string" calcext:value-type="string">
            <text:p>https://contrataciondelestado.es/wps/poc?uri=deeplink:detalle_licitacion&amp;idEvl=KWL2%2BjKQu9FvYnTkQN0%2FZA%3D%3D</text:p>
          </table:table-cell>
          <table:table-cell table:style-name="ce6" office:value-type="date" office:date-value="2023-02-16T14:29:18" calcext:value-type="date">
            <text:p>16/02/2023 14:2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350/2022</text:p>
          </table:table-cell>
          <table:table-cell table:style-name="ce3" office:value-type="string" calcext:value-type="string">
            <text:p>Acondicionamiento Almacén Municipal</text:p>
          </table:table-cell>
          <table:table-cell table:number-columns-repeated="2" table:style-name="ce2" office:value-type="float" office:value="102093.46" calcext:value-type="float">
            <text:p>102.093,46 €</text:p>
          </table:table-cell>
          <table:table-cell table:style-name="ce2" office:value-type="float" office:value="109240" calcext:value-type="float">
            <text:p>109.240,00 €</text:p>
          </table:table-cell>
          <table:table-cell table:style-name="ce3" office:value-type="string" calcext:value-type="string">
            <text:p>45454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9 - Tenerife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Manual</text:p>
          </table:table-cell>
          <table:table-cell table:style-name="ce6" office:value-type="date" office:date-value="2022-11-21T23:59:00" calcext:value-type="date">
            <text:p>21/11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350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Almacén Municipal</text:p>
          </table:table-cell>
          <table:table-cell table:style-name="ce2" office:value-type="float" office:value="109240" calcext:value-type="float">
            <text:p>109.240,00 €</text:p>
          </table:table-cell>
          <table:table-cell table:style-name="ce2" office:value-type="float" office:value="102093.46" calcext:value-type="float">
            <text:p>102.093,46 €</text:p>
          </table:table-cell>
          <table:table-cell table:style-name="ce3" office:value-type="string" calcext:value-type="string">
            <text:p>45454000;</text:p>
          </table:table-cell>
          <table:table-cell table:style-name="ce3" office:value-type="string" calcext:value-type="string">
            <text:p>ES709 - Tenerife</text:p>
          </table:table-cell>
          <table:table-cell table:style-name="ce3" office:value-type="string" calcext:value-type="string">
            <text:p>Desierto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30"/>
        </table:table-row>
        <table:table-row table:style-name="ro2">
          <table:table-cell office:value-type="string" calcext:value-type="string">
            <text:p>10498623</text:p>
          </table:table-cell>
          <table:table-cell office:value-type="string" calcext:value-type="string">
            <text:p>https://contrataciondelestado.es/wps/poc?uri=deeplink:detalle_licitacion&amp;idEvl=IiigM0ismYfnSoTX3z%2F7wA%3D%3D</text:p>
          </table:table-cell>
          <table:table-cell table:style-name="ce6" office:value-type="date" office:date-value="2023-02-16T14:26:09" calcext:value-type="date">
            <text:p>16/02/2023 14:2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6-24" calcext:value-type="date">
            <text:p>24/06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10/2022</text:p>
          </table:table-cell>
          <table:table-cell table:style-name="ce3" office:value-type="string" calcext:value-type="string">
            <text:p>Rehabilitación de viviendas de antiguos colegios de Cueva de Agua y Roque del Faro para destinar a viviendas sociales</text:p>
          </table:table-cell>
          <table:table-cell table:number-columns-repeated="2" table:style-name="ce2" office:value-type="float" office:value="68764.15" calcext:value-type="float">
            <text:p>68.764,15 €</text:p>
          </table:table-cell>
          <table:table-cell table:style-name="ce2" office:value-type="float" office:value="73577.64" calcext:value-type="float">
            <text:p>73.577,64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Manual</text:p>
          </table:table-cell>
          <table:table-cell table:style-name="ce6" office:value-type="date" office:date-value="2022-07-15T23:59:00" calcext:value-type="date">
            <text:p>15/07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10/2022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ehabilitación vivienda antiguo colegio Cueva de Agua</text:p>
          </table:table-cell>
          <table:table-cell table:style-name="ce2" office:value-type="float" office:value="55681.41" calcext:value-type="float">
            <text:p>55.681,41 €</text:p>
          </table:table-cell>
          <table:table-cell table:style-name="ce2" office:value-type="float" office:value="52038.7" calcext:value-type="float">
            <text:p>52.038,70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51773.14" calcext:value-type="float">
            <text:p>51.773,14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022-0031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COSTA ARIDANE, S.L.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42036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1773.14" calcext:value-type="float">
            <text:p>51.773,14 €</text:p>
          </table:table-cell>
          <table:table-cell table:style-name="ce2" office:value-type="float" office:value="54397.26" calcext:value-type="float">
            <text:p>54.397,26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0498623</text:p>
          </table:table-cell>
          <table:table-cell office:value-type="string" calcext:value-type="string">
            <text:p>https://contrataciondelestado.es/wps/poc?uri=deeplink:detalle_licitacion&amp;idEvl=IiigM0ismYfnSoTX3z%2F7wA%3D%3D</text:p>
          </table:table-cell>
          <table:table-cell table:style-name="ce6" office:value-type="date" office:date-value="2023-02-16T14:26:09" calcext:value-type="date">
            <text:p>16/02/2023 14:2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6-24" calcext:value-type="date">
            <text:p>24/06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10/2022</text:p>
          </table:table-cell>
          <table:table-cell table:style-name="ce3" office:value-type="string" calcext:value-type="string">
            <text:p>Rehabilitación de viviendas de antiguos colegios de Cueva de Agua y Roque del Faro para destinar a viviendas sociales</text:p>
          </table:table-cell>
          <table:table-cell table:number-columns-repeated="2" table:style-name="ce2" office:value-type="float" office:value="68764.15" calcext:value-type="float">
            <text:p>68.764,15 €</text:p>
          </table:table-cell>
          <table:table-cell table:style-name="ce2" office:value-type="float" office:value="73577.64" calcext:value-type="float">
            <text:p>73.577,64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de Garafía</text:p>
          </table:table-cell>
          <table:table-cell table:style-name="ce3" office:value-type="string" calcext:value-type="string">
            <text:p>31024260146186</text:p>
          </table:table-cell>
          <table:table-cell table:style-name="ce3" office:value-type="string" calcext:value-type="string">
            <text:p>42188436L</text:p>
          </table:table-cell>
          <table:table-cell table:style-name="ce3" office:value-type="string" calcext:value-type="string">
            <text:p>L01380162</text:p>
          </table:table-cell>
          <table:table-cell table:style-name="ce3" office:value-type="string" calcext:value-type="string">
            <text:p>https://contrataciondelestado.es/wps/poc?uri=deeplink:perfilContratante&amp;idBp=qPwD26ZjOI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87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Manual</text:p>
          </table:table-cell>
          <table:table-cell table:style-name="ce6" office:value-type="date" office:date-value="2022-07-15T23:59:00" calcext:value-type="date">
            <text:p>15/07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10/2022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Rehabilitación de vivienda antiguo colegio de Roque del Faro</text:p>
          </table:table-cell>
          <table:table-cell table:style-name="ce2" office:value-type="float" office:value="17896.23" calcext:value-type="float">
            <text:p>17.896,23 €</text:p>
          </table:table-cell>
          <table:table-cell table:style-name="ce2" office:value-type="float" office:value="16725.45" calcext:value-type="float">
            <text:p>16.725,45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16648.1" calcext:value-type="float">
            <text:p>16.648,10 €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022-0031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COSTA ARIDANE, S.L.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42036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6648.1" calcext:value-type="float">
            <text:p>16.648,10 €</text:p>
          </table:table-cell>
          <table:table-cell table:style-name="ce2" office:value-type="float" office:value="17813.47" calcext:value-type="float">
            <text:p>17.813,47 €</text:p>
          </table:table-cell>
          <table:table-cell table:number-columns-repeated="16330"/>
        </table:table-row>
        <table:table-row table:style-name="ro3" table:number-rows-repeated="1048541">
          <table:table-cell table:number-columns-repeated="16384"/>
        </table:table-row>
        <table:table-row table:style-name="ro4" table:number-rows-repeated="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1.A1:Hoja1.BB12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19:41:21Z</meta:creation-date>
    <dc:date>2024-02-27T20:17:18.810000000</dc:date>
    <meta:editing-duration>PT5M4S</meta:editing-duration>
    <meta:editing-cycles>1</meta:editing-cycles>
    <meta:document-statistic meta:table-count="1" meta:cell-count="473" meta:object-count="0"/>
  </office:meta>
</office:document-meta>
</file>