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 2023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ATRIMONIAL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percentage" office:value="0.6471" calcext:value-type="percentage">
            <text:p>64,71 %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1" office:value-type="percentage" office:value="0.3529" calcext:value-type="percentage">
            <text:p>35,29 %</text:p>
          </table:table-cell>
          <table:table-cell table:number-columns-repeated="56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20:15:30.8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20:18:29.124000000</dc:date>
    <meta:generator>LibreOffice/7.6.5.2$Windows_X86_64 LibreOffice_project/38d5f62f85355c192ef5f1dd47c5c0c0c6d6598b</meta:generator>
    <meta:editing-duration>PT2M58S</meta:editing-duration>
    <meta:editing-cycles>1</meta:editing-cycles>
    <meta:document-statistic meta:table-count="1" meta:cell-count="17" meta:object-count="0"/>
    <meta:user-defined meta:name="AppVersion">16.0300</meta:user-defined>
  </office:meta>
</office:document-meta>
</file>