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5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629246</text:p>
          </table:table-cell>
          <table:table-cell office:value-type="string" table:style-name="ce1">
            <text:p>https://contrataciondelestado.es/wps/poc?uri=deeplink:detalle_licitacion&amp;idEvl=hL9nWXmFzIdrSd8H4b2soA%3D%3D</text:p>
          </table:table-cell>
          <table:table-cell office:value-type="date" office:date-value="2023-12-01T09:45:06" table:style-name="ce6">
            <text:p>01/12/2023 09:45</text:p>
          </table:table-cell>
          <table:table-cell office:value-type="string" table:style-name="ce1">
            <text:p>VIGENTE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56/2023</text:p>
          </table:table-cell>
          <table:table-cell office:value-type="string" table:style-name="ce3">
            <text:p>"Depósito regulador de Santo Domingo"</text:p>
          </table:table-cell>
          <table:table-cell office:value-type="float" office:value="194140.94" table:style-name="ce2">
            <text:p>194.140,94 €</text:p>
          </table:table-cell>
          <table:table-cell office:value-type="float" office:value="194140.94" table:style-name="ce2">
            <text:p>194.140,94 €</text:p>
          </table:table-cell>
          <table:table-cell office:value-type="float" office:value="207730.81" table:style-name="ce2">
            <text:p>207.730,81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1-29T23:59:00" table:style-name="ce6">
            <text:p>29/11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Lo establecido en la Cláusula Vigésimo tercera del PCAP</text:p>
          </table:table-cell>
          <table:table-cell table:style-name="ce3"/>
          <table:table-cell office:value-type="string" table:style-name="ce3">
            <text:p>1456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"Depósito regulador de Santo Domingo"</text:p>
          </table:table-cell>
          <table:table-cell office:value-type="float" office:value="207730.81" table:style-name="ce2">
            <text:p>207.730,81 €</text:p>
          </table:table-cell>
          <table:table-cell office:value-type="float" office:value="194140.94" table:style-name="ce2">
            <text:p>194.140,94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Desierto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378472</text:p>
          </table:table-cell>
          <table:table-cell office:value-type="string" table:style-name="ce1">
            <text:p>https://contrataciondelestado.es/wps/poc?uri=deeplink:detalle_licitacion&amp;idEvl=uPLpjJtuw2iKeVWTb9Scog%3D%3D</text:p>
          </table:table-cell>
          <table:table-cell office:value-type="date" office:date-value="2023-11-30T15:31:53" table:style-name="ce6">
            <text:p>30/11/2023 15:31</text:p>
          </table:table-cell>
          <table:table-cell office:value-type="string" table:style-name="ce1">
            <text:p>VIGENTE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183/2023</text:p>
          </table:table-cell>
          <table:table-cell office:value-type="string" table:style-name="ce3">
            <text:p>"Acondicionamiento Camino Público La Verada"</text:p>
          </table:table-cell>
          <table:table-cell office:value-type="float" office:value="89190.5" table:style-name="ce2">
            <text:p>89.190,50 €</text:p>
          </table:table-cell>
          <table:table-cell office:value-type="float" office:value="89190.5" table:style-name="ce2">
            <text:p>89.190,50 €</text:p>
          </table:table-cell>
          <table:table-cell office:value-type="float" office:value="95433.84" table:style-name="ce2">
            <text:p>95.433,84 €</text:p>
          </table:table-cell>
          <table:table-cell office:value-type="string" table:style-name="ce3">
            <text:p>45000000;45233252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0-18T00:59:00" table:style-name="ce6">
            <text:p>18/10/2023 00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láusula trigésimo tercera de los PCAP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1183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"Acondicionamiento Camino Público La Verada"</text:p>
          </table:table-cell>
          <table:table-cell office:value-type="float" office:value="95433.84" table:style-name="ce2">
            <text:p>95.433,84 €</text:p>
          </table:table-cell>
          <table:table-cell office:value-type="float" office:value="89190.5" table:style-name="ce2">
            <text:p>89.190,50 €</text:p>
          </table:table-cell>
          <table:table-cell office:value-type="string" table:style-name="ce3">
            <text:p>45000000;45233252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Desierto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3584185</text:p>
          </table:table-cell>
          <table:table-cell office:value-type="string" table:style-name="ce1">
            <text:p>https://contrataciondelestado.es/wps/poc?uri=deeplink:detalle_licitacion&amp;idEvl=6Ps4fMdU%2Firs%2BnLj3vAg5A%3D%3D</text:p>
          </table:table-cell>
          <table:table-cell office:value-type="date" office:date-value="2023-11-24T15:32:42" table:style-name="ce6">
            <text:p>24/11/2023 15:32</text:p>
          </table:table-cell>
          <table:table-cell office:value-type="string" table:style-name="ce1">
            <text:p>VIGENTE</text:p>
          </table:table-cell>
          <table:table-cell office:value-type="date" office:date-value="2023-10-25T00:00:00" table:style-name="ce4">
            <text:p>25/10/2023</text:p>
          </table:table-cell>
          <table:table-cell office:value-type="string" table:style-name="ce3">
            <text:p>Pendiente de adjudicación</text:p>
          </table:table-cell>
          <table:table-cell office:value-type="string" table:style-name="ce3">
            <text:p>1280/2023</text:p>
          </table:table-cell>
          <table:table-cell office:value-type="string" table:style-name="ce3">
            <text:p>Repavimentación de vías para mejorar su tránsito rodado.</text:p>
          </table:table-cell>
          <table:table-cell office:value-type="float" office:value="293780.42" table:style-name="ce2">
            <text:p>293.780,42 €</text:p>
          </table:table-cell>
          <table:table-cell office:value-type="float" office:value="293780.42" table:style-name="ce2">
            <text:p>293.780,42 €</text:p>
          </table:table-cell>
          <table:table-cell office:value-type="float" office:value="314345.05" table:style-name="ce2">
            <text:p>314.345,05 €</text:p>
          </table:table-cell>
          <table:table-cell office:value-type="string" table:style-name="ce3">
            <text:p>45233222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1-23T23:00:00" table:style-name="ce6">
            <text:p>23/11/2023 23:00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láusula Vigesimoprimera de los PCAP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">
            <text:p>13505734</text:p>
          </table:table-cell>
          <table:table-cell office:value-type="string" table:style-name="ce1">
            <text:p>https://contrataciondelestado.es/wps/poc?uri=deeplink:detalle_licitacion&amp;idEvl=vPplT3c91sA%2B1TMyIiZmzw%3D%3D</text:p>
          </table:table-cell>
          <table:table-cell office:value-type="date" office:date-value="2023-11-24T14:59:34" table:style-name="ce6">
            <text:p>24/11/2023 14:59</text:p>
          </table:table-cell>
          <table:table-cell office:value-type="string" table:style-name="ce1">
            <text:p>VIGENTE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Pendiente de adjudicación</text:p>
          </table:table-cell>
          <table:table-cell office:value-type="string" table:style-name="ce3">
            <text:p>1332/2023</text:p>
          </table:table-cell>
          <table:table-cell office:value-type="string" table:style-name="ce3">
            <text:p>Rehabilitación de viviendas antiguos colegios Don Pedro y Hoya Grande</text:p>
          </table:table-cell>
          <table:table-cell office:value-type="float" office:value="55510.06" table:style-name="ce2">
            <text:p>55.510,06 €</text:p>
          </table:table-cell>
          <table:table-cell office:value-type="float" office:value="55510.06" table:style-name="ce2">
            <text:p>55.510,06 €</text:p>
          </table:table-cell>
          <table:table-cell office:value-type="float" office:value="59395.76" table:style-name="ce2">
            <text:p>59.395,76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9 - Tenerife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1-10T23:59:00" table:style-name="ce6">
            <text:p>10/11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table:number-columns-repeated="16352" table:style-name="ce1"/>
        </table:table-row>
        <table:table-row table:style-name="ro2">
          <table:table-cell office:value-type="string" table:style-name="ce1">
            <text:p>13652815</text:p>
          </table:table-cell>
          <table:table-cell office:value-type="string" table:style-name="ce1">
            <text:p>https://contrataciondelestado.es/wps/poc?uri=deeplink:detalle_licitacion&amp;idEvl=okNrxrAWYMFSYrkJkLlFdw%3D%3D</text:p>
          </table:table-cell>
          <table:table-cell office:value-type="date" office:date-value="2023-11-03T20:09:29" table:style-name="ce6">
            <text:p>03/11/2023 20:09</text:p>
          </table:table-cell>
          <table:table-cell office:value-type="string" table:style-name="ce1">
            <text:p>VIGENTE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1454/2023</text:p>
          </table:table-cell>
          <table:table-cell office:value-type="string" table:style-name="ce3">
            <text:p>Acondicionamiento de Almacén Municipal<text:s/></text:p>
          </table:table-cell>
          <table:table-cell office:value-type="float" office:value="113192.8" table:style-name="ce2">
            <text:p>113.192,80 €</text:p>
          </table:table-cell>
          <table:table-cell office:value-type="float" office:value="113192.8" table:style-name="ce2">
            <text:p>113.192,80 €</text:p>
          </table:table-cell>
          <table:table-cell office:value-type="float" office:value="121116.3" table:style-name="ce2">
            <text:p>121.116,30 €</text:p>
          </table:table-cell>
          <table:table-cell office:value-type="string" table:style-name="ce3">
            <text:p>45454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12-01T23:59:00" table:style-name="ce6">
            <text:p>01/12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láusula Vigésimosegunda del PCAP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">
            <text:p>12877442</text:p>
          </table:table-cell>
          <table:table-cell office:value-type="string" table:style-name="ce1">
            <text:p>https://contrataciondelestado.es/wps/poc?uri=deeplink:detalle_licitacion&amp;idEvl=uoJ6Sh%2BovRqsNfRW6APEDw%3D%3D</text:p>
          </table:table-cell>
          <table:table-cell office:value-type="date" office:date-value="2023-10-27T19:21:50" table:style-name="ce6">
            <text:p>27/10/2023 19:21</text:p>
          </table:table-cell>
          <table:table-cell office:value-type="string" table:style-name="ce1">
            <text:p>VIGENTE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05/2023</text:p>
          </table:table-cell>
          <table:table-cell office:value-type="string" table:style-name="ce3">
            <text:p>Acondicionamiento de Almacén Municipal</text:p>
          </table:table-cell>
          <table:table-cell office:value-type="float" office:value="102093.46" table:style-name="ce2">
            <text:p>102.093,46 €</text:p>
          </table:table-cell>
          <table:table-cell office:value-type="float" office:value="102093.46" table:style-name="ce2">
            <text:p>102.093,46 €</text:p>
          </table:table-cell>
          <table:table-cell office:value-type="float" office:value="109240" table:style-name="ce2">
            <text:p>109.240,00 €</text:p>
          </table:table-cell>
          <table:table-cell office:value-type="string" table:style-name="ce3">
            <text:p>45454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date" office:date-value="2023-06-29T00:59:00" table:style-name="ce6">
            <text:p>29/06/2023 00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De conformidad con lo establecido en la Cláusula VIGESIMÓQUINTA de los Pliego de Cláusulas Administrativas Particulares que rigen la licitación</text:p>
          </table:table-cell>
          <table:table-cell table:style-name="ce3"/>
          <table:table-cell office:value-type="string" table:style-name="ce3">
            <text:p>205/20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ondicionamiento de Almacén Municipal</text:p>
          </table:table-cell>
          <table:table-cell office:value-type="float" office:value="109240" table:style-name="ce2">
            <text:p>109.240,00 €</text:p>
          </table:table-cell>
          <table:table-cell office:value-type="float" office:value="102093.46" table:style-name="ce2">
            <text:p>102.093,46 €</text:p>
          </table:table-cell>
          <table:table-cell office:value-type="string" table:style-name="ce3">
            <text:p>45454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Desierto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,00 €</text:p>
          </table:table-cell>
          <table:table-cell office:value-type="float" office:value="0" table:style-name="ce2">
            <text:p>0,00 €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2405595</text:p>
          </table:table-cell>
          <table:table-cell office:value-type="string" table:style-name="ce1">
            <text:p>https://contrataciondelestado.es/wps/poc?uri=deeplink:detalle_licitacion&amp;idEvl=0C29kXyBRsWmq21uxhbaVQ%3D%3D</text:p>
          </table:table-cell>
          <table:table-cell office:value-type="date" office:date-value="2023-06-06T21:24:04" table:style-name="ce6">
            <text:p>06/06/2023 21:24</text:p>
          </table:table-cell>
          <table:table-cell office:value-type="string" table:style-name="ce1">
            <text:p>VIGENTE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988/2021</text:p>
          </table:table-cell>
          <table:table-cell office:value-type="string" table:style-name="ce3">
            <text:p>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</text:p>
          </table:table-cell>
          <table:table-cell office:value-type="float" office:value="15000" table:style-name="ce2">
            <text:p>15.000,00 €</text:p>
          </table:table-cell>
          <table:table-cell office:value-type="float" office:value="15000" table:style-name="ce2">
            <text:p>15.000,00 €</text:p>
          </table:table-cell>
          <table:table-cell office:value-type="float" office:value="15000" table:style-name="ce2">
            <text:p>15.000,00 €</text:p>
          </table:table-cell>
          <table:table-cell office:value-type="string" table:style-name="ce3">
            <text:p>98341000;</text:p>
          </table:table-cell>
          <table:table-cell office:value-type="string" table:style-name="ce3">
            <text:p>Patrimonial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4-21T23:59:00" table:style-name="ce6">
            <text:p>21/04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988/2021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</text:p>
          </table:table-cell>
          <table:table-cell office:value-type="float" office:value="15000" table:style-name="ce2">
            <text:p>15.000,00 €</text:p>
          </table:table-cell>
          <table:table-cell office:value-type="float" office:value="15000" table:style-name="ce2">
            <text:p>15.000,00 €</text:p>
          </table:table-cell>
          <table:table-cell office:value-type="string" table:style-name="ce3">
            <text:p>98341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2" table:style-name="ce5">
            <text:p>2</text:p>
          </table:table-cell>
          <table:table-cell office:value-type="float" office:value="250" table:style-name="ce2">
            <text:p>250,00 €</text:p>
          </table:table-cell>
          <table:table-cell office:value-type="float" office:value="400" table:style-name="ce2">
            <text:p>400,00 €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">
            <text:p>Francisco Porras Romer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39426379d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400" table:style-name="ce2">
            <text:p>400,00 €</text:p>
          </table:table-cell>
          <table:table-cell office:value-type="float" office:value="400" table:style-name="ce2">
            <text:p>4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81006</text:p>
          </table:table-cell>
          <table:table-cell office:value-type="string" table:style-name="ce1">
            <text:p>https://contrataciondelestado.es/wps/poc?uri=deeplink:detalle_licitacion&amp;idEvl=MTnSdhn4322KeVWTb9Scog%3D%3D</text:p>
          </table:table-cell>
          <table:table-cell office:value-type="date" office:date-value="2023-05-16T16:06:12" table:style-name="ce6">
            <text:p>16/05/2023 16:06</text:p>
          </table:table-cell>
          <table:table-cell office:value-type="string" table:style-name="ce1">
            <text:p>VIGENTE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289/2023</text:p>
          </table:table-cell>
          <table:table-cell office:value-type="string" table:style-name="ce3">
            <text:p>Depósito regulador de Santo Domingo</text:p>
          </table:table-cell>
          <table:table-cell office:value-type="float" office:value="159269.6" table:style-name="ce2">
            <text:p>159.269,60 €</text:p>
          </table:table-cell>
          <table:table-cell office:value-type="float" office:value="159269.6" table:style-name="ce2">
            <text:p>159.269,60 €</text:p>
          </table:table-cell>
          <table:table-cell office:value-type="float" office:value="170418.47" table:style-name="ce2">
            <text:p>170.418,47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Electrónica</text:p>
          </table:table-cell>
          <table:table-cell office:value-type="date" office:date-value="2023-05-29T23:59:00" table:style-name="ce6">
            <text:p>29/05/2023 23:59</text:p>
          </table:table-cell>
          <table:table-cell table:style-name="ce6"/>
          <table:table-cell office:value-type="string" table:style-name="ce3">
            <text:p>N/A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Según lo establecido en la cláusula Vigésimotercera de los Pliegos</text:p>
          </table:table-cell>
          <table:table-cell table:style-name="ce3"/>
          <table:table-cell table:number-columns-repeated="16352" table:style-name="ce1"/>
        </table:table-row>
        <table:table-row table:style-name="ro2">
          <table:table-cell office:value-type="string" table:style-name="ce1">
            <text:p>12180894</text:p>
          </table:table-cell>
          <table:table-cell office:value-type="string" table:style-name="ce1">
            <text:p>https://contrataciondelestado.es/wps/poc?uri=deeplink:detalle_licitacion&amp;idEvl=7Tla9knKANarz3GQd5r6SQ%3D%3D</text:p>
          </table:table-cell>
          <table:table-cell office:value-type="date" office:date-value="2023-03-23T19:19:26" table:style-name="ce6">
            <text:p>23/03/2023 19:19</text:p>
          </table:table-cell>
          <table:table-cell office:value-type="string" table:style-name="ce1">
            <text:p>VIGENTE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433/2022</text:p>
          </table:table-cell>
          <table:table-cell office:value-type="string" table:style-name="ce3">
            <text:p>Servicio de asesoría e información jurídica</text:p>
          </table:table-cell>
          <table:table-cell office:value-type="float" office:value="39600" table:style-name="ce2">
            <text:p>39.600,00 €</text:p>
          </table:table-cell>
          <table:table-cell office:value-type="float" office:value="39600" table:style-name="ce2">
            <text:p>39.600,00 €</text:p>
          </table:table-cell>
          <table:table-cell office:value-type="float" office:value="42372" table:style-name="ce2">
            <text:p>42.372,00 €</text:p>
          </table:table-cell>
          <table:table-cell office:value-type="string" table:style-name="ce3">
            <text:p>7914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table:number-columns-repeated="2"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433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asesoría e información jurídica</text:p>
          </table:table-cell>
          <table:table-cell office:value-type="float" office:value="42372" table:style-name="ce2">
            <text:p>42.372,00 €</text:p>
          </table:table-cell>
          <table:table-cell office:value-type="float" office:value="39600" table:style-name="ce2">
            <text:p>39.600,00 €</text:p>
          </table:table-cell>
          <table:table-cell office:value-type="string" table:style-name="ce3">
            <text:p>7914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3" table:style-name="ce5">
            <text:p>3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000" table:style-name="ce2">
            <text:p>12.000,00 €</text:p>
          </table:table-cell>
          <table:table-cell table:style-name="ce3"/>
          <table:table-cell office:value-type="string" table:style-name="ce3">
            <text:p>2022-0024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3">
            <text:p>ATHENEA SERVICIOS Y GESTIÓN C.B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E76726157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2000" table:style-name="ce2">
            <text:p>12.000,00 €</text:p>
          </table:table-cell>
          <table:table-cell office:value-type="float" office:value="12840" table:style-name="ce2">
            <text:p>12.84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1439502</text:p>
          </table:table-cell>
          <table:table-cell office:value-type="string" table:style-name="ce1">
            <text:p>https://contrataciondelestado.es/wps/poc?uri=deeplink:detalle_licitacion&amp;idEvl=KWL2%2BjKQu9FvYnTkQN0%2FZA%3D%3D</text:p>
          </table:table-cell>
          <table:table-cell office:value-type="date" office:date-value="2023-02-16T14:29:18" table:style-name="ce6">
            <text:p>16/02/2023 14:29</text:p>
          </table:table-cell>
          <table:table-cell office:value-type="string" table:style-name="ce1">
            <text:p>VIGENTE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350/2022</text:p>
          </table:table-cell>
          <table:table-cell office:value-type="string" table:style-name="ce3">
            <text:p>Acondicionamiento Almacén Municipal</text:p>
          </table:table-cell>
          <table:table-cell office:value-type="float" office:value="102093.46" table:style-name="ce2">
            <text:p>102.093,46 €</text:p>
          </table:table-cell>
          <table:table-cell office:value-type="float" office:value="102093.46" table:style-name="ce2">
            <text:p>102.093,46 €</text:p>
          </table:table-cell>
          <table:table-cell office:value-type="float" office:value="109240" table:style-name="ce2">
            <text:p>109.240,00 €</text:p>
          </table:table-cell>
          <table:table-cell office:value-type="string" table:style-name="ce3">
            <text:p>45454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9 - Tenerife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date" office:date-value="2022-11-21T23:59:00" table:style-name="ce6">
            <text:p>21/11/2022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1350/2022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condicionamiento Almacén Municipal</text:p>
          </table:table-cell>
          <table:table-cell office:value-type="float" office:value="109240" table:style-name="ce2">
            <text:p>109.240,00 €</text:p>
          </table:table-cell>
          <table:table-cell office:value-type="float" office:value="102093.46" table:style-name="ce2">
            <text:p>102.093,46 €</text:p>
          </table:table-cell>
          <table:table-cell office:value-type="string" table:style-name="ce3">
            <text:p>45454000;</text:p>
          </table:table-cell>
          <table:table-cell office:value-type="string" table:style-name="ce3">
            <text:p>ES709 - Tenerife</text:p>
          </table:table-cell>
          <table:table-cell office:value-type="string" table:style-name="ce3">
            <text:p>Desierto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2" table:style-name="ce2"/>
          <table:table-cell table:number-columns-repeated="16330"/>
        </table:table-row>
        <table:table-row table:style-name="ro2">
          <table:table-cell office:value-type="string" table:style-name="ce1">
            <text:p>10498623</text:p>
          </table:table-cell>
          <table:table-cell office:value-type="string" table:style-name="ce1">
            <text:p>https://contrataciondelestado.es/wps/poc?uri=deeplink:detalle_licitacion&amp;idEvl=IiigM0ismYfnSoTX3z%2F7wA%3D%3D</text:p>
          </table:table-cell>
          <table:table-cell office:value-type="date" office:date-value="2023-02-16T14:26:09" table:style-name="ce6">
            <text:p>16/02/2023 14:26</text:p>
          </table:table-cell>
          <table:table-cell office:value-type="string" table:style-name="ce1">
            <text:p>VIGENTE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0/2022</text:p>
          </table:table-cell>
          <table:table-cell office:value-type="string" table:style-name="ce3">
            <text:p>Rehabilitación de viviendas de antiguos colegios de Cueva de Agua y Roque del Faro para destinar a viviendas sociales</text:p>
          </table:table-cell>
          <table:table-cell office:value-type="float" office:value="68764.149999999994" table:style-name="ce2">
            <text:p>68.764,15 €</text:p>
          </table:table-cell>
          <table:table-cell office:value-type="float" office:value="68764.149999999994" table:style-name="ce2">
            <text:p>68.764,15 €</text:p>
          </table:table-cell>
          <table:table-cell office:value-type="float" office:value="73577.64" table:style-name="ce2">
            <text:p>73.577,64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date" office:date-value="2022-07-15T23:59:00" table:style-name="ce6">
            <text:p>15/07/2022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10/20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habilitación vivienda antiguo colegio Cueva de Agua</text:p>
          </table:table-cell>
          <table:table-cell office:value-type="float" office:value="55681.41" table:style-name="ce2">
            <text:p>55.681,41 €</text:p>
          </table:table-cell>
          <table:table-cell office:value-type="float" office:value="52038.7" table:style-name="ce2">
            <text:p>52.038,70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2-09-14T00:00:00" table:style-name="ce4">
            <text:p>14/09/2022</text:p>
          </table:table-cell>
          <table:table-cell office:value-type="float" office:value="1" table:style-name="ce5">
            <text:p>1</text:p>
          </table:table-cell>
          <table:table-cell office:value-type="float" office:value="51773.14" table:style-name="ce2">
            <text:p>51.773,14 €</text:p>
          </table:table-cell>
          <table:table-cell office:value-type="float" office:value="51773.14" table:style-name="ce2">
            <text:p>51.773,14 €</text:p>
          </table:table-cell>
          <table:table-cell office:value-type="boolean" office:boolean-value="false" table:style-name="ce3">
            <text:p>FALSO</text:p>
          </table:table-cell>
          <table:table-cell office:value-type="string" table:style-name="ce3">
            <text:p>2022-0031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COSTA ARIDANE,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42036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51773.14" table:style-name="ce2">
            <text:p>51.773,14 €</text:p>
          </table:table-cell>
          <table:table-cell office:value-type="float" office:value="54397.26" table:style-name="ce2">
            <text:p>54.397,2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0498623</text:p>
          </table:table-cell>
          <table:table-cell office:value-type="string" table:style-name="ce1">
            <text:p>https://contrataciondelestado.es/wps/poc?uri=deeplink:detalle_licitacion&amp;idEvl=IiigM0ismYfnSoTX3z%2F7wA%3D%3D</text:p>
          </table:table-cell>
          <table:table-cell office:value-type="date" office:date-value="2023-02-16T14:26:09" table:style-name="ce6">
            <text:p>16/02/2023 14:26</text:p>
          </table:table-cell>
          <table:table-cell office:value-type="string" table:style-name="ce1">
            <text:p>VIGENTE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10/2022</text:p>
          </table:table-cell>
          <table:table-cell office:value-type="string" table:style-name="ce3">
            <text:p>Rehabilitación de viviendas de antiguos colegios de Cueva de Agua y Roque del Faro para destinar a viviendas sociales</text:p>
          </table:table-cell>
          <table:table-cell office:value-type="float" office:value="68764.149999999994" table:style-name="ce2">
            <text:p>68.764,15 €</text:p>
          </table:table-cell>
          <table:table-cell office:value-type="float" office:value="68764.149999999994" table:style-name="ce2">
            <text:p>68.764,15 €</text:p>
          </table:table-cell>
          <table:table-cell office:value-type="float" office:value="73577.64" table:style-name="ce2">
            <text:p>73.577,64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lcaldía del Ayuntamiento de Villa de Garafía</text:p>
          </table:table-cell>
          <table:table-cell office:value-type="string" table:style-name="ce3">
            <text:p>31024260146186</text:p>
          </table:table-cell>
          <table:table-cell office:value-type="string" table:style-name="ce3">
            <text:p>42188436L</text:p>
          </table:table-cell>
          <table:table-cell office:value-type="string" table:style-name="ce3">
            <text:p>L01380162</text:p>
          </table:table-cell>
          <table:table-cell office:value-type="string" table:style-name="ce3">
            <text:p>https://contrataciondelestado.es/wps/poc?uri=deeplink:perfilContratante&amp;idBp=qPwD26ZjOI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87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Manual</text:p>
          </table:table-cell>
          <table:table-cell office:value-type="date" office:date-value="2022-07-15T23:59:00" table:style-name="ce6">
            <text:p>15/07/2022 23:59</text:p>
          </table:table-cell>
          <table:table-cell table:style-name="ce6"/>
          <table:table-cell office:value-type="string" table:style-name="ce3">
            <text:p>2014/24/EU</text:p>
          </table:table-cell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510/20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Rehabilitación de vivienda antiguo colegio de Roque del Faro</text:p>
          </table:table-cell>
          <table:table-cell office:value-type="float" office:value="17896.23" table:style-name="ce2">
            <text:p>17.896,23 €</text:p>
          </table:table-cell>
          <table:table-cell office:value-type="float" office:value="16725.45" table:style-name="ce2">
            <text:p>16.725,45 €</text:p>
          </table:table-cell>
          <table:table-cell office:value-type="string" table:style-name="ce3">
            <text:p>450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Formalizado</text:p>
          </table:table-cell>
          <table:table-cell office:value-type="date" office:date-value="2022-09-14T00:00:00" table:style-name="ce4">
            <text:p>14/09/2022</text:p>
          </table:table-cell>
          <table:table-cell office:value-type="float" office:value="1" table:style-name="ce5">
            <text:p>1</text:p>
          </table:table-cell>
          <table:table-cell office:value-type="float" office:value="16648.099999999999" table:style-name="ce2">
            <text:p>16.648,10 €</text:p>
          </table:table-cell>
          <table:table-cell office:value-type="float" office:value="16648.099999999999" table:style-name="ce2">
            <text:p>16.648,10 €</text:p>
          </table:table-cell>
          <table:table-cell office:value-type="boolean" office:boolean-value="false" table:style-name="ce3">
            <text:p>FALSO</text:p>
          </table:table-cell>
          <table:table-cell office:value-type="string" table:style-name="ce3">
            <text:p>2022-0031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COSTA ARIDANE, S.L.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B38420360</text:p>
          </table:table-cell>
          <table:table-cell office:value-type="boolean" office:boolean-value="true" table:style-name="ce3">
            <text:p>VERDADERO</text:p>
          </table:table-cell>
          <table:table-cell office:value-type="float" office:value="16648.099999999999" table:style-name="ce2">
            <text:p>16.648,10 €</text:p>
          </table:table-cell>
          <table:table-cell office:value-type="float" office:value="17813.47" table:style-name="ce2">
            <text:p>17.813,47 €</text:p>
          </table:table-cell>
          <table:table-cell table:number-columns-repeated="1633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03:37:09Z</meta:creation-date>
    <dc:date>2024-02-27T03:37:44Z</dc:date>
  </office:meta>
</office:document-meta>
</file>