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3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684565</text:p>
          </table:table-cell>
          <table:table-cell office:value-type="string" table:style-name="ce1">
            <text:p>https://contrataciondelestado.es/wps/poc?uri=deeplink:detalle_licitacion&amp;idEvl=EhdACjmNGhXI8aL3PRS10Q%3D%3D</text:p>
          </table:table-cell>
          <table:table-cell office:value-type="date" office:date-value="2023-11-09T15:41:47" table:style-name="ce6">
            <text:p>09/11/2023 15:41</text:p>
          </table:table-cell>
          <table:table-cell office:value-type="string" table:style-name="ce1">
            <text:p>VIGENTE</text:p>
          </table:table-cell>
          <table:table-cell office:value-type="date" office:date-value="2023-11-09T00:00:00" table:style-name="ce4">
            <text:p>09/1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58/2023</text:p>
          </table:table-cell>
          <table:table-cell office:value-type="string" table:style-name="ce3">
            <text:p>Contrato menor de servicios para actuaciones y talleres para San Martín con humor 2023</text:p>
          </table:table-cell>
          <table:table-cell table:style-name="ce2"/>
          <table:table-cell office:value-type="float" office:value="12320.1" table:style-name="ce2">
            <text:p>12.320,10 €</text:p>
          </table:table-cell>
          <table:table-cell office:value-type="float" office:value="13182.51" table:style-name="ce2">
            <text:p>13.182,51 €</text:p>
          </table:table-cell>
          <table:table-cell office:value-type="string" table:style-name="ce3">
            <text:p>92312100;7995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45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enor de servicios para actuaciones y talleres para San Martín con humor 2023</text:p>
          </table:table-cell>
          <table:table-cell office:value-type="float" office:value="13182.51" table:style-name="ce2">
            <text:p>13.182,51 €</text:p>
          </table:table-cell>
          <table:table-cell office:value-type="float" office:value="12320.1" table:style-name="ce2">
            <text:p>12.320,10 €</text:p>
          </table:table-cell>
          <table:table-cell office:value-type="string" table:style-name="ce3">
            <text:p>92312100;7995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MY PRODUCCIONES S.L.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38674867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2320.1" table:style-name="ce2">
            <text:p>12.320,10 €</text:p>
          </table:table-cell>
          <table:table-cell office:value-type="float" office:value="13182.51" table:style-name="ce2">
            <text:p>13.182,51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684570</text:p>
          </table:table-cell>
          <table:table-cell office:value-type="string" table:style-name="ce1">
            <text:p>https://contrataciondelestado.es/wps/poc?uri=deeplink:detalle_licitacion&amp;idEvl=%2BWvWt%2BHXHh6P66GS%2BONYvQ%3D%3D</text:p>
          </table:table-cell>
          <table:table-cell office:value-type="date" office:date-value="2023-11-09T15:35:44" table:style-name="ce6">
            <text:p>09/11/2023 15:35</text:p>
          </table:table-cell>
          <table:table-cell office:value-type="string" table:style-name="ce1">
            <text:p>VIGENTE</text:p>
          </table:table-cell>
          <table:table-cell office:value-type="date" office:date-value="2023-11-09T00:00:00" table:style-name="ce4">
            <text:p>09/1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55/2023</text:p>
          </table:table-cell>
          <table:table-cell office:value-type="string" table:style-name="ce3">
            <text:p>Contrato menor de servicio</text:p>
          </table:table-cell>
          <table:table-cell office:value-type="float" office:value="5500" table:style-name="ce2">
            <text:p>5.500,00 €</text:p>
          </table:table-cell>
          <table:table-cell office:value-type="float" office:value="5500" table:style-name="ce2">
            <text:p>5.500,00 €</text:p>
          </table:table-cell>
          <table:table-cell office:value-type="float" office:value="5885" table:style-name="ce2">
            <text:p>5.885,00 €</text:p>
          </table:table-cell>
          <table:table-cell office:value-type="string" table:style-name="ce3">
            <text:p>71520000;7124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45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enor de servicio</text:p>
          </table:table-cell>
          <table:table-cell office:value-type="float" office:value="5885" table:style-name="ce2">
            <text:p>5.885,00 €</text:p>
          </table:table-cell>
          <table:table-cell office:value-type="float" office:value="5500" table:style-name="ce2">
            <text:p>5.500,00 €</text:p>
          </table:table-cell>
          <table:table-cell office:value-type="string" table:style-name="ce3">
            <text:p>71520000;7124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11-03T00:00:00" table:style-name="ce4">
            <text:p>03/11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PROYECPAL INGENIERÍA, S.L.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76761188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5500" table:style-name="ce2">
            <text:p>5.500,00 €</text:p>
          </table:table-cell>
          <table:table-cell office:value-type="float" office:value="5885" table:style-name="ce2">
            <text:p>5.885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612937</text:p>
          </table:table-cell>
          <table:table-cell office:value-type="string" table:style-name="ce1">
            <text:p>https://contrataciondelestado.es/wps/poc?uri=deeplink:detalle_licitacion&amp;idEvl=1sxWEBkeSAx%2FR5QFTlaM4A%3D%3D</text:p>
          </table:table-cell>
          <table:table-cell office:value-type="date" office:date-value="2023-10-27T14:22:50" table:style-name="ce6">
            <text:p>27/10/2023 14:22</text:p>
          </table:table-cell>
          <table:table-cell office:value-type="string" table:style-name="ce1">
            <text:p>VIGENTE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398/2023</text:p>
          </table:table-cell>
          <table:table-cell office:value-type="string" table:style-name="ce3">
            <text:p>Adquisición de 1 fotocopiadora multifunsión para servicios municipales</text:p>
          </table:table-cell>
          <table:table-cell office:value-type="float" office:value="3476.25" table:style-name="ce2">
            <text:p>3.476,25 €</text:p>
          </table:table-cell>
          <table:table-cell office:value-type="float" office:value="3476.25" table:style-name="ce2">
            <text:p>3.476,25 €</text:p>
          </table:table-cell>
          <table:table-cell office:value-type="float" office:value="3719.59" table:style-name="ce2">
            <text:p>3.719,59 €</text:p>
          </table:table-cell>
          <table:table-cell office:value-type="string" table:style-name="ce3">
            <text:p>301211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39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de 1 fotocopiadora multifunsión para servicios municipales</text:p>
          </table:table-cell>
          <table:table-cell office:value-type="float" office:value="3719.59" table:style-name="ce2">
            <text:p>3.719,59 €</text:p>
          </table:table-cell>
          <table:table-cell office:value-type="float" office:value="3476.25" table:style-name="ce2">
            <text:p>3.476,25 €</text:p>
          </table:table-cell>
          <table:table-cell office:value-type="string" table:style-name="ce3">
            <text:p>30121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COMPAÑIA DE REPOGRAFIA E INFORMATICA DE TENERIFE SA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A38332680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476.25" table:style-name="ce2">
            <text:p>3.476,25 €</text:p>
          </table:table-cell>
          <table:table-cell office:value-type="float" office:value="3719.59" table:style-name="ce2">
            <text:p>3.719,59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517688</text:p>
          </table:table-cell>
          <table:table-cell office:value-type="string" table:style-name="ce1">
            <text:p>https://contrataciondelestado.es/wps/poc?uri=deeplink:detalle_licitacion&amp;idEvl=I%2BrUKIMgy9FVq4S9zvaQpQ%3D%3D</text:p>
          </table:table-cell>
          <table:table-cell office:value-type="date" office:date-value="2023-10-13T11:50:29" table:style-name="ce6">
            <text:p>13/10/2023 11:50</text:p>
          </table:table-cell>
          <table:table-cell office:value-type="string" table:style-name="ce1">
            <text:p>VIGENTE</text:p>
          </table:table-cell>
          <table:table-cell office:value-type="date" office:date-value="2023-10-13T00:00:00" table:style-name="ce4">
            <text:p>13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360/2023</text:p>
          </table:table-cell>
          <table:table-cell office:value-type="string" table:style-name="ce3">
            <text:p>Contrato menor de servicios para la gestión de redes sociales y/o presentación de actos organizados por el Ayuntamiento de la Villa de Garafía.</text:p>
          </table:table-cell>
          <table:table-cell office:value-type="float" office:value="4500" table:style-name="ce2">
            <text:p>4.500,00 €</text:p>
          </table:table-cell>
          <table:table-cell office:value-type="float" office:value="4500" table:style-name="ce2">
            <text:p>4.500,00 €</text:p>
          </table:table-cell>
          <table:table-cell office:value-type="float" office:value="4500" table:style-name="ce2">
            <text:p>4.500,00 €</text:p>
          </table:table-cell>
          <table:table-cell office:value-type="string" table:style-name="ce3">
            <text:p>9839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36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enor de servicios para la gestión de redes sociales y/o presentación de actos organizados por el Ayuntamiento de la Villa de Garafía.</text:p>
          </table:table-cell>
          <table:table-cell office:value-type="float" office:value="4500" table:style-name="ce2">
            <text:p>4.500,00 €</text:p>
          </table:table-cell>
          <table:table-cell office:value-type="float" office:value="4500" table:style-name="ce2">
            <text:p>4.500,00 €</text:p>
          </table:table-cell>
          <table:table-cell office:value-type="string" table:style-name="ce3">
            <text:p>9839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OSAMAR CANTÓN BORBALÁN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7857X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4500" table:style-name="ce2">
            <text:p>4.500,00 €</text:p>
          </table:table-cell>
          <table:table-cell office:value-type="float" office:value="4500" table:style-name="ce2">
            <text:p>4.5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131272</text:p>
          </table:table-cell>
          <table:table-cell office:value-type="string" table:style-name="ce1">
            <text:p>https://contrataciondelestado.es/wps/poc?uri=deeplink:detalle_licitacion&amp;idEvl=hLSfqiZwxTLpxJFXpLZ%2B2A%3D%3D</text:p>
          </table:table-cell>
          <table:table-cell office:value-type="date" office:date-value="2023-07-24T12:41:17" table:style-name="ce6">
            <text:p>24/07/2023 12:41</text:p>
          </table:table-cell>
          <table:table-cell office:value-type="string" table:style-name="ce1">
            <text:p>VIGENTE</text:p>
          </table:table-cell>
          <table:table-cell office:value-type="date" office:date-value="2023-07-24T00:00:00" table:style-name="ce4">
            <text:p>24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95/2023</text:p>
          </table:table-cell>
          <table:table-cell office:value-type="string" table:style-name="ce3">
            <text:p>Contratación del servicio del Dúo Somos Latinos para los días 17 y 20 de agosto y la Orquesta GMB para el día 19 de agosto de 2023.</text:p>
          </table:table-cell>
          <table:table-cell office:value-type="float" office:value="3350" table:style-name="ce2">
            <text:p>3.350,00 €</text:p>
          </table:table-cell>
          <table:table-cell office:value-type="float" office:value="3350" table:style-name="ce2">
            <text:p>3.350,00 €</text:p>
          </table:table-cell>
          <table:table-cell office:value-type="float" office:value="3584.5" table:style-name="ce2">
            <text:p>3.584,50 €</text:p>
          </table:table-cell>
          <table:table-cell office:value-type="string" table:style-name="ce3">
            <text:p>9231214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99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ación del servicio del Dúo Somos Latinos para los días 17 y 20 de agosto y la Orquesta GMB para el día 19 de agosto de 2023.</text:p>
          </table:table-cell>
          <table:table-cell office:value-type="float" office:value="3584.5" table:style-name="ce2">
            <text:p>3.584,50 €</text:p>
          </table:table-cell>
          <table:table-cell office:value-type="float" office:value="3350" table:style-name="ce2">
            <text:p>3.350,00 €</text:p>
          </table:table-cell>
          <table:table-cell office:value-type="string" table:style-name="ce3">
            <text:p>9231214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7-14T00:00:00" table:style-name="ce4">
            <text:p>14/07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CANARIASMUSIC S.L.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76751270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350" table:style-name="ce2">
            <text:p>3.350,00 €</text:p>
          </table:table-cell>
          <table:table-cell office:value-type="float" office:value="3584.5" table:style-name="ce2">
            <text:p>3.584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89727</text:p>
          </table:table-cell>
          <table:table-cell office:value-type="string" table:style-name="ce1">
            <text:p>https://contrataciondelestado.es/wps/poc?uri=deeplink:detalle_licitacion&amp;idEvl=%2B1Non24iGti2gkLQ8TeYKA%3D%3D</text:p>
          </table:table-cell>
          <table:table-cell office:value-type="date" office:date-value="2023-07-14T14:59:14" table:style-name="ce6">
            <text:p>14/07/2023 14:59</text:p>
          </table:table-cell>
          <table:table-cell office:value-type="string" table:style-name="ce1">
            <text:p>VIGENTE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96/2023</text:p>
          </table:table-cell>
          <table:table-cell office:value-type="string" table:style-name="ce3">
            <text:p>Contrato menor de servicios <text:s/>de un grupo musical y adicionalmente también se contratara el servicio de sonido para los días 14 y 15</text:p>
            <text:p>de julio, para la Fiesta en Honor a Nuestra Señora La Virgen del Carmen, ubicada en el barrio de Las Tricias.</text:p>
          </table:table-cell>
          <table:table-cell office:value-type="float" office:value="4100" table:style-name="ce2">
            <text:p>4.100,00 €</text:p>
          </table:table-cell>
          <table:table-cell office:value-type="float" office:value="4100" table:style-name="ce2">
            <text:p>4.100,00 €</text:p>
          </table:table-cell>
          <table:table-cell office:value-type="float" office:value="4387" table:style-name="ce2">
            <text:p>4.387,00 €</text:p>
          </table:table-cell>
          <table:table-cell office:value-type="string" table:style-name="ce3">
            <text:p>9231214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99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enor de servicios <text:s/>de un grupo musical y adicionalmente también se contratara el servicio de sonido para los días 14 y 15</text:p>
            <text:p>de julio, para la Fiesta en Honor a Nuestra Señora La Virgen del Carmen, ubicada en el barrio de Las Tricias.</text:p>
          </table:table-cell>
          <table:table-cell office:value-type="float" office:value="4387" table:style-name="ce2">
            <text:p>4.387,00 €</text:p>
          </table:table-cell>
          <table:table-cell office:value-type="float" office:value="4100" table:style-name="ce2">
            <text:p>4.100,00 €</text:p>
          </table:table-cell>
          <table:table-cell office:value-type="string" table:style-name="ce3">
            <text:p>9231214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7-14T00:00:00" table:style-name="ce4">
            <text:p>14/07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Grupo Rumberos 3000 S.L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76771740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4100" table:style-name="ce2">
            <text:p>4.100,00 €</text:p>
          </table:table-cell>
          <table:table-cell office:value-type="float" office:value="4387" table:style-name="ce2">
            <text:p>4.387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76592</text:p>
          </table:table-cell>
          <table:table-cell office:value-type="string" table:style-name="ce1">
            <text:p>https://contrataciondelestado.es/wps/poc?uri=deeplink:detalle_licitacion&amp;idEvl=UVtCSKoOdODE6P%2FuLemXRw%3D%3D</text:p>
          </table:table-cell>
          <table:table-cell office:value-type="date" office:date-value="2023-07-12T20:02:26" table:style-name="ce6">
            <text:p>12/07/2023 20:02</text:p>
          </table:table-cell>
          <table:table-cell office:value-type="string" table:style-name="ce1">
            <text:p>VIGENTE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85/2023</text:p>
          </table:table-cell>
          <table:table-cell office:value-type="string" table:style-name="ce3">
            <text:p>Contratación de servicios que de prestar los auxiliares de geriatría en Centro Asistencial Sor Josefa Argote</text:p>
          </table:table-cell>
          <table:table-cell office:value-type="float" office:value="11000" table:style-name="ce2">
            <text:p>11.000,00 €</text:p>
          </table:table-cell>
          <table:table-cell office:value-type="float" office:value="11000" table:style-name="ce2">
            <text:p>11.000,00 €</text:p>
          </table:table-cell>
          <table:table-cell office:value-type="float" office:value="11770" table:style-name="ce2">
            <text:p>11.770,00 €</text:p>
          </table:table-cell>
          <table:table-cell office:value-type="string" table:style-name="ce3">
            <text:p>9839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98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ación de servicios que de prestar los auxiliares de geriatría en Centro Asistencial Sor Josefa Argote</text:p>
          </table:table-cell>
          <table:table-cell office:value-type="float" office:value="11770" table:style-name="ce2">
            <text:p>11.770,00 €</text:p>
          </table:table-cell>
          <table:table-cell office:value-type="float" office:value="11000" table:style-name="ce2">
            <text:p>11.000,00 €</text:p>
          </table:table-cell>
          <table:table-cell office:value-type="string" table:style-name="ce3">
            <text:p>9839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YOUR TEAM SL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76794551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1000" table:style-name="ce2">
            <text:p>11.000,00 €</text:p>
          </table:table-cell>
          <table:table-cell office:value-type="float" office:value="11770" table:style-name="ce2">
            <text:p>11.77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763681</text:p>
          </table:table-cell>
          <table:table-cell office:value-type="string" table:style-name="ce1">
            <text:p>https://contrataciondelestado.es/wps/poc?uri=deeplink:detalle_licitacion&amp;idEvl=SqO9cNj2AhM%2B1TMyIiZmzw%3D%3D</text:p>
          </table:table-cell>
          <table:table-cell office:value-type="date" office:date-value="2023-05-18T15:19:40" table:style-name="ce6">
            <text:p>18/05/2023 15:19</text:p>
          </table:table-cell>
          <table:table-cell office:value-type="string" table:style-name="ce1">
            <text:p>VIGENTE</text:p>
          </table:table-cell>
          <table:table-cell office:value-type="date" office:date-value="2023-05-18T00:00:00" table:style-name="ce4">
            <text:p>18/05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721/2023</text:p>
          </table:table-cell>
          <table:table-cell office:value-type="string" table:style-name="ce3">
            <text:p>Contratación de servicios de reparación y mantenimiento del furgón del departamento de Cultura.</text:p>
          </table:table-cell>
          <table:table-cell table:style-name="ce2"/>
          <table:table-cell office:value-type="float" office:value="3585.42" table:style-name="ce2">
            <text:p>3.585,42 €</text:p>
          </table:table-cell>
          <table:table-cell office:value-type="float" office:value="3836.4" table:style-name="ce2">
            <text:p>3.836,40 €</text:p>
          </table:table-cell>
          <table:table-cell office:value-type="string" table:style-name="ce3">
            <text:p>500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721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ación de servicios de reparación y mantenimiento del furgón del departamento de Cultura.</text:p>
          </table:table-cell>
          <table:table-cell office:value-type="float" office:value="3836.4" table:style-name="ce2">
            <text:p>3.836,40 €</text:p>
          </table:table-cell>
          <table:table-cell office:value-type="float" office:value="3585.42" table:style-name="ce2">
            <text:p>3.585,42 €</text:p>
          </table:table-cell>
          <table:table-cell office:value-type="string" table:style-name="ce3">
            <text:p>50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ALLER CUTILLAS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38204566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585.42" table:style-name="ce2">
            <text:p>3.585,42 €</text:p>
          </table:table-cell>
          <table:table-cell office:value-type="float" office:value="3836.4" table:style-name="ce2">
            <text:p>3.836,4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677237</text:p>
          </table:table-cell>
          <table:table-cell office:value-type="string" table:style-name="ce1">
            <text:p>https://contrataciondelestado.es/wps/poc?uri=deeplink:detalle_licitacion&amp;idEvl=9Hmu3ma5o2zua%2Fi14w%2FPLA%3D%3D</text:p>
          </table:table-cell>
          <table:table-cell office:value-type="date" office:date-value="2023-05-04T15:46:46" table:style-name="ce6">
            <text:p>04/05/2023 15:46</text:p>
          </table:table-cell>
          <table:table-cell office:value-type="string" table:style-name="ce1">
            <text:p>VIGENTE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38/2023</text:p>
          </table:table-cell>
          <table:table-cell office:value-type="string" table:style-name="ce3">
            <text:p>Servicio de cuidados a la tercera edad (gerocultor/a) en Centro Asistencial Sor Josefa Argote</text:p>
          </table:table-cell>
          <table:table-cell office:value-type="float" office:value="1915.88" table:style-name="ce2">
            <text:p>1.915,88 €</text:p>
          </table:table-cell>
          <table:table-cell office:value-type="float" office:value="1915.88" table:style-name="ce2">
            <text:p>1.915,88 €</text:p>
          </table:table-cell>
          <table:table-cell office:value-type="float" office:value="2049.9899999999998" table:style-name="ce2">
            <text:p>2.049,99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63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cuidados a la tercera edad (gerocultor/a) en Centro Asistencial Sor Josefa Argote</text:p>
          </table:table-cell>
          <table:table-cell office:value-type="float" office:value="2049.9899999999998" table:style-name="ce2">
            <text:p>2.049,99 €</text:p>
          </table:table-cell>
          <table:table-cell office:value-type="float" office:value="1915.88" table:style-name="ce2">
            <text:p>1.915,88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YOUR TEAM SL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76794551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915.88" table:style-name="ce2">
            <text:p>1.915,88 €</text:p>
          </table:table-cell>
          <table:table-cell office:value-type="float" office:value="2049.9899999999998" table:style-name="ce2">
            <text:p>2.049,99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537501</text:p>
          </table:table-cell>
          <table:table-cell office:value-type="string" table:style-name="ce1">
            <text:p>https://contrataciondelestado.es/wps/poc?uri=deeplink:detalle_licitacion&amp;idEvl=m%2BG8GGaK8L2iEJrVRqloyA%3D%3D</text:p>
          </table:table-cell>
          <table:table-cell office:value-type="date" office:date-value="2023-04-13T15:56:08" table:style-name="ce6">
            <text:p>13/04/2023 15:56</text:p>
          </table:table-cell>
          <table:table-cell office:value-type="string" table:style-name="ce1">
            <text:p>VIGENTE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40/2023</text:p>
          </table:table-cell>
          <table:table-cell office:value-type="string" table:style-name="ce3">
            <text:p>Contrato menor de indumentaria y complementos para el PFAE "Custodiando nuestros montes en la Villa de Garafía"</text:p>
          </table:table-cell>
          <table:table-cell office:value-type="float" office:value="5594.14" table:style-name="ce2">
            <text:p>5.594,14 €</text:p>
          </table:table-cell>
          <table:table-cell office:value-type="float" office:value="5805.58" table:style-name="ce2">
            <text:p>5.805,58 €</text:p>
          </table:table-cell>
          <table:table-cell office:value-type="float" office:value="5805.58" table:style-name="ce2">
            <text:p>5.805,58 €</text:p>
          </table:table-cell>
          <table:table-cell office:value-type="string" table:style-name="ce3">
            <text:p>181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4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enor de indumentaria y complementos para el PFAE "Custodiando nuestros montes en la Villa de Garafía"</text:p>
          </table:table-cell>
          <table:table-cell office:value-type="float" office:value="5805.58" table:style-name="ce2">
            <text:p>5.805,58 €</text:p>
          </table:table-cell>
          <table:table-cell office:value-type="float" office:value="5805.58" table:style-name="ce2">
            <text:p>5.805,58 €</text:p>
          </table:table-cell>
          <table:table-cell office:value-type="string" table:style-name="ce3">
            <text:p>181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GERARDO YANES ARMA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76888V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5805.58" table:style-name="ce2">
            <text:p>5.805,58 €</text:p>
          </table:table-cell>
          <table:table-cell office:value-type="float" office:value="5805.58" table:style-name="ce2">
            <text:p>5.805,5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521639</text:p>
          </table:table-cell>
          <table:table-cell office:value-type="string" table:style-name="ce1">
            <text:p>https://contrataciondelestado.es/wps/poc?uri=deeplink:detalle_licitacion&amp;idEvl=JpEacI2TY6Wrz3GQd5r6SQ%3D%3D</text:p>
          </table:table-cell>
          <table:table-cell office:value-type="date" office:date-value="2023-04-11T14:47:17" table:style-name="ce6">
            <text:p>11/04/2023 14:47</text:p>
          </table:table-cell>
          <table:table-cell office:value-type="string" table:style-name="ce1">
            <text:p>VIGENTE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27/2023</text:p>
          </table:table-cell>
          <table:table-cell office:value-type="string" table:style-name="ce3">
            <text:p>Contrato menor de servicios para presentación de la declaración de la renta de los vecinos/as del Municipio de la Villa de Garafía.</text:p>
          </table:table-cell>
          <table:table-cell office:value-type="float" office:value="2400" table:style-name="ce2">
            <text:p>2.400,00 €</text:p>
          </table:table-cell>
          <table:table-cell office:value-type="float" office:value="2400" table:style-name="ce2">
            <text:p>2.400,00 €</text:p>
          </table:table-cell>
          <table:table-cell office:value-type="float" office:value="2568" table:style-name="ce2">
            <text:p>2.568,00 €</text:p>
          </table:table-cell>
          <table:table-cell office:value-type="string" table:style-name="ce3">
            <text:p>791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27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enor de servicios para presentación de la declaración de la renta de los vecinos/as del Municipio de la Villa de Garafía.</text:p>
          </table:table-cell>
          <table:table-cell office:value-type="float" office:value="2568" table:style-name="ce2">
            <text:p>2.568,00 €</text:p>
          </table:table-cell>
          <table:table-cell office:value-type="float" office:value="2400" table:style-name="ce2">
            <text:p>2.400,00 €</text:p>
          </table:table-cell>
          <table:table-cell office:value-type="string" table:style-name="ce3">
            <text:p>7911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4-11T00:00:00" table:style-name="ce4">
            <text:p>11/04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JAVIER DIEGO BLANCO LOMBARDIA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4038238T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2400" table:style-name="ce2">
            <text:p>2.400,00 €</text:p>
          </table:table-cell>
          <table:table-cell office:value-type="float" office:value="2568" table:style-name="ce2">
            <text:p>2.568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455120</text:p>
          </table:table-cell>
          <table:table-cell office:value-type="string" table:style-name="ce1">
            <text:p>https://contrataciondelestado.es/wps/poc?uri=deeplink:detalle_licitacion&amp;idEvl=jr3ycO8rMPymq21uxhbaVQ%3D%3D</text:p>
          </table:table-cell>
          <table:table-cell office:value-type="date" office:date-value="2023-03-29T11:05:50" table:style-name="ce6">
            <text:p>29/03/2023 11:05</text:p>
          </table:table-cell>
          <table:table-cell office:value-type="string" table:style-name="ce1">
            <text:p>VIGENTE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85/2023</text:p>
          </table:table-cell>
          <table:table-cell office:value-type="string" table:style-name="ce3">
            <text:p>Contrato menor de suministro de pan para el Centro Asistencial Sor Josefa Argote.</text:p>
          </table:table-cell>
          <table:table-cell office:value-type="float" office:value="3781" table:style-name="ce2">
            <text:p>3.781,00 €</text:p>
          </table:table-cell>
          <table:table-cell office:value-type="float" office:value="3781" table:style-name="ce2">
            <text:p>3.781,00 €</text:p>
          </table:table-cell>
          <table:table-cell office:value-type="float" office:value="3781" table:style-name="ce2">
            <text:p>3.781,00 €</text:p>
          </table:table-cell>
          <table:table-cell office:value-type="string" table:style-name="ce3">
            <text:p>158111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48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enor de suministro de pan para el Centro Asistencial Sor Josefa Argote.</text:p>
          </table:table-cell>
          <table:table-cell office:value-type="float" office:value="3781" table:style-name="ce2">
            <text:p>3.781,00 €</text:p>
          </table:table-cell>
          <table:table-cell office:value-type="float" office:value="3781" table:style-name="ce2">
            <text:p>3.781,00 €</text:p>
          </table:table-cell>
          <table:table-cell office:value-type="string" table:style-name="ce3">
            <text:p>15811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NGEL RAMON RODRÍGUEZ REQUENA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420900E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781" table:style-name="ce2">
            <text:p>3.781,00 €</text:p>
          </table:table-cell>
          <table:table-cell office:value-type="float" office:value="3781" table:style-name="ce2">
            <text:p>3.781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419105</text:p>
          </table:table-cell>
          <table:table-cell office:value-type="string" table:style-name="ce1">
            <text:p>https://contrataciondelestado.es/wps/poc?uri=deeplink:detalle_licitacion&amp;idEvl=A4BbfgRBM7%2BXQV0WE7lYPw%3D%3D</text:p>
          </table:table-cell>
          <table:table-cell office:value-type="date" office:date-value="2023-03-23T12:54:21" table:style-name="ce6">
            <text:p>23/03/2023 12:54</text:p>
          </table:table-cell>
          <table:table-cell office:value-type="string" table:style-name="ce1">
            <text:p>VIGENTE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50/2023</text:p>
          </table:table-cell>
          <table:table-cell office:value-type="string" table:style-name="ce3">
            <text:p>El objeto del contrato es la prestación del servicio de consultoría en el ámbito de la</text:p>
            <text:p>transparencia, junto con el debido cumplimiento de la ley de protección de datos, llevando a</text:p>
            <text:p>cabo una evaluación en materia de transparencia de los contenidos actuales y la posterior</text:p>
            <text:p>actualización de los mismos, todo esto acompañado de un servicio de mantenimiento y</text:p>
            <text:p>actualización de la actual plataforma web de transparencia de la entidad.</text:p>
          </table:table-cell>
          <table:table-cell office:value-type="float" office:value="11000" table:style-name="ce2">
            <text:p>11.000,00 €</text:p>
          </table:table-cell>
          <table:table-cell office:value-type="float" office:value="11000" table:style-name="ce2">
            <text:p>11.000,00 €</text:p>
          </table:table-cell>
          <table:table-cell office:value-type="float" office:value="11000" table:style-name="ce2">
            <text:p>11.000,00 €</text:p>
          </table:table-cell>
          <table:table-cell office:value-type="string" table:style-name="ce3">
            <text:p>79419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45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El objeto del contrato es la prestación del servicio de consultoría en el ámbito de la</text:p>
            <text:p>transparencia, junto con el debido cumplimiento de la ley de protección de datos, llevando a</text:p>
            <text:p>cabo una evaluación en materia de transparencia de los contenidos actuales y la posterior</text:p>
            <text:p>actualización de los mismos, todo esto acompañado de un servicio de mantenimiento y</text:p>
            <text:p>actualización de la actual plataforma web de transparencia de la entidad.</text:p>
          </table:table-cell>
          <table:table-cell office:value-type="float" office:value="11000" table:style-name="ce2">
            <text:p>11.000,00 €</text:p>
          </table:table-cell>
          <table:table-cell office:value-type="float" office:value="11000" table:style-name="ce2">
            <text:p>11.000,00 €</text:p>
          </table:table-cell>
          <table:table-cell office:value-type="string" table:style-name="ce3">
            <text:p>79419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3-22T00:00:00" table:style-name="ce4">
            <text:p>22/03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arencia Canaria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J4280018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1000" table:style-name="ce2">
            <text:p>11.000,00 €</text:p>
          </table:table-cell>
          <table:table-cell office:value-type="float" office:value="11000" table:style-name="ce2">
            <text:p>11.0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0460</text:p>
          </table:table-cell>
          <table:table-cell office:value-type="string" table:style-name="ce1">
            <text:p>https://contrataciondelestado.es/wps/poc?uri=deeplink:detalle_licitacion&amp;idEvl=J8cwEJUQeuoSugstABGr5A%3D%3D</text:p>
          </table:table-cell>
          <table:table-cell office:value-type="date" office:date-value="2023-03-23T12:33:02" table:style-name="ce6">
            <text:p>23/03/2023 12:33</text:p>
          </table:table-cell>
          <table:table-cell office:value-type="string" table:style-name="ce1">
            <text:p>VIGENTE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50/2023</text:p>
          </table:table-cell>
          <table:table-cell office:value-type="string" table:style-name="ce3">
            <text:p>Contrato menor de servicios de formación para impartir en el PFAE "La Villa de Garafía te atiende"</text:p>
          </table:table-cell>
          <table:table-cell office:value-type="float" office:value="3850" table:style-name="ce2">
            <text:p>3.850,00 €</text:p>
          </table:table-cell>
          <table:table-cell office:value-type="float" office:value="3850" table:style-name="ce2">
            <text:p>3.850,00 €</text:p>
          </table:table-cell>
          <table:table-cell office:value-type="float" office:value="4119.5" table:style-name="ce2">
            <text:p>4.119,50 €</text:p>
          </table:table-cell>
          <table:table-cell office:value-type="string" table:style-name="ce3">
            <text:p>805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5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enor de servicios de formación para impartir en el PFAE "La Villa de Garafía te atiende"</text:p>
          </table:table-cell>
          <table:table-cell office:value-type="float" office:value="4119.5" table:style-name="ce2">
            <text:p>4.119,50 €</text:p>
          </table:table-cell>
          <table:table-cell office:value-type="float" office:value="3850" table:style-name="ce2">
            <text:p>3.850,00 €</text:p>
          </table:table-cell>
          <table:table-cell office:value-type="string" table:style-name="ce3">
            <text:p>805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3-23T00:00:00" table:style-name="ce4">
            <text:p>23/03/2023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CENTRO DE FORMACIÓN NAROHE, S.L.U.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76744317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850" table:style-name="ce2">
            <text:p>3.850,00 €</text:p>
          </table:table-cell>
          <table:table-cell office:value-type="float" office:value="4119.5" table:style-name="ce2">
            <text:p>4.119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54620</text:p>
          </table:table-cell>
          <table:table-cell office:value-type="string" table:style-name="ce1">
            <text:p>https://contrataciondelestado.es/wps/poc?uri=deeplink:detalle_licitacion&amp;idEvl=KB64rH3%2F7Ecuf4aBO%2BvQlQ%3D%3D</text:p>
          </table:table-cell>
          <table:table-cell office:value-type="date" office:date-value="2023-02-28T10:24:39" table:style-name="ce6">
            <text:p>28/02/2023 10:24</text:p>
          </table:table-cell>
          <table:table-cell office:value-type="string" table:style-name="ce1">
            <text:p>VIGENTE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16/2022</text:p>
          </table:table-cell>
          <table:table-cell office:value-type="string" table:style-name="ce3">
            <text:p>Contar con un sistema de comunicación bidireccional entre la administración y el ciudadano que sea eficaz y lo más inmediata posible.<text:s/></text:p>
            <text:p>Entendiendo idóneo contar con una aplicación móvil que permita comunicar cualquier incidencia de forma inmediata al ciudadano, aportando información como datos georreferenciados o fotografías.</text:p>
          </table:table-cell>
          <table:table-cell office:value-type="float" office:value="1360" table:style-name="ce2">
            <text:p>1.360,00 €</text:p>
          </table:table-cell>
          <table:table-cell office:value-type="float" office:value="1360" table:style-name="ce2">
            <text:p>1.360,00 €</text:p>
          </table:table-cell>
          <table:table-cell office:value-type="float" office:value="1455.2" table:style-name="ce2">
            <text:p>1.455,20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616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ar con un sistema de comunicación bidireccional entre la administración y el ciudadano que sea eficaz y lo más inmediata posible.<text:s/></text:p>
            <text:p>Entendiendo idóneo contar con una aplicación móvil que permita comunicar cualquier incidencia de forma inmediata al ciudadano, aportando información como datos georreferenciados o fotografías.</text:p>
          </table:table-cell>
          <table:table-cell office:value-type="float" office:value="1455.2" table:style-name="ce2">
            <text:p>1.455,20 €</text:p>
          </table:table-cell>
          <table:table-cell office:value-type="float" office:value="1360" table:style-name="ce2">
            <text:p>1.36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2-28T00:00:00" table:style-name="ce4">
            <text:p>28/02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GREEN TAL, S.A.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A62313788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360" table:style-name="ce2">
            <text:p>1.360,00 €</text:p>
          </table:table-cell>
          <table:table-cell office:value-type="float" office:value="1455.2" table:style-name="ce2">
            <text:p>1.455,2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928393</text:p>
          </table:table-cell>
          <table:table-cell office:value-type="string" table:style-name="ce1">
            <text:p>https://contrataciondelestado.es/wps/poc?uri=deeplink:detalle_licitacion&amp;idEvl=gYpEXVlsQXxvYnTkQN0%2FZA%3D%3D</text:p>
          </table:table-cell>
          <table:table-cell office:value-type="date" office:date-value="2023-02-16T15:05:05" table:style-name="ce6">
            <text:p>16/02/2023 15:05</text:p>
          </table:table-cell>
          <table:table-cell office:value-type="string" table:style-name="ce1">
            <text:p>VIGENTE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0/2023</text:p>
          </table:table-cell>
          <table:table-cell office:value-type="string" table:style-name="ce3">
            <text:p>Para la última evaluaión del PFAE "Nuestros montes, nuestra tierra", se hace necesario contratar el servicio de renting de equipos informáticos.</text:p>
          </table:table-cell>
          <table:table-cell office:value-type="float" office:value="2920" table:style-name="ce2">
            <text:p>2.920,00 €</text:p>
          </table:table-cell>
          <table:table-cell office:value-type="float" office:value="2920" table:style-name="ce2">
            <text:p>2.920,00 €</text:p>
          </table:table-cell>
          <table:table-cell office:value-type="float" office:value="2920" table:style-name="ce2">
            <text:p>2.920,00 €</text:p>
          </table:table-cell>
          <table:table-cell office:value-type="string" table:style-name="ce3">
            <text:p>726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6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Para la última evaluaión del PFAE "Nuestros montes, nuestra tierra", se hace necesario contratar el servicio de renting de equipos informáticos.</text:p>
          </table:table-cell>
          <table:table-cell office:value-type="float" office:value="2920" table:style-name="ce2">
            <text:p>2.920,00 €</text:p>
          </table:table-cell>
          <table:table-cell office:value-type="float" office:value="2920" table:style-name="ce2">
            <text:p>2.920,00 €</text:p>
          </table:table-cell>
          <table:table-cell office:value-type="string" table:style-name="ce3">
            <text:p>7261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Formalizado</text:p>
          </table:table-cell>
          <table:table-cell office:value-type="date" office:date-value="2023-01-27T00:00:00" table:style-name="ce4">
            <text:p>27/01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style-name="ce3"/>
          <table:table-cell office:value-type="string" table:style-name="ce3">
            <text:p>2023-0007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>Jesus Alberto Díaz Carmona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416434H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2920" table:style-name="ce2">
            <text:p>2.920,00 €</text:p>
          </table:table-cell>
          <table:table-cell office:value-type="float" office:value="2920" table:style-name="ce2">
            <text:p>2.92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40352</text:p>
          </table:table-cell>
          <table:table-cell office:value-type="string" table:style-name="ce1">
            <text:p>https://contrataciondelestado.es/wps/poc?uri=deeplink:detalle_licitacion&amp;idEvl=A%2F8x9cJftEamq21uxhbaVQ%3D%3D</text:p>
          </table:table-cell>
          <table:table-cell office:value-type="date" office:date-value="2023-02-14T19:12:10" table:style-name="ce6">
            <text:p>14/02/2023 19:12</text:p>
          </table:table-cell>
          <table:table-cell office:value-type="string" table:style-name="ce1">
            <text:p>VIGENTE</text:p>
          </table:table-cell>
          <table:table-cell office:value-type="date" office:date-value="2022-12-28T00:00:00" table:style-name="ce4">
            <text:p>28/12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587/2022</text:p>
          </table:table-cell>
          <table:table-cell office:value-type="string" table:style-name="ce3">
            <text:p>Acondicionamiento de varios tramos del Camino Rural de Lomada Grande, en este término municipal de la Villa de Garafía</text:p>
          </table:table-cell>
          <table:table-cell office:value-type="float" office:value="32713.1" table:style-name="ce2">
            <text:p>32.713,10 €</text:p>
          </table:table-cell>
          <table:table-cell office:value-type="float" office:value="32713.1" table:style-name="ce2">
            <text:p>32.713,10 €</text:p>
          </table:table-cell>
          <table:table-cell office:value-type="float" office:value="35003.019999999997" table:style-name="ce2">
            <text:p>35.003,02 €</text:p>
          </table:table-cell>
          <table:table-cell office:value-type="string" table:style-name="ce3">
            <text:p>452332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587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condicionamiento de varios tramos del Camino Rural de Lomada Grande, en este término municipal de la Villa de Garafía</text:p>
          </table:table-cell>
          <table:table-cell office:value-type="float" office:value="35003.019999999997" table:style-name="ce2">
            <text:p>35.003,02 €</text:p>
          </table:table-cell>
          <table:table-cell office:value-type="float" office:value="32713.1" table:style-name="ce2">
            <text:p>32.713,10 €</text:p>
          </table:table-cell>
          <table:table-cell office:value-type="string" table:style-name="ce3">
            <text:p>452332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Formalizado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style-name="ce3"/>
          <table:table-cell office:value-type="string" table:style-name="ce3">
            <text:p>2022-0060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CARLOS JAVIER BARRETO CASTR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6586D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2713.1" table:style-name="ce2">
            <text:p>32.713,10 €</text:p>
          </table:table-cell>
          <table:table-cell office:value-type="float" office:value="35003.019999999997" table:style-name="ce2">
            <text:p>35.003,02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066583</text:p>
          </table:table-cell>
          <table:table-cell office:value-type="string" table:style-name="ce1">
            <text:p>https://contrataciondelestado.es/wps/poc?uri=deeplink:detalle_licitacion&amp;idEvl=4h3MoMxHsX97h85%2Fpmmsfw%3D%3D</text:p>
          </table:table-cell>
          <table:table-cell office:value-type="date" office:date-value="2023-02-06T14:44:14" table:style-name="ce6">
            <text:p>06/02/2023 14:44</text:p>
          </table:table-cell>
          <table:table-cell office:value-type="string" table:style-name="ce1">
            <text:p>VIGENTE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33/2023</text:p>
          </table:table-cell>
          <table:table-cell office:value-type="string" table:style-name="ce3">
            <text:p>Contrato menor de servicios para creación de aplicación en realidad aumentada con geoposicionamiento para la creación de rutas turísticas</text:p>
          </table:table-cell>
          <table:table-cell office:value-type="float" office:value="13800" table:style-name="ce2">
            <text:p>13.800,00 €</text:p>
          </table:table-cell>
          <table:table-cell office:value-type="float" office:value="13800" table:style-name="ce2">
            <text:p>13.800,00 €</text:p>
          </table:table-cell>
          <table:table-cell office:value-type="float" office:value="14766" table:style-name="ce2">
            <text:p>14.766,00 €</text:p>
          </table:table-cell>
          <table:table-cell office:value-type="string" table:style-name="ce3">
            <text:p>72421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3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enor de servicios para creación de aplicación en realidad aumentada con geoposicionamiento para la creación de rutas turísticas</text:p>
          </table:table-cell>
          <table:table-cell office:value-type="float" office:value="14766" table:style-name="ce2">
            <text:p>14.766,00 €</text:p>
          </table:table-cell>
          <table:table-cell office:value-type="float" office:value="13800" table:style-name="ce2">
            <text:p>13.800,00 €</text:p>
          </table:table-cell>
          <table:table-cell office:value-type="string" table:style-name="ce3">
            <text:p>7242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2-06T00:00:00" table:style-name="ce4">
            <text:p>06/02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R VISION 2049 SL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88419635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3800" table:style-name="ce2">
            <text:p>13.800,00 €</text:p>
          </table:table-cell>
          <table:table-cell office:value-type="float" office:value="14766" table:style-name="ce2">
            <text:p>14.766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983887</text:p>
          </table:table-cell>
          <table:table-cell office:value-type="string" table:style-name="ce1">
            <text:p>https://contrataciondelestado.es/wps/poc?uri=deeplink:detalle_licitacion&amp;idEvl=vWsj1dGBFZpvYnTkQN0%2FZA%3D%3D</text:p>
          </table:table-cell>
          <table:table-cell office:value-type="date" office:date-value="2023-01-23T12:14:14" table:style-name="ce6">
            <text:p>23/01/2023 12:14</text:p>
          </table:table-cell>
          <table:table-cell office:value-type="string" table:style-name="ce1">
            <text:p>VIGENTE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0/2023</text:p>
          </table:table-cell>
          <table:table-cell office:value-type="string" table:style-name="ce3">
            <text:p>Gestión de la dirección y formación teatral.</text:p>
          </table:table-cell>
          <table:table-cell office:value-type="float" office:value="4392" table:style-name="ce2">
            <text:p>4.392,00 €</text:p>
          </table:table-cell>
          <table:table-cell office:value-type="float" office:value="4392" table:style-name="ce2">
            <text:p>4.392,00 €</text:p>
          </table:table-cell>
          <table:table-cell office:value-type="float" office:value="4392" table:style-name="ce2">
            <text:p>4.392,00 €</text:p>
          </table:table-cell>
          <table:table-cell office:value-type="string" table:style-name="ce3">
            <text:p>800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9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Gestión de la dirección y formación teatral.</text:p>
          </table:table-cell>
          <table:table-cell office:value-type="float" office:value="4392" table:style-name="ce2">
            <text:p>4.392,00 €</text:p>
          </table:table-cell>
          <table:table-cell office:value-type="float" office:value="4392" table:style-name="ce2">
            <text:p>4.392,00 €</text:p>
          </table:table-cell>
          <table:table-cell office:value-type="string" table:style-name="ce3">
            <text:p>8000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3-01-23T00:00:00" table:style-name="ce4">
            <text:p>23/01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JAVIER GONZÁLEZ GARCÍA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78619373Z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4392" table:style-name="ce2">
            <text:p>4.392,00 €</text:p>
          </table:table-cell>
          <table:table-cell office:value-type="float" office:value="4392" table:style-name="ce2">
            <text:p>4.392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0619</text:p>
          </table:table-cell>
          <table:table-cell office:value-type="string" table:style-name="ce1">
            <text:p>https://contrataciondelestado.es/wps/poc?uri=deeplink:detalle_licitacion&amp;idEvl=aS01vLDp33%2BiEJrVRqloyA%3D%3D</text:p>
          </table:table-cell>
          <table:table-cell office:value-type="date" office:date-value="2023-01-02T15:02:51" table:style-name="ce6">
            <text:p>02/01/2023 15:0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/2023</text:p>
          </table:table-cell>
          <table:table-cell office:value-type="string" table:style-name="ce3">
            <text:p>Gestión del servicio de los puntos de Promoción Deportiva 2022-2023</text:p>
          </table:table-cell>
          <table:table-cell office:value-type="float" office:value="4110" table:style-name="ce2">
            <text:p>4.110,00 €</text:p>
          </table:table-cell>
          <table:table-cell office:value-type="float" office:value="4110" table:style-name="ce2">
            <text:p>4.110,00 €</text:p>
          </table:table-cell>
          <table:table-cell office:value-type="float" office:value="4110" table:style-name="ce2">
            <text:p>4.110,00 €</text:p>
          </table:table-cell>
          <table:table-cell office:value-type="string" table:style-name="ce3">
            <text:p>926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Gestión del servicio de los puntos de Promoción Deportiva 2022-2023</text:p>
          </table:table-cell>
          <table:table-cell office:value-type="float" office:value="4110" table:style-name="ce2">
            <text:p>4.110,00 €</text:p>
          </table:table-cell>
          <table:table-cell office:value-type="float" office:value="4110" table:style-name="ce2">
            <text:p>4.110,00 €</text:p>
          </table:table-cell>
          <table:table-cell office:value-type="string" table:style-name="ce3">
            <text:p>9260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EDUARDO LUIS PEREZ LYNCH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2927F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4110" table:style-name="ce2">
            <text:p>4.110,00 €</text:p>
          </table:table-cell>
          <table:table-cell office:value-type="float" office:value="4110" table:style-name="ce2">
            <text:p>4.11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0624</text:p>
          </table:table-cell>
          <table:table-cell office:value-type="string" table:style-name="ce1">
            <text:p>https://contrataciondelestado.es/wps/poc?uri=deeplink:detalle_licitacion&amp;idEvl=JP3DSWHGg8aiEJrVRqloyA%3D%3D</text:p>
          </table:table-cell>
          <table:table-cell office:value-type="date" office:date-value="2023-01-02T14:57:16" table:style-name="ce6">
            <text:p>02/01/2023 14:57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7/2023</text:p>
          </table:table-cell>
          <table:table-cell office:value-type="string" table:style-name="ce3">
            <text:p>Gestión del servicio de los puntos del programa Sociomotriz en Atención Especial para Mayores.</text:p>
          </table:table-cell>
          <table:table-cell office:value-type="float" office:value="4320" table:style-name="ce2">
            <text:p>4.320,00 €</text:p>
          </table:table-cell>
          <table:table-cell office:value-type="float" office:value="4320" table:style-name="ce2">
            <text:p>4.320,00 €</text:p>
          </table:table-cell>
          <table:table-cell office:value-type="float" office:value="4622.3999999999996" table:style-name="ce2">
            <text:p>4.622,40 €</text:p>
          </table:table-cell>
          <table:table-cell office:value-type="string" table:style-name="ce3">
            <text:p>926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7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Gestión del servicio de los puntos del programa Sociomotriz en Atención Especial para Mayores.</text:p>
          </table:table-cell>
          <table:table-cell office:value-type="float" office:value="4622.3999999999996" table:style-name="ce2">
            <text:p>4.622,40 €</text:p>
          </table:table-cell>
          <table:table-cell office:value-type="float" office:value="4320" table:style-name="ce2">
            <text:p>4.320,00 €</text:p>
          </table:table-cell>
          <table:table-cell office:value-type="string" table:style-name="ce3">
            <text:p>926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1-02T00:00:00" table:style-name="ce4">
            <text:p>02/01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YM, ASESORAMIENTO Y GESTIÓN, S.L.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38961249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4320" table:style-name="ce2">
            <text:p>4.320,00 €</text:p>
          </table:table-cell>
          <table:table-cell office:value-type="float" office:value="4622.3999999999996" table:style-name="ce2">
            <text:p>4.622,4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66301</text:p>
          </table:table-cell>
          <table:table-cell office:value-type="string" table:style-name="ce1">
            <text:p>https://contrataciondelestado.es/wps/poc?uri=deeplink:detalle_licitacion&amp;idEvl=TbvHmleu7ECiEJrVRqloyA%3D%3D</text:p>
          </table:table-cell>
          <table:table-cell office:value-type="date" office:date-value="2022-12-31T10:48:57" table:style-name="ce6">
            <text:p>31/12/2022 10:48</text:p>
          </table:table-cell>
          <table:table-cell office:value-type="string" table:style-name="ce1">
            <text:p>VIGENTE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50/2022</text:p>
          </table:table-cell>
          <table:table-cell office:value-type="string" table:style-name="ce3">
            <text:p>Adquisición de plantas y maceteros para el acondicionamiento del exterior del Centro de Promoción Agraria de San Antonio del Monte.</text:p>
          </table:table-cell>
          <table:table-cell office:value-type="float" office:value="2500" table:style-name="ce2">
            <text:p>2.500,00 €</text:p>
          </table:table-cell>
          <table:table-cell office:value-type="float" office:value="2500" table:style-name="ce2">
            <text:p>2.500,00 €</text:p>
          </table:table-cell>
          <table:table-cell office:value-type="float" office:value="2675" table:style-name="ce2">
            <text:p>2.675,00 €</text:p>
          </table:table-cell>
          <table:table-cell office:value-type="string" table:style-name="ce3">
            <text:p>03451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1650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de plantas y maceteros para el acondicionamiento del exterior del Centro de Promoción Agraria de San Antonio del Monte.</text:p>
          </table:table-cell>
          <table:table-cell office:value-type="float" office:value="2675" table:style-name="ce2">
            <text:p>2.675,00 €</text:p>
          </table:table-cell>
          <table:table-cell office:value-type="float" office:value="2500" table:style-name="ce2">
            <text:p>2.500,00 €</text:p>
          </table:table-cell>
          <table:table-cell office:value-type="string" table:style-name="ce3">
            <text:p>03451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JUAN FERNANDO AFONSO BETHENCOURT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46791G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2500" table:style-name="ce2">
            <text:p>2.500,00 €</text:p>
          </table:table-cell>
          <table:table-cell office:value-type="float" office:value="2675" table:style-name="ce2">
            <text:p>2.675,00 €</text:p>
          </table:table-cell>
          <table:table-cell table:number-columns-repeated="1633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erto Riera</meta:initial-creator>
    <dc:creator>Roberto Riera</dc:creator>
    <meta:creation-date>2024-02-27T03:29:16Z</meta:creation-date>
    <dc:date>2024-02-27T03:29:49Z</dc:date>
  </office:meta>
</office:document-meta>
</file>