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style:font-name-complex="Arial1"/>
    </style:style>
    <style:style style:name="P2" style:family="paragraph" style:parent-style-name="Standard">
      <style:paragraph-properties fo:line-height="100%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fo:margin-top="0in" fo:margin-bottom="0in" style:contextual-spacing="false" fo:line-height="100%" fo:text-align="justify" style:justify-single-word="false" style:page-number="auto"/>
    </style:style>
    <style:style style:name="P5" style:family="paragraph" style:parent-style-name="Standard">
      <style:paragraph-properties fo:margin-left="0.4917in" fo:margin-right="0in" fo:line-height="100%" fo:text-indent="0in" style:auto-text-indent="false"/>
      <style:text-properties style:font-name="Arial" style:font-name-complex="Arial1"/>
    </style:style>
    <style:style style:name="P6" style:family="paragraph" style:parent-style-name="Standard">
      <style:paragraph-properties fo:margin-left="0.4917in" fo:margin-right="0in" fo:line-height="100%" fo:text-indent="0in" style:auto-text-indent="false"/>
    </style:style>
    <style:style style:name="T1" style:family="text">
      <style:text-properties style:font-name="Arial" fo:font-weight="bold" style:font-name-asian="Times New Roman" style:language-asian="es" style:country-asian="ES" style:font-weight-asian="bold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10 - Grupos políticos o parlamentarios constituidos, con identificación de quienes estén adscritos a los mismos y, en su caso, la designación de los que figuren como no adscritos.</text:span></text:p>
      <text:p text:style-name="P1"/>
      <text:p text:style-name="P3"><text:span text:style-name="T2">GRUPO MUNICIPAL DEL PARTIDO POPULAR: 4 Concejales</text:span></text:p>
      <text:p text:style-name="P5"/>
      <text:p text:style-name="P6"><text:span text:style-name="T3">Don José Ángel Sánchez Rodríguez</text:span></text:p>
      <text:p text:style-name="P6"><text:span text:style-name="T3">Doña Daina del Arco Iris Sgobino Gallicio</text:span></text:p>
      <text:p text:style-name="P6"><text:span text:style-name="T3">Don Francisco José Hernández Herrera</text:span></text:p>
      <text:p text:style-name="P6"><text:span text:style-name="T3">Doña Yessica María Bonilla Santana</text:span></text:p>
      <text:p text:style-name="P1"/>
      <text:p text:style-name="P3"><text:span text:style-name="T2">GRUPO MUNICIPAL DEL PARTIDO SOCIALISTA: 3 Concejales</text:span></text:p>
      <text:p text:style-name="P2"/>
      <text:p text:style-name="P6"><text:span text:style-name="T3">Doña Glemis Rodríguez Pérez</text:span></text:p>
      <text:p text:style-name="P6"><text:span text:style-name="T3">Doña Vanesa Pérez Pérez</text:span></text:p>
      <text:p text:style-name="P6"><text:span text:style-name="T3">Don Yeray Castro Pérez</text:span><text:bookmark text:name="_GoBack"/></text:p>
      <text:p text:style-name="P1"/>
      <text:p text:style-name="P3"><text:span text:style-name="T2">GRUPO MIXTO: 2 Concejales</text:span></text:p>
      <text:p text:style-name="P2"/>
      <text:p text:style-name="P6"><text:span text:style-name="T3">Doña Lorena Rodríguez Pérez</text:span></text:p>
      <text:p text:style-name="P6"><text:span text:style-name="T3">Don José Alberto Lorenzo Cast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ía Elena Pérez Rodríguez</meta:initial-creator>
    <dc:creator>María Elena Pérez Rodríguez</dc:creator>
    <meta:editing-cycles>1</meta:editing-cycles>
    <meta:creation-date>2024-02-20T18:25:00</meta:creation-date>
    <dc:date>2024-02-20T18:30:00</dc:date>
    <meta:editing-duration>PT4M</meta:editing-duration>
    <meta:generator>LibreOffice/7.0.4.2$Linux_X86_64 LibreOffice_project/00$Build-2</meta:generator>
    <meta:document-statistic meta:table-count="0" meta:image-count="0" meta:object-count="0" meta:page-count="1" meta:paragraph-count="13" meta:word-count="90" meta:character-count="580" meta:non-whitespace-character-count="503"/>
    <meta:user-defined meta:name="AppVersion">15.0000</meta:user-defined>
    <meta:template xlink:type="simple" xlink:actuate="onRequest" xlink:title="Normal.dotm" xlink:href=""/>
  </office:meta>
</office:document-meta>
</file>