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Millares" style:data-style-name="N36">
      <style:table-cell-properties fo:background-color="transparen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7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9.49854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7.17020833333333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8.83708333333333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5.52979166666667cm" style:use-optimal-column-width="true"/>
    </style:style>
    <style:style style:name="co20" style:family="table-column">
      <style:table-column-properties fo:break-before="auto" style:column-width="6.08541666666667cm" style:use-optimal-column-width="true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FUNCIONARIOS</text:p>
          </table:table-cell>
          <table:table-cell table:number-columns-repeated="2" table:style-name="ce23"/>
          <table:table-cell table:number-columns-repeated="16381" table:style-name="ce20"/>
        </table:table-row>
        <table:table-row table:style-name="ro1">
          <table:table-cell office:value-type="string" table:style-name="ce8">
            <text:p>Secretario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VACANTE (COMISIÓN DE SERVICIOS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x. Admva.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PÉREZ LORENZO, NIEVES YOLAND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x. Admva.<text:s/>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PEREZ RODRIGUEZ, MARIA ELEN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Policía Local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VACANTE (COMISIÓN DE SERVICIOS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ficial de policia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ROCHA MARTÍN, MÍCH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NCIONARI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Categoría</text:p>
          </table:table-cell>
          <table:table-cell table:style-name="ce23"/>
          <table:table-cell office:value-type="string" table:style-name="ce23">
            <text:p>Apellidos y nombre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8">
            <text:p>Secretario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VACANTE (COMISIÓN DE SERVICIOS)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office:value-type="string" table:style-name="ce8">
            <text:p>Aux. Admva.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PÉREZ LORENZO, NIEVES YOLAND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ux. Admva.<text:s/>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PEREZ RODRIGUEZ, MARIA ELENA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8"/>
          <table:table-cell table:number-columns-repeated="16381"/>
        </table:table-row>
        <table:table-row table:number-rows-repeated="2" table:style-name="ro1">
          <table:table-cell office:value-type="string" table:style-name="ce8">
            <text:p>Policía Local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VACANTE (COMISIÓN DE SERVICIOS)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ficial Policía Local</text:p>
          </table:table-cell>
          <table:table-cell office:value-type="float" office:value="9200" table:style-name="ce8">
            <text:p>9200</text:p>
          </table:table-cell>
          <table:table-cell office:value-type="string" table:style-name="ce8">
            <text:p>ROCHA MARTÍN, MÍCHEL</text:p>
          </table:table-cell>
          <table:table-cell table:number-columns-repeated="1638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Attos_ca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ALTOS CARGOS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RODRÍGUEZ RODRÍGUEZ, YERAY</text:p>
          </table:table-cell>
          <table:table-cell office:value-type="string" table:style-name="ce12">
            <text:p>Alcalde</text:p>
          </table:table-cell>
          <table:table-cell office:value-type="string" table:style-name="ce12">
            <text:p>Alcalde</text:p>
          </table:table-cell>
          <table:table-cell table:number-columns-repeated="2" table:style-name="ce3"/>
          <table:table-cell table:number-columns-repeated="7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RODRÍGUEZ PÉREZ, GLEMIS</text:p>
          </table:table-cell>
          <table:table-cell office:value-type="string" table:style-name="ce12">
            <text:p>Concejal</text:p>
          </table:table-cell>
          <table:table-cell office:value-type="string" table:style-name="ce12">
            <text:p>Conceja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SANCHEZ RODRÍGUEZ, JOSÉ ÁNGEL</text:p>
          </table:table-cell>
          <table:table-cell office:value-type="string" table:style-name="ce12">
            <text:p>Concejal</text:p>
          </table:table-cell>
          <table:table-cell office:value-type="string" table:style-name="ce12">
            <text:p>Concejal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5">
            <text:p>CASTRO GARCÍA JOSÉ MIGUEL</text:p>
          </table:table-cell>
          <table:table-cell office:value-type="string" table:style-name="ce15">
            <text:p>Concejal</text:p>
          </table:table-cell>
          <table:table-cell office:value-type="string" table:style-name="ce15">
            <text:p>Conceja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PÉREZ PÉREZ, VANESA</text:p>
          </table:table-cell>
          <table:table-cell office:value-type="string" table:style-name="ce12">
            <text:p>Concejal</text:p>
          </table:table-cell>
          <table:table-cell office:value-type="string" table:style-name="ce12">
            <text:p>Concejal</text:p>
          </table:table-cell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3" table:style-name="ce7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ersonal_Laboral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PERSONAL LABORAL FI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DIAZ, JOSE ANGEL</text:p>
          </table:table-cell>
          <table:table-cell office:value-type="float" office:value="1610" table:style-name="ce11">
            <text:p>161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Op. Red de agu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CERES RAMOS, ESTHER MA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Trabajadora Socia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ANDEZ CASTRO, VICTOR MIGUEL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Op. Electricis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ÉREZ, CÉSAR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Op. Conductor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AS DURAN, CONCEPCION ARMENI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Aux. Admvo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FRANCISCO, LUISA MARI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Delineante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QUESADA REYES, MIGUEL ANGEL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Arquitecto técnic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CANDELARIO, ANA CÉLID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Aux. Admvo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PERSONAL LABORAL DE PLANTILLA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0">
            <text:p>RESIDENCIA DE MAYORES DE GARAF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LORENZO, LORENA</text:p>
          </table:table-cell>
          <table:table-cell office:value-type="float" office:value="2330" table:style-name="ce13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2">
            <text:p>DIRECTOA (RMG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FERMERO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Enfermero/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GARCÍA, ELISABETH (6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Fisioterapeuta (RMGN Y CAF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PÉREZ, MARÍ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inistrativa (RMG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PEDRIANES, LOLIMA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Cocinera (RMG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CINERO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Cocinero/a<text:s/>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VERÓNICA (5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nImador/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4 GEROCULTORAS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BALLO MARTÍN, SEBASTIÁN MAN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RODRÍGUEZ, ANA MARGARIT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MÉZ LORENZO, ANGEL MAR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TIÉRREZ RODRÍGUEZ, BEATRIZ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ERRO GARCÍA, CARMEN MAGDAL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NA GOLDARACENA, AN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HERNÁNDEZ, SAR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RODRÍGUEZ, YAIZ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ROCHA, ANA MAITE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ÁLVARES, MATÍAS JAVIE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GARCÍA, ROSA MAR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RODRÍGUEZ, ESTEBAN MARIANO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RODRÍGUEZ, MARÍA MILAGRO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RCÍA RODRÍGUEZ, MARÍ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LORENZO, LOURDES ESTE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MARÍ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RODRÍGUEZ, MIRIAM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PÉREZ, NIEVES GLO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RESIDENCIA SOR JOSEFA ARG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GARCÍA PÉREZ, Mª LOURDES (33,33% caf 66,66% PC)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Directpra CAF/Coordinadora Serv. Social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GARCÍA, ELISABETH (4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Fisioterapeuta (RMG Y CAF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SÁNCHEZ, MARíA DE CARMEN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oordinadora (CAF)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MORALES , CLODOALDO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vo/a (S.S.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AZ HERNÁNDEZ, VICTOR MANUEL<text:s/>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Enfermerí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DORTA, SARA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Enfermerí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RODRIGUEZ, ANGELA MA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ociner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VERÓNICA (5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/a (RMG Y 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DÍAZ, MARÍA D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RERO OVAL, BENIGNO MANUI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ÍN CACERES, ANTONIO/RODRÍGUEZ CONCEPCIÓN, LOREY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RALES BLANCO, CARMEN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PÉREZ NIEVES INMACULAD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PÉREZ. MARÍA NISB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MARTÍN, ESTHER GLADY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LORENZO, MARI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DEL PINO, CAROLI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RÍGUEZ GÓMEZ, MARÍA 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ÚAREZ PÉREZ.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LAN CONCER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GARCÍA PÉREZ, Mª LOURDES <text:s/>66,66% PC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Directpra CAF/Coordinadora Serv. Social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ÓMEZ MUÑOZ, LUCAS (9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Fisioterapeut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GONZÁLEZ, MARÍA JOSÉ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OCULTORA (VACANTE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REZ FERNÁNDEZ, TERESA DE JESÚ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HERNANDEZ, LI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MARTÍN, MARIA NISB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GARCÍA ARMAS, ROMYNA JANNETTE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Laboral temporal</text:p>
          </table:table-cell>
          <table:table-cell office:value-type="string" table:style-name="ce10">
            <text:p>Psicologa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MARTÍN, ESTEBAN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Encargado de Obras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GÓMEZ, JUAN CARLOS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ficial de 1ª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ANDEZ SANCHEZ, VICTOR EUGENI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arpintero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IN PEREZ, PEDR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. Electricis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ÉREZ ACOSTA, JOSÉ JESÚS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Conductor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ELIACER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Palis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AZ, MARI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, cementerio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NZÁLEZ PÉREZ, HERBERLY ALEJANDR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gente de Empleo y Desarrollo Loca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NZÁLEZ PÉREZ, MARÍA ISABEL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Téc. Administrativ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INÉS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vo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Mª MILAGROS</text:p>
          </table:table-cell>
          <table:table-cell office:value-type="float" office:value="9200" table:style-name="ce22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Admva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IN PEREZ, CARLOT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. Limpie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MÓN SANTOS, MACAREN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temporal</text:p>
          </table:table-cell>
          <table:table-cell office:value-type="string" table:style-name="ce10">
            <text:p>Op. Limpie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CHEZ SANCHEZ, MARIA LUZ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. Limpie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OTRO PERSONAL LABORAL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RESIDENCIA DE MAYORES DE GARAFÍA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ENFERMERO (0,5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Enfermero/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IONES COCINERA (1,5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COCINERA (9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CACIONES GEROCULTOR RMG (1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GEROCULTOR RMG (24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CACIONES AYUDANTE COCINA (3,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BERTURA IT AYUDANTE COCINA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yudante de cocina (RMG)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VACACIONES LIMPIEZA RMG (6,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LIMPIEZA RMG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SIDENCIA SOR JOSEFA ARG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IONES COCINERA (1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COCINERA (1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GEROCULTOR CAF (12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GEROCULTOR CAF (18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LIMPIEZA CAF (2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LIMPIEZA CAF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SAD DEPEND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LINA PÉREZ, KEVIN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rabajadora Social (SAD DEPENDENCIA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ROCHA, YAPCI YOMA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Administrativo (SAD DEPENDENCIA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 SOUSA PIAULINO, ANA CAROLI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ÉREZ,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REYES, YOLADI MARÍA/RODRÍGUEZ PÉREZ,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RODRÍGUEZ, GUACIMARA/ESCAMOCHERO ALONSO, RAQ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OSA BERMÚDEZ, MARÍ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GIL, RAQ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SANFIEL, DACIL/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ANCORT PÉREZ, MARÍA DE LOS ÁNGELES<text:s/>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ÍN MARTÍN, C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GEROCULTOR SAD DEP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LAN <text:s/>CORCER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PEDRIANES, BEATRIZ NAZARET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A (SAD) PC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RCÍA PÉREZ, DAISY 50% JORNAD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A (SAD) PC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AUX. GERÍATRÍA (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)</text:p>
          </table:table-cell>
          <table:table-cell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TIÉRREZ RUANO, LAUR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ED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PÉREZ, TAMAR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écnico Escuesla Infantil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XILIAR ESCUELA INFANTIL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Escuela Infantil<text:s/>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OCHA MAR´TIN, KARLA KARIN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Admiva. (Sec. Interv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M. SECRETARIÍA<text:s/>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écnico Administrativ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  <table:table table:name="RMG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RESIDENCIA DE MAYORES DE GARAF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LORENZO, LORENA</text:p>
          </table:table-cell>
          <table:table-cell office:value-type="float" office:value="2330" table:style-name="ce13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2">
            <text:p>DIRECTOA (RMG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FERMERO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Enfermero/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GARCÍA, ELISABETH (6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Fisioterapeuta (RMGN Y CAF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PÉREZ, MARÍ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inistrativa (RMG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PEDRIANES, LOLIMA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Cocinera (RMG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CINERO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Cocinero/a<text:s/>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VERÓNICA (5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nImador/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4 GEROCULTORAS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BALLO MARTÍN, SEBASTIÁN MAN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RODRÍGUEZ, ANA MARGARIT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MÉZ LORENZO, ANGEL MAR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TIÉRREZ RODRÍGUEZ, BEATRIZ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ERRO GARCÍA, CARMEN MAGDAL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NA GOLDARACENA, AN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HERNÁNDEZ, SAR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RODRÍGUEZ, YAIZ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ROCHA, ANA MAITE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ÁLVARES, MATÍAS JAVIE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GARCÍA, ROSA MAR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RODRÍGUEZ, ESTEBAN MARIANO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RODRÍGUEZ, MARÍA MILAGRO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RCÍA RODRÍGUEZ, MARÍ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LORENZO, LOURDES ESTE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MARÍ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RODRÍGUEZ, MIRIAM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PÉREZ, NIEVES GLO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style-name="ce5"/>
          <table:table-cell table:style-name="ce18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ENFERMERO (0,5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Enfermero/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IONES COCINERA (1,5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COCINERA (9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ACACIONES GEROCULTOR RMG (1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GEROCULTOR RMG (24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CACIONES AYUDANTE COCINA (3,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BERTURA IT AYUDANTE COCINA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yudante de cocina (RMG)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VACACIONES LIMPIEZA RMG (6,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LIMPIEZA RMG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CAF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PERSONAL LABORAL DE PLANTILLA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RCÍA PÉREZ, Mª LOURDES (33,33% caf 66,66% PC)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Directpra CAF/Coordinadora Serv. Social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GARCÍA, ELISABETH (4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Fisioterapeuta (RMG Y CAF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SÁNCHEZ, MARíA DE CARMEN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oordinadora (CAF)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MORALES , CLODOALDO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vo/a (S.S.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AZ HERNÁNDEZ, VICTOR MANUEL<text:s/>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Enfermerí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DORTA, SARA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Enfermerí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RODRIGUEZ, ANGELA MA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ociner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VERÓNICA (5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/a (RMG Y 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DÍAZ, MARÍA D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RERO OVAL, BENIGNO MANUI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ÍN CACERES, ANTONIO/RODRÍGUEZ CONCEPCIÓN, LOREY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RALES BLANCO, CARMEN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PÉREZ NIEVES INMACULAD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PÉREZ. MARÍA NISB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MARTÍN, ESTHER GLADY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LORENZO, MARI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DEL PINO, CAROLI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RÍGUEZ GÓMEZ, MARÍA 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ÚAREZ PÉREZ.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OTRO PERSONAL LABORAL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IONES COCINERA (1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COCINERA (1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GEROCULTOR CAF (12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GEROCULTOR CAF (18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LIMPIEZA CAF (2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LIMPIEZA CAF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SAD_DEPENDENCIA" table:style-name="ta3">
        <table:table-column table:style-name="co8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OTRO PERSONAL LABORAL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LINA PÉREZ, KEVIN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rabajadora Social (SAD DEPENDENCIA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ROCHA, YAPCI YOMA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Administrativo (SAD DEPENDENCIA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 SOUSA PIAULINO, ANA CAROLI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ÉREZ,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REYES, YOLADI MARÍA/RODRÍGUEZ PÉREZ,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RODRÍGUEZ, GUACIMARA/ESCAMOCHERO ALONSO, RAQ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OSA BERMÚDEZ, MARÍ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GIL, RAQ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SANFIEL, DACIL/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ANCORT PÉREZ, MARÍA DE LOS ÁNGELES<text:s/>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ÍN MARTÍN, C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ACACIONES GEROCULTOR SAD DEP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5"/>
          <table:table-cell table:style-name="ce18"/>
          <table:table-cell table:style-name="ce6"/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31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PLAN_CONCERTADO" table:style-name="ta2"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PERSONAL LABORAL FI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CERES RAMOS, ESTHER MA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Trabajadora Socia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PERSONAL LABORAL DE PLANTILLA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ARCÍA PÉREZ, Mª LOURDES <text:s/>66,66% PC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Directpra CAF/Coordinadora Serv. Social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ÓMEZ MUÑOZ, LUCAS (9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Fisioterapeut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GONZÁLEZ, MARÍA JOSÉ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OCULTORA (VACANTE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REZ FERNÁNDEZ, TERESA DE JESÚ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HERNANDEZ, LI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MARTÍN, MARIA NISB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2"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OTRO PERSONAL LABORAL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EDRIANES, BEATRIZ NAZARET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A (SAD) PC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RCÍA PÉREZ, DAISY 50% JORNAD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A (SAD) PC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5"/>
          <table:table-cell table:style-name="ce18"/>
          <table:table-cell table:style-name="ce6"/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Hoja1" table:style-name="ta3">
        <table:table-column table:style-name="co8" table:default-cell-style-name="ce1"/>
        <table:table-column table:style-name="co2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PERSONAL LABORAL FIJ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DIAZ, JOSE ANGEL</text:p>
          </table:table-cell>
          <table:table-cell office:value-type="float" office:value="1610" table:style-name="ce11">
            <text:p>161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Op. Red de agu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ACERES RAMOS, ESTHER MA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Trabajadora Socia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ANDEZ CASTRO, VICTOR MIGUEL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Op. Electricis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ÉREZ, CÉSAR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Op. Conductor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AS DURAN, CONCEPCION ARMENI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Aux. Admvo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FRANCISCO, LUISA MARI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Delineante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QUESADA REYES, MIGUEL ANGEL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Arquitecto técnic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CANDELARIO, ANA CÉLID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fijo</text:p>
          </table:table-cell>
          <table:table-cell office:value-type="string" table:style-name="ce10">
            <text:p>Aux. Admvo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PERSONAL LABORAL DE PLANTILLA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0">
            <text:p>RESIDENCIA DE MAYORES DE GARAF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7">
            <text:p>Tipo de personal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LORENZO, LORENA</text:p>
          </table:table-cell>
          <table:table-cell office:value-type="float" office:value="2330" table:style-name="ce13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2">
            <text:p>DIRECTOA (RMG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FERMERO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Enfermero/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GARCÍA, ELISABETH (6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Fisioterapeuta (RMGN Y CAF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PÉREZ, MARÍ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inistrativa (RMG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PEDRIANES, LOLIMA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Cocinera (RMG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CINERO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Cocinero/a<text:s/>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Z PÉREZ, VERÓNICA (5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nImador/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14 GEROCULTORAS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BALLO MARTÍN, SEBASTIÁN MAN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RODRÍGUEZ, ANA MARGARIT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MÉZ LORENZO, ANGEL MAR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UTIÉRREZ RODRÍGUEZ, BEATRIZ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ERRO GARCÍA, CARMEN MAGDAL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NA GOLDARACENA, AN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HERNÁNDEZ, SAR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RODRÍGUEZ, YAIZ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ROCHA, ANA MAITE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ÁLVARES, MATÍAS JAVIE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0">
            <text:p>HERNÁNDEZ GARCÍA, ROSA MAR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10">
            <text:p>PÉREZ RODRÍGUEZ, ESTEBAN MARIANO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9"/>
        </table:table-row>
        <table:table-row table:style-name="ro7">
          <table:table-cell office:value-type="string" table:style-name="ce27">
            <text:p>DÍAZ RODRÍGUEZ, MARÍA MILAGROS</text:p>
          </table:table-cell>
          <table:table-cell office:value-type="float" office:value="2330" table:style-name="ce28">
            <text:p>2330</text:p>
          </table:table-cell>
          <table:table-cell office:value-type="string" table:style-name="ce25">
            <text:p>Interino</text:p>
          </table:table-cell>
          <table:table-cell office:value-type="string" table:style-name="ce27">
            <text:p>Op. Limpieza (RMG)</text:p>
          </table:table-cell>
          <table:table-cell office:value-type="float" office:value="5" table:style-name="ce24">
            <text:p>5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0">
            <text:p>GARCÍA RODRÍGUEZ, MARÍ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LORENZO, LOURDES ESTE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MARÍ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RODRÍGUEZ, MIRIAM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PÉREZ, NIEVES GLO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RESIDENCIA SOR JOSEFA ARG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GARCÍA PÉREZ, Mª LOURDES (33,33% caf 66,66% PC)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Directpra CAF/Coordinadora Serv. Social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DRÍGUEZ GARCÍA, ELISABETH (4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Fisioterapeuta (RMG Y CAF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SÁNCHEZ, MARíA DE CARMEN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oordinadora (CAF)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MORALES , CLODOALDO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vo/a (S.S.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AZ HERNÁNDEZ, VICTOR MANUEL<text:s/>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Enfermerí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DORTA, SARAY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Enfermerí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RODRIGUEZ, ANGELA MAR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ocinera (CAF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VERÓNICA (5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/a (RMG Y 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DÍAZ, MARÍA D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RERO OVAL, BENIGNO MANUI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ÍN CACERES, ANTONIO/RODRÍGUEZ CONCEPCIÓN, LOREY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RALES BLANCO, CARMEN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PÉREZ NIEVES INMACULAD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ÉREZ PÉREZ. MARÍA NISB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MARTÍN, ESTHER GLADY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LORENZO, MARIA NIEVE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DEL PINO, CAROLI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RÍGUEZ GÓMEZ, MARÍA 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SÚAREZ PÉREZ.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LAN CONCER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GARCÍA PÉREZ, Mª LOURDES <text:s/>66,66% PC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Directpra CAF/Coordinadora Serv. Sociale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ÓMEZ MUÑOZ, LUCAS (90%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Fisioterapeut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TRO GONZÁLEZ, MARÍA JOSÉ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OCULTORA (VACANTE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REZ FERNÁNDEZ, TERESA DE JESÚS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UEZ HERNANDEZ, LI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MARTÍN, MARIA NISB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a</text:p>
          </table:table-cell>
          <table:table-cell office:value-type="string" table:style-name="ce10">
            <text:p>Aux. Geriatría (SAD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GARCÍA ARMAS, ROMYNA JANNETTE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Laboral temporal</text:p>
          </table:table-cell>
          <table:table-cell office:value-type="string" table:style-name="ce10">
            <text:p>Psicologa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MARTÍN, ESTEBAN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Encargado de Obras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GÓMEZ, JUAN CARLOS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ficial de 1ª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ANDEZ SANCHEZ, VICTOR EUGENI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Carpintero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IN PEREZ, PEDR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. Electricis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ÉREZ ACOSTA, JOSÉ JESÚS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Conductor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ELIACER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Op. Palist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AZ, MARIO</text:p>
          </table:table-cell>
          <table:table-cell office:value-type="float" office:value="4500" table:style-name="ce11">
            <text:p>45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, cementerio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NZÁLEZ PÉREZ, HERBERLY ALEJANDR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gente de Empleo y Desarrollo Loca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ONZÁLEZ PÉREZ, MARÍA ISABEL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Téc. Administrativo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Z PÉREZ, INÉS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Aux. Admvo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PÉREZ, Mª MILAGROS</text:p>
          </table:table-cell>
          <table:table-cell office:value-type="float" office:value="9200" table:style-name="ce22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Aux. Admva.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IN PEREZ, CARLOT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. Limpie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MÓN SANTOS, MACAREN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Laboral temporal</text:p>
          </table:table-cell>
          <table:table-cell office:value-type="string" table:style-name="ce10">
            <text:p>Op. Limpie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CHEZ SANCHEZ, MARIA LUZ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Indefinido no fijo</text:p>
          </table:table-cell>
          <table:table-cell office:value-type="string" table:style-name="ce10">
            <text:p>Op. Limpie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OTRO PERSONAL LABORAL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9">
            <text:p>RESIDENCIA DE MAYORES DE GARAFÍA</text:p>
          </table:table-cell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ENFERMERO (0,5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Interino</text:p>
          </table:table-cell>
          <table:table-cell office:value-type="string" table:style-name="ce10">
            <text:p>Enfermero/a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IONES COCINERA (1,5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COCINERA (9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VACACIONES GEROCULTOR RMG (1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GEROCULTOR RMG (24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CACIONES AYUDANTE COCINA (3,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yudante de cocin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BERTURA IT AYUDANTE COCINA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yudante de cocina (RMG)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0">
            <text:p>VACACIONES LIMPIEZA RMG (6,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LIMPIEZA RMG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RMG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0">
            <text:p>RESIDENCIA SOR JOSEFA ARG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CIONES COCINERA (1 M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COCINERA (1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Cocinera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GEROCULTOR CAF (12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GEROCULTOR CAF (18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LIMPIEZA CAF (2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BERTURA IT LIMPIEZA CAF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Op. Limpieza (CAF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SAD DEPEND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LINA PÉREZ, KEVIN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rabajadora Social (SAD DEPENDENCIA)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ROCHA, YAPCI YOMAR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Administrativo (SAD DEPENDENCIA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 SOUSA PIAULINO, ANA CAROLI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ÉREZ PÉREZ,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ÁNCHEZ REYES, YOLADI MARÍA/RODRÍGUEZ PÉREZ, LOREN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CHA RODRÍGUEZ, GUACIMARA/ESCAMOCHERO ALONSO, RAQ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OSA BERMÚDEZ, MARÍA ISAB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ÍAZ GIL, RAQUEL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ÍGUEZ SANFIEL, DACIL/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ANCORT PÉREZ, MARÍA DE LOS ÁNGELES<text:s/>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ÍN MARTÍN, CELI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GEROCULTOR SAD DEP (6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 DEPENDENCIA)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LAN <text:s/>CORCER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DRÍGUEZ PEDRIANES, BEATRIZ NAZARET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A (SAD) PC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RCÍA PÉREZ, DAISY 50% JORNADA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nimadorA (SAD) PC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CACIONES AUX. GERÍATRÍA (5 MESES)</text:p>
          </table:table-cell>
          <table:table-cell office:value-type="float" office:value="2330" table:style-name="ce11">
            <text:p>233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Geriatría (SAD)</text:p>
          </table:table-cell>
          <table:table-cell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ombre</text:p>
          </table:table-cell>
          <table:table-cell office:value-type="string" table:style-name="ce17">
            <text:p>Programa<text:s/></text:p>
          </table:table-cell>
          <table:table-cell office:value-type="string" table:style-name="ce14">
            <text:p>Tipo de personal</text:p>
          </table:table-cell>
          <table:table-cell office:value-type="string" table:style-name="ce14">
            <text:p>Puesto de trabajo</text:p>
          </table:table-cell>
          <table:table-cell office:value-type="string" table:style-name="ce14">
            <text:p>GR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TIÉRREZ RUANO, LAUR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ED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NÁNDEZ PÉREZ, TAMAR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écnico Escuesla Infantil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XILIAR ESCUELA INFANTIL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Escuela Infantil<text:s/>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OCHA MAR´TIN, KARLA KARINA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Aux. Admiva. (Sec. Interv)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M. SECRETARIÍA<text:s/></text:p>
          </table:table-cell>
          <table:table-cell office:value-type="float" office:value="9200" table:style-name="ce11">
            <text:p>9200</text:p>
          </table:table-cell>
          <table:table-cell office:value-type="string" table:style-name="ce12">
            <text:p>temporal</text:p>
          </table:table-cell>
          <table:table-cell office:value-type="string" table:style-name="ce10">
            <text:p>Técnico Administrativa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Personal_Laboral.A15:Personal_Laboral.T78" table:contains-header="false">
          <table:sort>
            <table:sort-by table:field-number="1"/>
            <table:sort-by table:field-number="4"/>
            <table:sort-by table:field-number="0"/>
          </table:sort>
        </table:database-range>
        <table:database-range table:target-range-address="RMG.A5:RMG.V30" table:contains-header="false">
          <table:sort>
            <table:sort-by table:field-number="4"/>
            <table:sort-by table:field-number="3"/>
            <table:sort-by table:field-number="0"/>
          </table:sort>
        </table:database-range>
        <table:database-range table:target-range-address="CAF.A4:CAF.V23" table:contains-header="false">
          <table:sort>
            <table:sort-by table:field-number="4"/>
            <table:sort-by table:field-number="3"/>
            <table:sort-by table:field-number="0"/>
          </table:sort>
        </table:database-range>
        <table:database-range table:target-range-address="SAD_DEPENDENCIA.A5:SAD_DEPENDENCIA.S9" table:contains-header="false">
          <table:sort>
            <table:sort-by table:field-number="4"/>
            <table:sort-by table:field-number="3"/>
            <table:sort-by table:field-number="0"/>
          </table:sort>
        </table:database-range>
        <table:database-range table:target-range-address="PLAN_CONCERTADO.A8:PLAN_CONCERTADO.V14" table:contains-header="false">
          <table:sort>
            <table:sort-by table:field-number="4"/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yolanda</meta:initial-creator>
    <dc:creator>Roberto Riera</dc:creator>
    <meta:creation-date>2012-10-25T11:34:09Z</meta:creation-date>
    <dc:date>2024-02-25T18:29:04Z</dc:date>
    <meta:print-date>2023-03-17T09:26:34Z</meta:print-date>
  </office:meta>
</office:document-meta>
</file>