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ackground-color="transparen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Millares" style:data-style-name="N36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2DCDB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2DCDB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C000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92D050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2DCDB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8.83708333333333cm" style:use-optimal-column-width="true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29708333333333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7.43479166666667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Lab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ERSONAL LABORAL FI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UEZ DIAZ, JOSE ANGEL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Op. Red de agu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CERES RAMOS, ESTHER MARIA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Trabajadora Soci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ANDEZ CASTRO, VICTOR MIGUEL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Op. Electricist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PÉREZ, CÉSAR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Op. Conducto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SAS DURAN, CONCEPCION ARMENIA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Aux. Admvo.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STRO FRANCISCO, LUISA MARIA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Delineant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QUESADA REYES, MIGUEL ANGEL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Arquitecto técnic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CANDELARIO, ANA CÉLIDA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Aux. Admvo.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12">
            <text:p>PERSONAL LABORAL DE PLANTILLA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RCÍA ARMAS, ROMYNA JANNETTE</text:p>
          </table:table-cell>
          <table:table-cell office:value-type="string" table:style-name="ce15">
            <text:p>Laboral temporal</text:p>
          </table:table-cell>
          <table:table-cell office:value-type="string" table:style-name="ce13">
            <text:p>Psicolog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RCÍA PÉREZ, Mª LOURDES (33,33% caf 66,66% PC))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Directpra CAF/Coordinadora Serv. Social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ÓMEZ MUÑOZ, LUCAS (90%)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Fisioterapeut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LORENZO, LORENA/GÓMEZ MONTAÑEZ, SARA</text:p>
          </table:table-cell>
          <table:table-cell office:value-type="string" table:style-name="ce15">
            <text:p>Interino</text:p>
          </table:table-cell>
          <table:table-cell office:value-type="string" table:style-name="ce15">
            <text:p>DIRECTOA (RMG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ÁNDEZ SÁNCHEZ, MARíA DE CARMEN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ordinadora (CAF)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STRO RODRIGUEZ, ANGELA MARIA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cinera (CAF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AZ HERNÁNDEZ, VICTOR MANUEL<text:s/>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Enfermería (CAF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ÁNDEZ CASTRO, LOURDES YURENA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Admvo/a (S.S.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HERNÁNDEZ, MARÍA YOAN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Admva. (RMG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CHA PEDRIANES, LOLIMAR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cinera (RMG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UEZ DORTA, SARAY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Enfermería (CAF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STRO DÍAZ, MARÍA DELIA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STRO GONZÁLEZ, MARÍA JOSÉ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ÍAZ RODRÍGUEZ, ANA MARGARIT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ROCULTORA (VACANTE)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TIÉRREZ RODRÍGUEZ, BEATRIZ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ANDEZ GARCÍA, ANA DELI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ORENZO LÓPEZ, CARMEN ROS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TÍN CACERES, ANTONIO/RODRÍGUEZ CONCEPCIÓN, LOREYA</text:p>
          </table:table-cell>
          <table:table-cell office:value-type="string" table:style-name="ce15">
            <text:p>interin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DINA GOLDARACENA, ANA ISABEL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RALES BLANCO, CARMEN NIEVE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EZ FERNÁNDEZ, TERESA DE JESÚ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PÉREZ NIEVES INMACULADA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PÉREZ. MARÍA NISBELI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RODRÍGUEZ, YAIZ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CHA MARTÍN, ESTHER GLADY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UEZ HERNANDEZ, LILI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LORENZO, MARIA NIEVE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MARTÍN, MARIA NISBELI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UEZ ROCHA, ANA MAITE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ÁNCHEZ DEL PINO, CAROLIN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CHA MARTÍN, ESTEBAN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Encargado de Obra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ÁNDEZ GÓMEZ, JUAN CARLO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Oficial de 1ª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ANDEZ SANCHEZ, VICTOR EUGENIO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arpinter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TIN PEREZ, PEDRO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Op. Electricist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ACOSTA, JOSÉ JESÚS</text:p>
          </table:table-cell>
          <table:table-cell office:value-type="string" table:style-name="ce15">
            <text:p>Interino</text:p>
          </table:table-cell>
          <table:table-cell office:value-type="string" table:style-name="ce13">
            <text:p>Op. Conducto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PÉREZ, ELIACER</text:p>
          </table:table-cell>
          <table:table-cell office:value-type="string" table:style-name="ce15">
            <text:p>interino</text:p>
          </table:table-cell>
          <table:table-cell office:value-type="string" table:style-name="ce13">
            <text:p>Op. Palist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PAZ, MARIO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Op, cementerio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 PAZ MARTÍN, SIMÓN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gente de Empleo y Desarrollo Loc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ONZÁLEZ PÉREZ, MARÍA ISABEL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Téc. Administrativ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Z PÉREZ, INÉS</text:p>
          </table:table-cell>
          <table:table-cell office:value-type="string" table:style-name="ce15">
            <text:p>interino</text:p>
          </table:table-cell>
          <table:table-cell office:value-type="string" table:style-name="ce13">
            <text:p>Aux. Admvo.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PÉREZ, Mª MILAGROS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Admva.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TIN PEREZ, CARLOTA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Op. Limpiez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PERARIO LIMPIEZA (VACANTE)</text:p>
          </table:table-cell>
          <table:table-cell office:value-type="string" table:style-name="ce15">
            <text:p>Laboral temporal</text:p>
          </table:table-cell>
          <table:table-cell office:value-type="string" table:style-name="ce13">
            <text:p>Op. Limpiez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CHEZ SANCHEZ, MARIA LUZ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Op. Limpiez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3"/>
          <table:table-cell table:style-name="ce2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Funcionarios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UNCIONARIOS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0">
            <text:p>Secretario</text:p>
          </table:table-cell>
          <table:table-cell office:value-type="string" table:style-name="ce10">
            <text:p>VACA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ux. Admva.</text:p>
          </table:table-cell>
          <table:table-cell office:value-type="string" table:style-name="ce10">
            <text:p>PÉREZ LORENZO, NIEVES YOLA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ux. Admva.<text:s/></text:p>
          </table:table-cell>
          <table:table-cell office:value-type="string" table:style-name="ce10">
            <text:p>PEREZ RODRIGUEZ, MARIA ELE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licía Local</text:p>
          </table:table-cell>
          <table:table-cell office:value-type="string" table:style-name="ce10">
            <text:p>PEREZ VERA, NIEVES ELE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Oficial de policía<text:s/></text:p>
          </table:table-cell>
          <table:table-cell office:value-type="string" table:style-name="ce10">
            <text:p>ROCHA MARTÍN, MÍCH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licía Local</text:p>
          </table:table-cell>
          <table:table-cell office:value-type="string" table:style-name="ce10">
            <text:p>VACANTE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TOTALES -----------------------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NCIONARI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ategoría</text:p>
          </table:table-cell>
          <table:table-cell office:value-type="string" table:style-name="ce10">
            <text:p>Apellidos y nom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ecretario</text:p>
          </table:table-cell>
          <table:table-cell office:value-type="string" table:style-name="ce10">
            <text:p>VACANTE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style-name="ro1">
          <table:table-cell office:value-type="string" table:style-name="ce10">
            <text:p>Oficial Policía Local</text:p>
          </table:table-cell>
          <table:table-cell office:value-type="string" table:style-name="ce10">
            <text:p>ROCHA MARTÍN, MÍCH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licía Local</text:p>
          </table:table-cell>
          <table:table-cell office:value-type="string" table:style-name="ce10">
            <text:p>PEREZ VERA, NIEVES ELE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licía Local</text:p>
          </table:table-cell>
          <table:table-cell office:value-type="string" table:style-name="ce10">
            <text:p>VACANTE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style-name="ro1">
          <table:table-cell office:value-type="string" table:style-name="ce10">
            <text:p>Aux. Admva.</text:p>
          </table:table-cell>
          <table:table-cell office:value-type="string" table:style-name="ce10">
            <text:p>PÉREZ LORENZO, NIEVES YOLA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ux. Admva.<text:s/></text:p>
          </table:table-cell>
          <table:table-cell office:value-type="string" table:style-name="ce10">
            <text:p>PEREZ RODRIGUEZ, MARIA ELENA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RMG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PERSONAL LABORAL DE PLANTILLA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LORENZO, LORENA/GÓMEZ MONTAÑEZ, SARA</text:p>
          </table:table-cell>
          <table:table-cell office:value-type="string" table:style-name="ce15">
            <text:p>Interino</text:p>
          </table:table-cell>
          <table:table-cell office:value-type="string" table:style-name="ce15">
            <text:p>DIRECTOA (RMG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CHA PEDRIANES, LOLIMAR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cinera (RMG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HERNÁNDEZ, MARÍA YOAN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Admva. (RMG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ÍAZ RODRÍGUEZ, ANA MARGARIT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TIÉRREZ RODRÍGUEZ, BEATRIZ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ANDEZ GARCÍA, ANA DELI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DINA GOLDARACENA, ANA ISABEL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ÉREZ RODRÍGUEZ, YAIZA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UEZ ROCHA, ANA MAITE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12">
            <text:p>OTRO PERSONAL LABOR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GARCÍA, ELISABETH (60%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Fisioterapeuta (RMGN Y CAF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ACIONES COCINERA (1 M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Cociner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BERTURA IT COCINERA (9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Cociner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Z PÉREZ, VERÓNICA (50%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nImador/a (RMG Y CAF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OSTA GONZÁLEZ, ANA DOLORES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BALLO MARTÍN, SEBASTIÁN MANUEL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BERTURA IT GEROCULTOR RMG (12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 GARCÍA, CARMEN MAGDALENA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GONZÁLEZ, MARÍA MERCEDES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ACACIONES GEROCULTOR RMG (9,75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ONILLA SANTANA, MARÍA YESSICA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yudante de cocin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NÁNDEZ GARCÍA, ROSA MARY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yudante de cocin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RAIS PÉREZ, BERNARDINO AUGUSTO/PEREZ RODRÍGUEZ, ESTEBAN MARIANO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yudante de cocin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ACACIONES AYUDANTE COCINA (3,25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yudante de cocin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BERTURA IT LIMPIEZA RMG (10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ÍAZ RODRÍGUEZ, MARÍA MILAGROS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RCÍA RODRÍGUEZ, MARÍA ISABEL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ÉREZ LORENZO, LOURDES ESTER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PÉREZ, MARÍA NIEVES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ÍGUEZ RODRÍGUEZ, MIRIAM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ÚAREZ PÉREZ. LORENA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ACACIONES LIMPIEZA RMG (4,25 MESES)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RMG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3"/>
          <table:table-cell table:style-name="ce22"/>
          <table:table-cell table:style-name="ce6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CAF" table:style-name="ta2"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PERSONAL LABORAL DE PLANTILLA</text:p>
          </table:table-cell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RCÍA PÉREZ, Mª LOURDES (33,33%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Directpra CAF/Coordinadora Serv. Sociales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NÁNDEZ SÁNCHEZ, MARíA DE CARMEN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ordinadora (CAF)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NÁNDEZ CASTRO, LOURDES YUREN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Admvo/a (S.S.)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Z HERNÁNDEZ, VICTOR MANUEL<text:s/>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Enfermería (CAF)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UEZ DORTA, SARAY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Enfermería (CAF)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TRO RODRIGUEZ, ANGELA MAR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Cocinera (CAF)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TRO DÍAZ, MARÍA DE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ZO LÓPEZ, CARMEN ROS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TÍN CACERES, ANTONIO/RODRÍGUEZ CONCEPCIÓN, LOREY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RALES BLANCO, CARMEN NIEVES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ÉREZ PÉREZ NIEVES INMACULAD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ÉREZ PÉREZ. MARÍA NISBE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CHA MARTÍN, ESTHER GLADYS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ÍGUEZ LORENZO, MARIA NIEVES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ÁNCHEZ DEL PINO, CAROLIN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2">
            <text:p>OTRO PERSONAL LABORAL</text:p>
          </table:table-cell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ÍGUEZ GARCÍA, ELISABETH (40%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Fisioterapeuta (RMG Y CAF)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Z PÉREZ, VERÓNICA (50%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nImador/a (RMG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OBERTURA IT GEROCULTOR CAF (18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CACIONES GEROCULTOR CAF (14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ÉREZ RODRÍGUEZ, NATA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RÍGUEZ GÓMEZ, MARÍA E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OBERTURA IT LIMPIEZA CAF (9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Op. Limpiez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CACIONES LIMPIEZA CAF (2 MESES)</text:p>
          </table:table-cell>
          <table:table-cell office:value-type="float" office:value="2330" table:style-name="ce14">
            <text:p>2330</text:p>
          </table:table-cell>
          <table:table-cell table:style-name="ce15"/>
          <table:table-cell office:value-type="string" table:style-name="ce13">
            <text:p>Op. Limpieza (CAF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3"/>
          <table:table-cell table:style-name="ce22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SAD_DEPENDENCIA" table:style-name="ta3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2">
            <text:p>OTRO PERSONAL LABORAL</text:p>
          </table:table-cell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DINA FUENTES, REBEC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Trabajadora Social (SAD DEPENDENCIA)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 SOUSA PIAULINO, ANA CAROLIN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 DEPENDENCIA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ÓMEZ LORENZO, ANGEL MARY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 DEPENDENCIA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Z PÉREZ, SANDR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 DEPENDENCIA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NTE (SUBV. SAD) (8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 DEPENDENCIA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CACIONES GEROCULTORAS (4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 DEPENDENCIA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3"/>
          <table:table-cell table:style-name="ce22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LAN_CONCERTADO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ERSONAL LABORAL FI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CERES RAMOS, ESTHER MAR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laboral fijo</text:p>
          </table:table-cell>
          <table:table-cell office:value-type="string" table:style-name="ce13">
            <text:p>Trabajadora Social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2">
            <text:p>PERSONAL LABORAL DE PLANTILLA</text:p>
          </table:table-cell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5">
            <text:p>Tipo de personal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ÓMEZ MUÑOZ, LUCAS (90%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Fisioterapeuta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TRO GONZÁLEZ, MARÍA JOSÉ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OCULTORA (VACANTE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REZ FERNÁNDEZ, TERESA DE JESÚS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definido no fijo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UEZ HERNANDEZ, LI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ÍGUEZ MARTÍN, MARIA NISBELIA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interina</text:p>
          </table:table-cell>
          <table:table-cell office:value-type="string" table:style-name="ce13">
            <text:p>Aux. Geriatría (SAD)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GARCÍA PÉREZ, Mª LOURDES <text:s/>66,66% PC</text:p>
          </table:table-cell>
          <table:table-cell office:value-type="float" office:value="2330" table:style-name="ce19">
            <text:p>2330</text:p>
          </table:table-cell>
          <table:table-cell office:value-type="string" table:style-name="ce20">
            <text:p>Indefinido no fijo</text:p>
          </table:table-cell>
          <table:table-cell office:value-type="string" table:style-name="ce18">
            <text:p>Directpra CAF/Coordinadora Serv. Sociales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2">
            <text:p>OTRO PERSONAL LABORAL</text:p>
          </table:table-cell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Programa<text:s/></text:p>
          </table:table-cell>
          <table:table-cell office:value-type="string" table:style-name="ce4">
            <text:p>Tipo de personal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ÍGUEZ PEDRIANES, BEATRIZ NAZARET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nimadorA (SAD) PC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IMADOR SOCIOCULTURAL 1/2 JORNADA (9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nimadorA (SAD) PC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CACIONES AUX. GERÍATRÍA (3 MESES)</text:p>
          </table:table-cell>
          <table:table-cell office:value-type="float" office:value="2330" table:style-name="ce14">
            <text:p>2330</text:p>
          </table:table-cell>
          <table:table-cell office:value-type="string" table:style-name="ce15">
            <text:p>temporal</text:p>
          </table:table-cell>
          <table:table-cell office:value-type="string" table:style-name="ce13">
            <text:p>Aux. Geriatría (SAD)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3"/>
          <table:table-cell table:style-name="ce22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Personal_Laboral.A16:Personal_Laboral.T60" table:contains-header="false">
          <table:sort>
            <table:sort-by table:field-number="3"/>
            <table:sort-by table:field-number="0"/>
          </table:sort>
        </table:database-range>
        <table:database-range table:target-range-address="RMG.A18:RMG.S38" table:contains-header="false">
          <table:sort>
            <table:sort-by table:field-number="3"/>
            <table:sort-by table:field-number="2"/>
            <table:sort-by table:field-number="0"/>
          </table:sort>
        </table:database-range>
        <table:database-range table:target-range-address="CAF.A24:CAF.R32" table:contains-header="false">
          <table:sort>
            <table:sort-by table:field-number="4"/>
            <table:sort-by table:field-number="3"/>
            <table:sort-by table:field-number="0"/>
          </table:sort>
        </table:database-range>
        <table:database-range table:target-range-address="SAD_DEPENDENCIA.A5:SAD_DEPENDENCIA.S9" table:contains-header="false">
          <table:sort>
            <table:sort-by table:field-number="4"/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yolanda</meta:initial-creator>
    <dc:creator>Roberto Riera</dc:creator>
    <meta:creation-date>2012-10-25T11:34:09Z</meta:creation-date>
    <dc:date>2024-02-25T18:29:34Z</dc:date>
    <meta:print-date>2022-03-14T19:24:15Z</meta:print-date>
  </office:meta>
</office:document-meta>
</file>