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9A37AD58AAFAF4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F" svg:font-family="" style:font-family-generic="swiss"/>
    <style:font-face style:name="Lucida Sans" svg:font-family="'Lucida Sans'" style:font-family-generic="swiss"/>
    <style:font-face style:name="Calibri3" svg:font-family="Calibri" style:font-pitch="variable"/>
    <style:font-face style:name="Liberation Sans" svg:font-family="'Liberation Sans', 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Liberation Sans2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5b9b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ed7d31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6" style:family="paragraph">
      <loext:graphic-properties draw:fill="solid" draw:fill-color="#f4b183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7030a0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solid" draw:fill-color="#cc99ff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9" style:family="paragraph">
      <loext:graphic-properties draw:fill="solid" draw:fill-color="#ff33cc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0" style:family="paragraph">
      <loext:graphic-properties draw:fill="solid" draw:fill-color="#ff99ff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solid" draw:fill-color="#ffc000" draw:opacity="100%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3" style:family="paragraph">
      <loext:graphic-properties draw:fill="solid" draw:fill-color="#ffd966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4" style:family="paragraph">
      <loext:graphic-properties draw:fill="solid" draw:fill-color="#70ad47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5" style:family="paragraph">
      <loext:graphic-properties draw:fill="solid" draw:fill-color="#a9d18e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8pt" fo:letter-spacing="0.033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8pt" fo:letter-spacing="0.03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8pt" fo:letter-spacing="0.034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8pt" fo:letter-spacing="0.032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77ba9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35cm" svg:stroke-color="#528cc1" svg:stroke-opacity="100%" draw:stroke-linejoin="miter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ffffff" svg:stroke-opacity="100%" draw:stroke-linejoin="miter" svg:stroke-linecap="butt" draw:fill="solid" draw:fill-color="#ed7d31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f4b183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ffffff" svg:stroke-opacity="100%" draw:stroke-linejoin="miter" svg:stroke-linecap="butt" draw:fill="solid" draw:fill-color="#7030a0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8" style:family="graphic">
      <style:graphic-properties draw:stroke="solid" svg:stroke-width="0.035cm" svg:stroke-color="#ffffff" svg:stroke-opacity="100%" draw:stroke-linejoin="miter" svg:stroke-linecap="butt" draw:fill="solid" draw:fill-color="#cc99ff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9" style:family="graphic">
      <style:graphic-properties draw:stroke="solid" svg:stroke-width="0.035cm" svg:stroke-color="#ffffff" svg:stroke-opacity="100%" draw:stroke-linejoin="miter" svg:stroke-linecap="butt" draw:fill="solid" draw:fill-color="#ff33cc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0" style:family="graphic">
      <style:graphic-properties draw:stroke="solid" svg:stroke-width="0.035cm" svg:stroke-color="#ffffff" svg:stroke-opacity="100%" draw:stroke-linejoin="miter" svg:stroke-linecap="butt" draw:fill="solid" draw:fill-color="#ff99ff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1" style:family="graphic">
      <style:graphic-properties draw:stroke="solid" svg:stroke-width="0.035cm" svg:stroke-color="#ffffff" svg:stroke-opacity="100%" draw:stroke-linejoin="miter" svg:stroke-linecap="butt" draw:fill="solid" draw:fill-color="#ffc000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2" style:family="graphic">
      <style:graphic-properties draw:stroke="solid" svg:stroke-width="0.035cm" svg:stroke-color="#ffffff" svg:stroke-opacity="100%" draw:stroke-linejoin="miter" svg:stroke-linecap="butt" draw:fill="solid" draw:fill-color="#ffd966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3" style:family="graphic">
      <style:graphic-properties draw:stroke="solid" svg:stroke-width="0.035cm" svg:stroke-color="#ffffff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4" style:family="graphic">
      <style:graphic-properties draw:stroke="solid" svg:stroke-width="0.035cm" svg:stroke-color="#ffffff" svg:stroke-opacity="100%" draw:stroke-linejoin="miter" svg:stroke-linecap="butt" draw:fill="solid" draw:fill-color="#a9d18e" draw:opacity="100%" draw:textarea-horizontal-align="center" draw:textarea-vertical-align="middle" draw:auto-grow-height="false" draw:auto-grow-width="false" fo:min-height="2.111cm" fo:min-width="4.247cm" fo:padding-top="0.014cm" fo:padding-bottom="0.014cm" fo:padding-left="0.014cm" fo:padding-right="0.014cm" fo:wrap-option="wrap" style:run-through="background"/>
      <style:paragraph-properties style:writing-mode="lr-tb"/>
    </style:style>
    <style:style style:name="gr15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2.517cm" fo:min-width="8.438cm" fo:padding-top="0.014cm" fo:padding-bottom="0.014cm" fo:padding-left="0.014cm" fo:padding-right="0.01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-13.083cm" draw:z-index="1" draw:name="Diagrama 1" draw:style-name="gr1"><draw:custom-shape draw:style-name="gr2" draw:text-style-name="P2" svg:width="2.975cm" svg:height="1.049cm" svg:x="12.511cm" svg:y="1.272cm"><text:p/><draw:enhanced-geometry svg:viewBox="0 0 1070832 377661" draw:text-areas="?f8 ?f10 ?f9 ?f11" draw:mirror-horizontal="false" draw:mirror-vertical="false" draw:type="non-primitive" draw:enhanced-path="M 0 377661 L 107083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832"/><draw:equation draw:name="f7" draw:formula="?f4 / 377661"/><draw:equation draw:name="f8" draw:formula="0 / ?f6"/><draw:equation draw:name="f9" draw:formula="1070832 / ?f6"/><draw:equation draw:name="f10" draw:formula="0 / ?f7"/><draw:equation draw:name="f11" draw:formula="377661 / ?f7"/></draw:enhanced-geometry></draw:custom-shape><draw:custom-shape draw:style-name="gr3" draw:text-style-name="P2" svg:width="0.641cm" svg:height="5.001cm" svg:x="21.121cm" svg:y="6.611cm"><text:p/><draw:enhanced-geometry svg:viewBox="0 0 230872 1800804" draw:text-areas="?f8 ?f10 ?f9 ?f11" draw:mirror-horizontal="false" draw:mirror-vertical="false" draw:type="non-primitive" draw:enhanced-path="M 0 0 L 0 1800804 230872 18008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draw:style-name="gr3" draw:text-style-name="P2" svg:width="0.641cm" svg:height="1.968cm" svg:x="21.121cm" svg:y="6.611cm"><text:p/><draw:enhanced-geometry svg:viewBox="0 0 230872 708008" draw:text-areas="?f8 ?f10 ?f9 ?f11" draw:mirror-horizontal="false" draw:mirror-vertical="false" draw:type="non-primitive" draw:enhanced-path="M 0 0 L 0 708008 230872 708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draw:style-name="gr2" draw:text-style-name="P2" svg:width="10.32cm" svg:height="2.153cm" svg:x="12.511cm" svg:y="2.321cm"><text:p/><draw:enhanced-geometry svg:viewBox="0 0 3715090 774669" draw:text-areas="?f8 ?f10 ?f9 ?f11" draw:mirror-horizontal="false" draw:mirror-vertical="false" draw:type="non-primitive" draw:enhanced-path="M 0 0 L 0 613058 3715090 613058 3715090 774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5090"/><draw:equation draw:name="f7" draw:formula="?f4 / 774669"/><draw:equation draw:name="f8" draw:formula="0 / ?f6"/><draw:equation draw:name="f9" draw:formula="3715090 / ?f6"/><draw:equation draw:name="f10" draw:formula="0 / ?f7"/><draw:equation draw:name="f11" draw:formula="774669 / ?f7"/></draw:enhanced-geometry></draw:custom-shape><draw:custom-shape draw:style-name="gr3" draw:text-style-name="P2" svg:width="0.641cm" svg:height="5.001cm" svg:x="15.947cm" svg:y="6.611cm"><text:p/><draw:enhanced-geometry svg:viewBox="0 0 230872 1800804" draw:text-areas="?f8 ?f10 ?f9 ?f11" draw:mirror-horizontal="false" draw:mirror-vertical="false" draw:type="non-primitive" draw:enhanced-path="M 0 0 L 0 1800804 230872 18008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draw:style-name="gr3" draw:text-style-name="P2" svg:width="0.641cm" svg:height="1.968cm" svg:x="15.947cm" svg:y="6.611cm"><text:p/><draw:enhanced-geometry svg:viewBox="0 0 230872 708008" draw:text-areas="?f8 ?f10 ?f9 ?f11" draw:mirror-horizontal="false" draw:mirror-vertical="false" draw:type="non-primitive" draw:enhanced-path="M 0 0 L 0 708008 230872 708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draw:style-name="gr2" draw:text-style-name="P2" svg:width="5.146cm" svg:height="2.153cm" svg:x="12.511cm" svg:y="2.321cm"><text:p/><draw:enhanced-geometry svg:viewBox="0 0 1852719 774669" draw:text-areas="?f8 ?f10 ?f9 ?f11" draw:mirror-horizontal="false" draw:mirror-vertical="false" draw:type="non-primitive" draw:enhanced-path="M 0 0 L 0 613058 1852719 613058 1852719 774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719"/><draw:equation draw:name="f7" draw:formula="?f4 / 774669"/><draw:equation draw:name="f8" draw:formula="0 / ?f6"/><draw:equation draw:name="f9" draw:formula="1852719 / ?f6"/><draw:equation draw:name="f10" draw:formula="0 / ?f7"/><draw:equation draw:name="f11" draw:formula="774669 / ?f7"/></draw:enhanced-geometry></draw:custom-shape><draw:custom-shape draw:style-name="gr3" draw:text-style-name="P2" svg:width="0.641cm" svg:height="5.001cm" svg:x="10.774cm" svg:y="6.611cm"><text:p/><draw:enhanced-geometry svg:viewBox="0 0 230872 1800804" draw:text-areas="?f8 ?f10 ?f9 ?f11" draw:mirror-horizontal="false" draw:mirror-vertical="false" draw:type="non-primitive" draw:enhanced-path="M 0 0 L 0 1800804 230872 18008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draw:style-name="gr3" draw:text-style-name="P2" svg:width="0.641cm" svg:height="1.968cm" svg:x="10.774cm" svg:y="6.611cm"><text:p/><draw:enhanced-geometry svg:viewBox="0 0 230872 708008" draw:text-areas="?f8 ?f10 ?f9 ?f11" draw:mirror-horizontal="false" draw:mirror-vertical="false" draw:type="non-primitive" draw:enhanced-path="M 0 0 L 0 708008 230872 708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draw:style-name="gr2" draw:text-style-name="P2" svg:width="0.255cm" svg:height="2.153cm" svg:x="12.358cm" svg:y="2.321cm"><text:p/><draw:enhanced-geometry svg:viewBox="0 0 91440 774669" draw:text-areas="?f8 ?f10 ?f9 ?f11" draw:mirror-horizontal="false" draw:mirror-vertical="false" draw:type="non-primitive" draw:enhanced-path="M 55370 0 L 55370 613058 45720 613058 45720 774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774669"/><draw:equation draw:name="f8" draw:formula="0 / ?f6"/><draw:equation draw:name="f9" draw:formula="91440 / ?f6"/><draw:equation draw:name="f10" draw:formula="0 / ?f7"/><draw:equation draw:name="f11" draw:formula="774669 / ?f7"/></draw:enhanced-geometry></draw:custom-shape><draw:custom-shape draw:style-name="gr3" draw:text-style-name="P2" svg:width="0.641cm" svg:height="5.001cm" svg:x="5.6cm" svg:y="6.611cm"><text:p/><draw:enhanced-geometry svg:viewBox="0 0 230872 1800804" draw:text-areas="?f8 ?f10 ?f9 ?f11" draw:mirror-horizontal="false" draw:mirror-vertical="false" draw:type="non-primitive" draw:enhanced-path="M 0 0 L 0 1800804 230872 18008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draw:style-name="gr3" draw:text-style-name="P2" svg:width="0.641cm" svg:height="1.968cm" svg:x="5.6cm" svg:y="6.611cm"><text:p/><draw:enhanced-geometry svg:viewBox="0 0 230872 708008" draw:text-areas="?f8 ?f10 ?f9 ?f11" draw:mirror-horizontal="false" draw:mirror-vertical="false" draw:type="non-primitive" draw:enhanced-path="M 0 0 L 0 708008 230872 708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draw:style-name="gr2" draw:text-style-name="P2" svg:width="5.201cm" svg:height="2.153cm" svg:x="7.31cm" svg:y="2.321cm"><text:p/><draw:enhanced-geometry svg:viewBox="0 0 1872020 774669" draw:text-areas="?f8 ?f10 ?f9 ?f11" draw:mirror-horizontal="false" draw:mirror-vertical="false" draw:type="non-primitive" draw:enhanced-path="M 1872020 0 L 1872020 613058 0 613058 0 774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020"/><draw:equation draw:name="f7" draw:formula="?f4 / 774669"/><draw:equation draw:name="f8" draw:formula="0 / ?f6"/><draw:equation draw:name="f9" draw:formula="1872020 / ?f6"/><draw:equation draw:name="f10" draw:formula="0 / ?f7"/><draw:equation draw:name="f11" draw:formula="774669 / ?f7"/></draw:enhanced-geometry></draw:custom-shape><draw:custom-shape draw:style-name="gr3" draw:text-style-name="P2" svg:width="0.641cm" svg:height="5.001cm" svg:x="0.427cm" svg:y="6.611cm"><text:p/><draw:enhanced-geometry svg:viewBox="0 0 230872 1800804" draw:text-areas="?f8 ?f10 ?f9 ?f11" draw:mirror-horizontal="false" draw:mirror-vertical="false" draw:type="non-primitive" draw:enhanced-path="M 0 0 L 0 1800804 230872 18008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draw:style-name="gr3" draw:text-style-name="P2" svg:width="0.641cm" svg:height="1.968cm" svg:x="0.427cm" svg:y="6.611cm"><text:p/><draw:enhanced-geometry svg:viewBox="0 0 230872 708008" draw:text-areas="?f8 ?f10 ?f9 ?f11" draw:mirror-horizontal="false" draw:mirror-vertical="false" draw:type="non-primitive" draw:enhanced-path="M 0 0 L 0 708008 230872 708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draw:style-name="gr2" draw:text-style-name="P2" svg:width="10.372cm" svg:height="2.153cm" svg:x="2.138cm" svg:y="2.321cm"><text:p/><draw:enhanced-geometry svg:viewBox="0 0 3734391 774669" draw:text-areas="?f8 ?f10 ?f9 ?f11" draw:mirror-horizontal="false" draw:mirror-vertical="false" draw:type="non-primitive" draw:enhanced-path="M 3734391 0 L 3734391 613058 0 613058 0 7746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391"/><draw:equation draw:name="f7" draw:formula="?f4 / 774669"/><draw:equation draw:name="f8" draw:formula="0 / ?f6"/><draw:equation draw:name="f9" draw:formula="3734391 / ?f6"/><draw:equation draw:name="f10" draw:formula="0 / ?f7"/><draw:equation draw:name="f11" draw:formula="774669 / ?f7"/></draw:enhanced-geometry></draw:custom-shape><draw:custom-shape draw:style-name="gr4" draw:text-style-name="P4" svg:width="4.275cm" svg:height="2.139cm" svg:x="10.373cm" svg:y="0.183cm"><text:p text:style-name="P3"><text:span text:style-name="T2">ALCALDE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5" svg:width="4.275cm" svg:height="2.139cm" svg:x="0cm" svg:y="4.473cm"><text:p text:style-name="P3"><text:span text:style-name="T2">Concejal Delegado de Obras e Infraestructuras Públicas y Servicios municipales: </text:span></text:p><text:p text:style-name="P3"><text:span text:style-name="T3">José Francisco Hernández Herrera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6" svg:width="4.275cm" svg:height="2.139cm" svg:x="1.069cm" svg:y="7.509cm"><text:p text:style-name="P3"><text:span text:style-name="T2">Vías públicas municipales, Alumbrado público, Mantenimiento de los centros escolares, Parque móvil. 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6" svg:width="4.275cm" svg:height="2.139cm" svg:x="1.069cm" svg:y="10.545cm"><text:p text:style-name="P3"><text:span text:style-name="T2">Obras públicas municipales. Plazas, parques y jardines, Abastecimiento de agua potable, Limpieza viaria, gestión de residuos y Cementerios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7" svg:width="4.275cm" svg:height="2.139cm" svg:x="5.173cm" svg:y="4.473cm"><text:p text:style-name="P3"><text:span text:style-name="T2">Concejala Delegada de Fiestas y Deportes: </text:span></text:p><text:p text:style-name="P3"><text:span text:style-name="T3">Jéssica Bonilla Pérez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8" svg:width="4.275cm" svg:height="2.139cm" svg:x="6.242cm" svg:y="7.509cm"><text:p text:style-name="P3"><text:span text:style-name="T2">Gestionar y planificar las fiestas, sobre todo las patronales</text:span><text:span text:style-name="T4"> </text:span><text:span text:style-name="T2">(San</text:span><text:span text:style-name="T5"> </text:span><text:span text:style-name="T2">Antonio</text:span><text:span text:style-name="T6"> </text:span><text:span text:style-name="T2">del</text:span><text:span text:style-name="T5"> </text:span><text:span text:style-name="T2">Monte</text:span><text:span text:style-name="T5"> </text:span><text:span text:style-name="T2">y</text:span><text:span text:style-name="T5"> </text:span><text:span text:style-name="T2">Nuestra</text:span><text:span text:style-name="T7"> </text:span><text:span text:style-name="T2">Señora</text:span><text:span text:style-name="T5"> </text:span><text:span text:style-name="T2">de</text:span><text:span text:style-name="T7"> </text:span><text:span text:style-name="T2">La Luz.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8" svg:width="4.275cm" svg:height="2.139cm" svg:x="6.242cm" svg:y="10.545cm"><text:p text:style-name="P3"><text:span text:style-name="T2">Instalaciones deportivas: Gimnasio municipal, Polideportivo, Campo de fútbol, Rocódromo.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9" draw:text-style-name="P9" svg:width="4.275cm" svg:height="2.139cm" svg:x="10.347cm" svg:y="4.473cm"><text:p text:style-name="P3"><text:span text:style-name="T2">Jose Angel Sanchez Rodríguez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0" draw:text-style-name="P10" svg:width="4.275cm" svg:height="2.139cm" svg:x="11.416cm" svg:y="7.509cm"><text:p text:style-name="P3"><text:span text:style-name="T2">Dirección de Hacienda, Recursos Humanos, Nuevas Tecnologías, Transparencia, Participación Ciudadana, Oficina Técnica, Catastro, Recaudación, Padrón municipal.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0" draw:text-style-name="P10" svg:width="4.275cm" svg:height="2.139cm" svg:x="11.416cm" svg:y="10.545cm"><text:p text:style-name="P3"><text:span text:style-name="T2">Demás atribuciones que la atribuye la lesgilación.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1" draw:text-style-name="P12" svg:width="4.275cm" svg:height="2.139cm" svg:x="15.519cm" svg:y="4.473cm"><text:p text:style-name="P11"><text:span text:style-name="T2">Concejal Delegado de Turismo, Cultura, Educación, Medio Ambiente y Servicios Sociales: </text:span></text:p><text:p text:style-name="P3"><text:span text:style-name="T3">Daina del Arco Iris Sgobino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2" draw:text-style-name="P13" svg:width="4.275cm" svg:height="2.139cm" svg:x="16.588cm" svg:y="7.509cm"><text:p text:style-name="P3"><text:span text:style-name="T2">Servicios de Ayuda a Domicilio, Residencia de mayores, Tercera edad, Mujer, Pobreza, Violencia de género, Inmigración, Familia e infancia, Discapacidad, Igualdad, Voluntariado social, Salud pública. 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2" draw:text-style-name="P13" svg:width="4.275cm" svg:height="2.139cm" svg:x="16.588cm" svg:y="10.545cm"><text:p text:style-name="P3"><text:span text:style-name="T2">Artesanía, Emisora de radio, Biblioteca, Animación sociocultural, Salas de exposiciones, Fiestas, actos culturales, Aula de Música, Áula de Teatro .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3" draw:text-style-name="P14" svg:width="4.275cm" svg:height="2.139cm" svg:x="20.694cm" svg:y="4.473cm"><text:p text:style-name="P3"><text:span text:style-name="T2">Concejala Delegada de Desarrollo, Empleo, Ganadería y Agricultura: </text:span></text:p><text:p text:style-name="P3"><text:span text:style-name="T3">Lorena Rodriguez Pérez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4" draw:text-style-name="P15" svg:width="4.275cm" svg:height="2.139cm" svg:x="21.761cm" svg:y="7.509cm"><text:p text:style-name="P3"><text:span text:style-name="T2">Agencia de Desarrollo, Museo del Gofio, Puntos de Información Turística, relación con las empresas municipales, gestión de subvenciones y ayudas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4" draw:text-style-name="P15" svg:width="4.275cm" svg:height="2.139cm" svg:x="21.761cm" svg:y="10.545cm"><text:p text:style-name="P3"><text:span text:style-name="T2">Agricultura y Ganaderia</text:span></text:p><draw:enhanced-geometry svg:viewBox="0 0 1539149 769574" draw:text-areas="?f16 ?f18 ?f17 ?f19" draw:glue-points="?f12 ?f13 ?f14 ?f13 ?f14 ?f15 ?f12 ?f15 ?f12 ?f13" draw:mirror-horizontal="false" draw:mirror-vertical="false" draw:type="non-primitive" draw:enhanced-path="M 0 0 L 1539149 0 1539149 769574 0 7695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5" draw:text-style-name="P4" svg:width="8.466cm" svg:height="2.544cm" svg:x="15.485cm" svg:y="0cm"><text:p text:style-name="P3"><text:span text:style-name="T2">PRESIDENTE DE LA COPORACION</text:span></text:p><draw:enhanced-geometry svg:viewBox="0 0 3047684 916147" draw:text-areas="?f16 ?f18 ?f17 ?f19" draw:glue-points="?f12 ?f13 ?f14 ?f13 ?f14 ?f15 ?f12 ?f15 ?f12 ?f13" draw:mirror-horizontal="false" draw:mirror-vertical="false" draw:type="non-primitive" draw:enhanced-path="M 0 0 L 3047684 0 3047684 916147 0 91614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684"/><draw:equation draw:name="f7" draw:formula="?f4 / 916147"/><draw:equation draw:name="f8" draw:formula="0 * ?f5 / 3047684"/><draw:equation draw:name="f9" draw:formula="0 * ?f4 / 916147"/><draw:equation draw:name="f10" draw:formula="3047684 * ?f5 / 3047684"/><draw:equation draw:name="f11" draw:formula="916147 * ?f4 / 916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F" svg:font-family="" style:font-family-generic="swiss"/>
    <style:font-face style:name="Lucida Sans" svg:font-family="'Lucida Sans'" style:font-family-generic="swiss"/>
    <style:font-face style:name="Calibri3" svg:font-family="Calibri" style:font-pitch="variable"/>
    <style:font-face style:name="Liberation Sans" svg:font-family="'Liberation Sans', 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Liberation Sans2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2" text:anchor-type="paragraph" svg:x="0.009cm" svg:y="0.007cm" svg:width="4.856cm" style:rel-width="scale" svg:height="1.954cm" style:rel-height="scale" draw:z-index="0"><draw:image xlink:href="Pictures/10000000000000C8000000509A37AD58AAFAF460.png" xlink:type="simple" xlink:show="embed" xlink:actuate="onLoad" draw:mime-type="image/pn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Yeray Rodriguez Rodriguez</meta:initial-creator>
    <meta:creation-date>2022-03-14T09:21:00Z</meta:creation-date>
    <dc:date>2023-10-15T15:06:58.291000000</dc:date>
    <meta:editing-cycles>5</meta:editing-cycles>
    <meta:editing-duration>PT16M45S</meta:editing-duration>
    <meta:document-statistic meta:table-count="0" meta:image-count="1" meta:object-count="0" meta:page-count="1" meta:paragraph-count="1" meta:word-count="20" meta:character-count="144" meta:non-whitespace-character-count="125"/>
    <meta:template xlink:type="simple" xlink:actuate="onRequest" xlink:title="" xlink:href="../Organigrama2022%20(3).odt/Normal"/>
  </office:meta>
</office:document-meta>
</file>